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E8C6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754cm" table:align="left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style:vertical-align="botto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rif" fo:font-size="17.2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0" style:family="paragraph" style:parent-style-name="Table_20_Contents">
      <style:paragraph-properties fo:margin-left="0.501cm" fo:margin-right="0cm" fo:margin-top="0cm" fo:margin-bottom="0.499cm" fo:text-align="end" style:justify-single-word="false" fo:text-indent="0cm" style:auto-text-indent="false" fo:padding="0cm" fo:border="none"/>
    </style:style>
    <style:style style:name="P21" style:family="paragraph" style:parent-style-name="Standard">
      <style:paragraph-properties fo:margin-left="9.51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2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28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 style:font-name="Times New Roman" fo:letter-spacing="normal" fo:language="ru" fo:country="RU" style:text-underline-style="none" fo:font-weight="normal" style:letter-kerning="false" fo:background-color="#ffffff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b9ee7-8ec8-4114-a2fc-141918f717fb" text:name="BossProviderVariable"/>
      </text:user-field-decls>
      <text:p text:style-name="P24"><text:span text:style-name="T22">ОПРЕДЕЛЕНИЕ</text:span></text:p>
      <text:p text:style-name="P16">о возбуждении дела об административном</text:p>
      <text:p text:style-name="P15"><text:span text:style-name="T1">правонарушении</text:span><text:span text:style-name="T2"> </text:span><text:span text:style-name="T3">№ 4-19.8-1901/00-02-17 и п</text:span><text:span text:style-name="T2">р</text:span><text:span text:style-name="T1">оведении</text:span></text:p>
      <text:p text:style-name="P16">административного расследования</text:p>
      <text:p text:style-name="P16"/>
      <text:p text:style-name="P23">0<text:span text:style-name="T21">7</text:span> ноября 2017 г. <text:s text:c="97"/>г. Москва</text:p>
      <text:p text:style-name="P23"/>
      <text:p text:style-name="P11">Я, Голуб Александр Иванович, заместитель начальника Управления регулирования топливно-энергетического комплекса Федеральной антимонопольной службы</text:p>
      <text:p text:style-name="P12">УСТАНОВИЛ:</text:p>
      <text:p text:style-name="P12"/>
      <text:p text:style-name="P11">В целях всестороннего анализа текущей ситуации на рынке дизельного топлива, в порядке контроля соблюдения антимонопольного законодательства в соответствии со статьями 22, 23 и 25 Федерального закона от 26.07.2006 № 135-ФЗ «О защите конкуренции» (далее - Закон о защите конкуренции) ПАО «НК «Роснефть» был направлен запрос от 13.10.2017 № АГ/70869/17 (далее - Запрос) о представлении в срок до 20.10.2017 следующей информации:</text:p>
      <text:p text:style-name="P11">–технико-экономическое обоснование причин снижения объемов производства и реализации дизельного топлива на внутренний рынок Российской Федерации ПАО «НК «Роснефть», в том числе межсезонного, зимнего и летнего, как на биржевых, так и на внебиржевых торгах;</text:p>
      <text:p text:style-name="P11">–сведения о предпринимаемых ПАО «НК «Роснефть» мерах направленных на надлежащее удовлетворение спроса внутреннего рынка и стабилизацию цены на дизельное топливо.</text:p>
      <text:p text:style-name="P10"><text:span text:style-name="T2">Запрос был направлен 13.10.2017 по адресу электронной почты &lt;...</text:span><text:span text:style-name="T4">&gt; </text:span><text:span text:style-name="T5">(вх. № от 13.10.2017),</text:span><text:span text:style-name="T4"> </text:span><text:span text:style-name="T5">16.10.2017 - </text:span><text:span text:style-name="T2">почтовым отправлением № 12599315510892.</text:span></text:p>
      <text:p text:style-name="P11">ПАО «НК «Роснефть» в установленные сроки вышеуказанная информация не представило. </text:p>
      <text:p text:style-name="P13"><text:span text:style-name="T8">Таким образом, в действиях (бездействии) </text:span>ПАО «НК «Роснефть» содержатся признаки нарушения статьи 25 Закона о защите конкуренции, выразившиеся в непредставлении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и сведений (информации) по требованию указанных органов.</text:p>
      <text:p text:style-name="P4"><text:span text:style-name="T6">В соответствии со статьей 23.48 Кодекса Российской Федерации об административных правонарушений (далее - КоАП) ФАС России</text:span><text:span text:style-name="T9">, его территориальные органы рассматривают дела об административных правонарушениях, предусмотренных в том числе </text:span><text:span text:style-name="T12">статьей 19.8 (в пределах своих полномочий) КоАП - н</text:span><text:span text:style-name="T10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</text:span><text:span text:style-name="T12"> законодательством Российской </text:span><text:soft-page-break/><text:span text:style-name="T12">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.</text:span></text:p>
      <text:p text:style-name="P5">Время совершения административного правонаруше<text:span text:style-name="T13">ния - 21.10</text:span>.2017.</text:p>
      <text:p text:style-name="P5">Место совершения административного правонарушения - <text:span text:style-name="T15">Софийская наб., 26/1, </text:span><text:span text:style-name="T14">г. Москва, 117997</text:span>.</text:p>
      <text:p text:style-name="P5">Указанные материалы и данные являются достаточными для возбуждения дела.</text:p>
      <text:p text:style-name="P7">Руководствуясь статьями 28.1, 28.7 КоАП,</text:p>
      <text:p text:style-name="P14">ОПРЕДЕЛИЛ</text:p>
      <text:p text:style-name="P5">1.<text:span text:style-name="T16"> </text:span>Возбудить в отношении <text:span text:style-name="T13">ПАО «НК «Роснефть»</text:span> дело по признакам нарушения статьи 25 <text:s/><text:span text:style-name="Основной_20_шрифт_20_абзаца"><text:span text:style-name="T17">Закона о защите конкуренции, выразившегося в </text:span></text:span><text:span text:style-name="Основной_20_шрифт_20_абзаца"><text:span text:style-name="T19">н</text:span></text:span><text:span text:style-name="Основной_20_шрифт_20_абзаца"><text:span text:style-name="T18">епредставлении в федеральный антимонопольный орган сведений (информации), предусмотренных антимонопольным</text:span></text:span><text:span text:style-name="Основной_20_шрифт_20_абзаца"><text:span text:style-name="T19"> законодательством Российской Федерации, в том числе непредставлении сведений (информации) по требованию указанных органов, за которое <text:s/>предусмотрена административная ответственность в соответствии с частью 5 статьи 19.8 КоАП.</text:span></text:span></text:p>
      <text:p text:style-name="P5">2.<text:span text:style-name="T16"> </text:span>Провести а<text:span text:style-name="T13">дминистративное расследование.</text:span></text:p>
      <text:p text:style-name="P6">3. ПАО «НК «Роснефть» в течении трехдневный срок со дня получения настоящего определения необходимо представить в ФАС России следующую информацию:</text:p>
      <text:p text:style-name="P5"><text:span text:style-name="T13">- об </text:span><text:span text:style-name="T11">имущественном и финансовом положении юридического лица;</text:span></text:p>
      <text:p text:style-name="P8">- об обстоятельствах, смягчающие административную ответственность;</text:p>
      <text:p text:style-name="P8">- об обстоятельствах, отягчающие административную ответственность;</text:p>
      <text:p text:style-name="P8">- об устранении причин и условий, способствовавших совершению административного правонарушения.</text:p>
      <text:p text:style-name="P5">4.<text:span text:style-name="T16"> </text:span><text:span text:style-name="T13">Законному представителю ПАО «НК «Роснефть»</text:span> <text:span text:style-name="T13">явиться </text:span><text:span text:style-name="T20">17.11.2017 в 10 час. 00 мин.</text:span><text:span text:style-name="T13">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pan text:style-name="T20">№ </text:span><text:span text:style-name="T7">4-19.8-1901/00-02-17 </text:span>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<text:soft-page-break/>защитника, а также иными процессуальными правами в соответствии с КоАП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Заместитель начальника Управления регулирования топливно-энергетического комплекса </text:p>
          </table:table-cell>
          <table:table-cell office:value-type="string">
            <text:p text:style-name="P20"> </text:p>
          </table:table-cell>
          <table:table-cell table:style-name="Таблица2.A1" office:value-type="string">
            <text:p text:style-name="P19">А.И. Голуб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E8C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1783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17830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7830(5) </text:p>
      </draw:text-box>
     </draw:frame><draw:frame draw:style-name="Mfr2" draw:name="SpdBarcode" text:anchor-type="paragraph" svg:x="0cm" svg:width="3.6cm" svg:height="0.78cm" draw:z-index="5"><draw:image xlink:href="Pictures/10000201000000780000001A39E8C6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3:34:50.86</meta:creation-date>
    <meta:generator>OpenOffice.org/3.3$Win32 OpenOffice.org_project/330m20$Build-9567</meta:generator>
    <dc:date>2017-11-09T18:40:40.25</dc:date>
    <meta:editing-duration>PT10M43S</meta:editing-duration>
    <meta:editing-cycles>3</meta:editing-cycles>
    <meta:print-date>2017-11-07T16:55:47.35</meta:print-date>
    <meta:document-statistic meta:table-count="1" meta:image-count="1" meta:object-count="0" meta:page-count="3" meta:paragraph-count="37" meta:word-count="617" meta:character-count="5162"/>
    <meta:user-defined meta:name="Поле 1"/>
    <meta:user-defined meta:name="Поле 2"/>
    <meta:user-defined meta:name="Поле 3"/>
    <meta:user-defined meta:name="Поле 4"/>
  </office:meta>
</office:document-meta>
</file>