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8C4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1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5de239-3705-4338-8d85-f464d2cafeea" text:name="BossProviderVariable"/>
      </text:user-field-decls>
      <text:p text:style-name="P14"/>
      <text:p text:style-name="P5"/>
      <text:p text:style-name="P5"/>
      <text:p text:style-name="P12">О принятии к рассмотрению жалобы</text:p>
      <text:p text:style-name="P13"/>
      <text:p text:style-name="P6"><text:span text:style-name="T1"><text:tab/>ФАС России приняла к рассмотрению жалобу ООО «Мобильные <text:s/>трубопроводные системы» от </text:span><text:span text:style-name="T8">14.12</text:span><text:span text:style-name="T1">.2017 №1, направленную письмом Московского УФАС России от 19.12.2017 № МГ/65916/17-1, на действия (бездействие) заказчика АО «Концерн Росэнергоатом», оператора электронной площадки АО «ЦРЭ» при проведении открытого конкурса в электронной форме на право заключения договора на поставку многофункционального самоходного фрезерного землесосного снаряда (извещение № 31705533131).</text:span></text:p>
      <text:p text:style-name="P6"><text:span text:style-name="T1"><text:tab/>Уполномоченные представители ООО «Мобильные <text:s/>трубопроводные системы», АО «Концерн Росэнергоатом», АО «ЦРЭ» вправе явиться на рассмотрение жалобы </text:span><text:span text:style-name="T5">27.12</text:span><text:span text:style-name="T2">.2017</text:span><text:span text:style-name="T3"> в 11:30</text:span><text:span text:style-name="T4"> </text:span><text:span text:style-name="T1">по адресу: Москва, Садовая-Кудринская ул., д. 11, каб. № </text:span><text:span text:style-name="T5">209 Д</text:span><text:span text:style-name="T1">.</text:span></text:p>
      <text:p text:style-name="P6"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8C4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9129(1) </text:p></draw:text-box></draw:frame><draw:frame draw:style-name="Mfr2" draw:name="SpdBarcode" text:anchor-type="paragraph" svg:x="0cm" svg:width="3.6cm" svg:height="0.78cm" draw:z-index="1"><draw:image xlink:href="Pictures/10000201000000780000001ADC68C4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3:09:20.63</meta:creation-date>
    <meta:generator>OpenOffice.org/3.4.1$Win32 OpenOffice.org_project/341m1$Build-9593</meta:generator>
    <dc:date>2017-12-26T16:49:34.71</dc:date>
    <meta:document-statistic meta:table-count="0" meta:image-count="1" meta:object-count="0" meta:page-count="1" meta:paragraph-count="5" meta:word-count="91" meta:character-count="742"/>
    <meta:user-defined meta:name="Поле 1"/>
    <meta:user-defined meta:name="Поле 2"/>
    <meta:user-defined meta:name="Поле 3"/>
    <meta:user-defined meta:name="Поле 4"/>
  </office:meta>
</office:document-meta>
</file>