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7EA6C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8" style:family="paragraph" style:parent-style-name="Standard">
      <style:paragraph-properties fo:margin-left="0.586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1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3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6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92c1af-389b-48a4-9735-f8c35a40d0b3" text:name="BossProviderVariable"/>
      </text:user-field-decls>
      <text:p text:style-name="P14"/>
      <text:p text:style-name="P4"/>
      <text:p text:style-name="P7">О принятии к рассмотрению жалобы</text:p>
      <text:p text:style-name="P8"/>
      <text:p text:style-name="P15"><text:tab/>ФАС России приняла к рассмотрению жалобу ООО «Остек-ЭК» от б/д <text:s text:c="14"/>№ б/н, направленную письмом Московского УФАС России от 19.12.2017 <text:s text:c="19"/>№ ИГ/65906/17-1, <text:s/>на действия (бездействие) заказчика АО «ГЗ «Пульсар» при проведении электронного аукциона на право заключения договора на работы строительные по строительству гражданских сооружений, не включенные в другие группировки (извещение № 0473000007217000007).</text:p>
      <text:p text:style-name="P13"><text:span text:style-name="T1"><text:tab/>Уполномоченные представители ООО «Остек-ЭК», АО «ГЗ «Пульсар» вправе явиться на рассмотрение жалобы </text:span><text:span text:style-name="T2">27.12</text:span><text:span text:style-name="T5">.2017</text:span><text:span text:style-name="T6"> в 1</text:span><text:span text:style-name="T5">6</text:span><text:span text:style-name="T6">:</text:span><text:span text:style-name="T5">0</text:span><text:span text:style-name="T6">0</text:span><text:span text:style-name="T3"> </text:span><text:span text:style-name="T1">по адресу: Москва, <text:s text:c="28"/>Садовая-Кудринская ул., д. 11, каб. № </text:span><text:span text:style-name="T2">209 Д</text:span><text:span text:style-name="T1">.</text:span></text:p>
      <text:p text:style-name="P13"><text:span text:style-name="T8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7EA6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39411(1) </text:p></draw:text-box></draw:frame><draw:frame draw:style-name="Mfr2" draw:name="SpdBarcode" text:anchor-type="paragraph" svg:x="0cm" svg:width="3.6cm" svg:height="0.78cm" draw:z-index="1"><draw:image xlink:href="Pictures/10000201000000780000001AB97EA6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3T15:23:54.24</meta:creation-date>
    <meta:generator>OpenOffice.org/3.4.1$Win32 OpenOffice.org_project/341m1$Build-9593</meta:generator>
    <dc:date>2017-12-26T16:52:15.67</dc:date>
    <meta:document-statistic meta:table-count="0" meta:image-count="1" meta:object-count="0" meta:page-count="1" meta:paragraph-count="5" meta:word-count="83" meta:character-count="692"/>
    <meta:user-defined meta:name="Поле 1"/>
    <meta:user-defined meta:name="Поле 2"/>
    <meta:user-defined meta:name="Поле 3"/>
    <meta:user-defined meta:name="Поле 4"/>
  </office:meta>
</office:document-meta>
</file>