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152A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51761-6fa1-4bbe-9cc1-c0f19f282efd" text:name="BossProviderVariable"/>
      </text:user-field-decls>
      <text:p text:style-name="P13"/>
      <text:p text:style-name="P6">О принятии к рассмотрению жалобы</text:p>
      <text:p text:style-name="P7"/>
      <text:p text:style-name="P12"><text:span text:style-name="T1"><text:tab/>ФАС России приняла к рассмотрению жалобу ООО «Новатек» от </text:span><text:span text:style-name="T2">14.12</text:span><text:span text:style-name="T1">.2017 № 2/1412/2017, направленную письмом Московского областного УФАС России от 20.12.2017 № 07/ПА/17325, на действия (бездействие) заказчика <text:s/>ФГУП «Почта России» при проведении открытого аукциона в электронной форме на поставку сейфов по проекту «5.01 ОПС Будущего» УФПС Московской области (извещение № 31705684350).</text:span></text:p>
      <text:p text:style-name="P12"><text:span text:style-name="T1"><text:tab/>Уполномоченные представители ООО «Группа Т-1». ФГУП «Почта России» вправе явиться на рассмотрение жалобы </text:span><text:span text:style-name="T3">27.12</text:span><text:span text:style-name="T6">.2017</text:span><text:span text:style-name="T7"> в 12:3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12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152A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9175(1) </text:p></draw:text-box></draw:frame><draw:frame draw:style-name="Mfr2" draw:name="SpdBarcode" text:anchor-type="paragraph" svg:x="0cm" svg:width="3.6cm" svg:height="0.78cm" draw:z-index="1"><draw:image xlink:href="Pictures/10000201000000780000001A20152A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3:58:35.75</meta:creation-date>
    <meta:generator>OpenOffice.org/3.4.1$Win32 OpenOffice.org_project/341m1$Build-9593</meta:generator>
    <dc:date>2017-12-26T16:52:59.31</dc:date>
    <meta:document-statistic meta:table-count="0" meta:image-count="1" meta:object-count="0" meta:page-count="1" meta:paragraph-count="5" meta:word-count="83" meta:character-count="617"/>
    <meta:user-defined meta:name="Поле 1"/>
    <meta:user-defined meta:name="Поле 2"/>
    <meta:user-defined meta:name="Поле 3"/>
    <meta:user-defined meta:name="Поле 4"/>
  </office:meta>
</office:document-meta>
</file>