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2F62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ea408e-50ed-48cd-be67-77df7453947f" text:name="BossProviderVariable"/>
      </text:user-field-decls>
      <text:p text:style-name="P14"/>
      <text:p text:style-name="P12">О принятии к рассмотрению жалобы</text:p>
      <text:p text:style-name="P13"/>
      <text:p text:style-name="P15"><text:tab/>ФАС России приняла к рассмотрению жалобу ООО «ЧОО «Статус» от 21.12.2017 №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1194/ОАЭ-ДЖВ/17 на право заключения договора оказания охранных услуг на вокзалах Волгоградского региона (извещение № 31705774147).</text:p>
      <text:p text:style-name="P10"><text:span text:style-name="T1"><text:tab/>Уполномоченные представители ООО «ЧОО «Статус», ОАО «РЖД» <text:s text:c="2"/>вправе явиться на рассмотрение жалобы </text:span><text:span text:style-name="T2">28.12</text:span><text:span text:style-name="T5">.2017</text:span><text:span text:style-name="T6"> в 1</text:span><text:span text:style-name="T5">1</text:span><text:span text:style-name="T6">:</text:span><text:span text:style-name="T5">3</text:span><text:span text:style-name="T6">0</text:span><text:span text:style-name="T3"> </text:span><text:span text:style-name="T1">по адресу: Москва, <text:s text:c="28"/>Садовая-Кудринская ул., д. 11, каб. № </text:span><text:span text:style-name="T2">209 Д</text:span><text:span text:style-name="T1">.</text:span></text:p>
      <text:p text:style-name="P10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2F62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9413(1) </text:p></draw:text-box></draw:frame><draw:frame draw:style-name="Mfr2" draw:name="SpdBarcode" text:anchor-type="paragraph" svg:x="0cm" svg:width="3.6cm" svg:height="0.78cm" draw:z-index="1"><draw:image xlink:href="Pictures/10000201000000780000001A562F62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15:32:30.42</meta:creation-date>
    <meta:generator>OpenOffice.org/3.4.1$Win32 OpenOffice.org_project/341m1$Build-9593</meta:generator>
    <dc:date>2017-12-26T16:54:32.70</dc:date>
    <meta:document-statistic meta:table-count="0" meta:image-count="1" meta:object-count="0" meta:page-count="1" meta:paragraph-count="5" meta:word-count="80" meta:character-count="624"/>
    <meta:user-defined meta:name="Поле 1"/>
    <meta:user-defined meta:name="Поле 2"/>
    <meta:user-defined meta:name="Поле 3"/>
    <meta:user-defined meta:name="Поле 4"/>
  </office:meta>
</office:document-meta>
</file>