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7BD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language="ru" fo:country="RU" fo:font-weight="normal" fo:background-color="transparent" style:font-weight-asian="normal" style:font-name-complex="Times New Roman"/>
    </style:style>
    <style:style style:name="T4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d4502-7c52-4797-9637-891d4f8d7379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4"> </text:p>
      <text:p text:style-name="P7"><text:span text:style-name="T5">В соответствии со статьей 33 Федерального закона от 26.07.2006 № 135-ФЗ «О защите конкуренции» (далее – Закон о защите конкуренции) Феде</text:span><text:span text:style-name="T10">ральная антимонопольная служба (ФАС России) рассмотрела ходатайство </text:span><text:span text:style-name="T2">АО «ДЕЛЬТА-ХОЛДИНГ»</text:span><text:span text:style-name="T10"> (место нахождения – п</text:span><text:span text:style-name="T12">роспект Мира, д. 6, офис 14, Москва, 129090</text:span><text:span text:style-name="T10">; основной вид деятельности — предоставление прочих</text:span><text:span text:style-name="T11"> финансовых услуг, кроме услуг по страхованию и пенсионному обеспечен</text:span><text:span text:style-name="T6">ию, не включенных в другие группировки) о приобретении </text:span><text:span text:style-name="T7">97,</text:span><text:span text:style-name="T8">98</text:span><text:span text:style-name="T6">% голосующих акций ПАО «</text:span><text:span text:style-name="T13">СОЛОМЕНСКИЙ ЛЕСОЗАВОД</text:span><text:span text:style-name="T6">» (место нахождения - </text:span><text:span text:style-name="Strong_20_Emphasis"><text:span text:style-name="T13">ул. Первомайская, д. 11А, пос. Чална, Пряжинский район, Республика Карелия</text:span></text:span><text:span text:style-name="Strong_20_Emphasis"><text:span text:style-name="T6">, 186130</text:span></text:span><text:span text:style-name="T6">; основной вид деятельности – </text:span><text:span text:style-name="T13">производство пиломатериалов, профилированных по кромке; производство древесного полотна, древесной муки; производство технологической щепы или стружки</text:span><text:span text:style-name="T6">)</text:span><text:span text:style-name="T9">, </text:span><text:span text:style-name="T5">поданное 24.11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4"/>
      <text:p text:style-name="P9">А.Ю. Царико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BD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77BDE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8:21:03.85</meta:creation-date>
    <meta:generator>OpenOffice.org/3.3$Win32 OpenOffice.org_project/330m20$Build-9567</meta:generator>
    <dc:date>2017-12-27T11:08:15.40</dc:date>
    <meta:document-statistic meta:table-count="0" meta:image-count="1" meta:object-count="0" meta:page-count="1" meta:paragraph-count="7" meta:word-count="152" meta:character-count="1191"/>
    <meta:user-defined meta:name="Поле 1"/>
    <meta:user-defined meta:name="Поле 2"/>
    <meta:user-defined meta:name="Поле 3"/>
    <meta:user-defined meta:name="Поле 4"/>
  </office:meta>
</office:document-meta>
</file>