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8654C2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051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line-height="107%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weight="bold"/>
    </style:style>
    <style:style style:name="T2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5f2f35-900c-4d20-aa70-333359bafae3" text:name="BossProviderVariable"/>
      </text:user-field-decls>
      <text:p text:style-name="P11"><text:span text:style-name="T2">Уведомление о составлении протокола</text:span></text:p>
      <text:p text:style-name="P8"/>
      <text:p text:style-name="P7"><text:tab/>Настоящим в дополнение к определению о возбуждении дела об административном правонарушении № 4-14.24-1992/00-02-17 и проведении административного расследования от 01.12.2017 (письмо ФАС России исх. № 02/84247/17 от 01.12.2017), уведомляю, что ФАС России возбуждено производство по делу об административном правонарушении в отношении акционерного общества «Антипинский нефтеперерабатывающий завод» (далее – АО «Антипинский НПЗ») по признакам нарушения требований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 (далее - Положение), выразившегося в нарушении стороной договора, заключенного не на организованных торгах, сроков предоставления информации об указанном договоре (регистрационная запись на АО «СПбМТСБ» № 1463687), за которое предусмотрена административная ответственность в соответствии с частью 6 статьи 14.24 Кодекса Российской Федерации об административных правонарушений (далее — КоАП).</text:p>
      <text:p text:style-name="P7"><text:tab/>Законному представителю АО «Антипинский НПЗ» <text:span text:style-name="T1">надлежит явиться 28.12.2017 в 14.20</text:span> по адресу: г. Москва, ул. Садовая-Кудринская, 11, 3 этаж, каб. 333 для дачи объяснений по факту нарушения, а также для подписания протокола об административном правонарушении либо направить представителя с надлежащим образом оформленными полномочиями на участие в производстве по делу № 4-14.24-1992/00-02-17, со всеми правами, предусмотренными статьёй 25.5 КоАП. </text:p>
      <text:p text:style-name="P7"><text:tab/>В соответствии с частью 1 статьи 25.1 КоАП лицо в отношении которого ведётся административное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Кодексом Российской Федерации об административных правонарушениях.</text:p>
      <text:p text:style-name="P7"><text:tab/>Неявка в указанный срок законного представителя АО «Антипинский НПЗ» будет расценена как отказ от подписания протокола.</text:p>
      <text:p text:style-name="P5"/>
      <text:p text:style-name="P5"/>
      <text:p text:style-name="P5"/>
      <text:p text:style-name="P6">Заместитель начальника </text:p>
      <text:p text:style-name="P6">Управления регулирования </text:p>
      <text:p text:style-name="P6">топливно-энергетического комплекса<text:tab/><text:tab/><text:tab/><text:tab/><text:tab/>Н.Ю. Яковенко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8654C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48654C2D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22T12:41:40.16</meta:creation-date>
    <meta:generator>OpenOffice.org/3.3$Win32 OpenOffice.org_project/330m20$Build-9567</meta:generator>
    <dc:date>2017-12-27T15:30:19.56</dc:date>
    <meta:document-statistic meta:table-count="0" meta:image-count="1" meta:object-count="0" meta:page-count="1" meta:paragraph-count="11" meta:word-count="288" meta:character-count="2415"/>
    <meta:user-defined meta:name="Поле 1"/>
    <meta:user-defined meta:name="Поле 2"/>
    <meta:user-defined meta:name="Поле 3"/>
    <meta:user-defined meta:name="Поле 4"/>
  </office:meta>
</office:document-meta>
</file>