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8440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b30f9-5533-41e2-8894-2bb72bf361fb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12.2017 № 20-4-4057664-с, и приняла решение согласовать предельную отпускную цену <text:span text:style-name="T2">производства ФГУП НПЦ «Фармзащита» ФМБА России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Мефлохин (МНН - Мефлохин), таблетки 250 мг, 10 шт. - упаковки ячейковые контурные (1) - пачки картонные, в размере 594,92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844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262(1) </text:p>
      </draw:text-box>
     </draw:frame><draw:frame draw:style-name="Mfr2" draw:name="SpdBarcode" text:anchor-type="paragraph" svg:x="0cm" svg:width="3.6cm" svg:height="0.78cm" draw:z-index="1"><draw:image xlink:href="Pictures/10000201000000780000001ACE84407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1M37S</meta:editing-duration>
    <meta:editing-cycles>29</meta:editing-cycles>
    <dc:date>2017-12-27T15:31:21.30</dc:date>
    <meta:document-statistic meta:table-count="0" meta:image-count="1" meta:object-count="0" meta:page-count="1" meta:paragraph-count="12" meta:word-count="122" meta:character-count="1057"/>
    <meta:user-defined meta:name="Поле 1"/>
    <meta:user-defined meta:name="Поле 2"/>
    <meta:user-defined meta:name="Поле 3"/>
    <meta:user-defined meta:name="Поле 4"/>
  </office:meta>
</office:document-meta>
</file>