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7EA2D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45cm" fo:margin-right="-0.026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line-height="100%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745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44cm" style:auto-text-indent="false">
        <style:tab-stops/>
      </style:paragraph-properties>
      <style:text-properties style:font-name="Times New Roman1" fo:font-size="14pt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P24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language-asian="ru" style:country-asian="RU" style:font-style-asian="normal" style:font-weight-asian="bold" style:font-name-complex="Arial1" style:font-size-complex="14pt" style:language-complex="ar" style:country-complex="SA" style:font-style-complex="normal" style:font-weight-complex="bold"/>
    </style:style>
    <style:style style:name="P29" style:family="paragraph" style:parent-style-name="Standard">
      <style:paragraph-properties fo:line-height="100%" fo:text-align="justify" style:justify-single-word="false"/>
    </style:style>
    <style:style style:name="P30" style:family="paragraph" style:parent-style-name="Standard">
      <style:paragraph-properties fo:line-height="100%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1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32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P3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background-color="#ffffff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fo:color="#000000" style:font-name="Times New Roman" fo:font-size="14pt" style:font-size-asian="14pt" style:language-asian="zh" style:country-asian="CN" style:font-name-complex="Mangal1" style:font-size-complex="14pt" style:language-complex="hi" style:country-complex="IN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New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style:font-name-complex="Times New Roman"/>
    </style:style>
    <style:style style:name="T17" style:family="text">
      <style:text-properties style:font-name-asian="Arial" style:font-name-complex="Times New Roman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27" style:family="text">
      <style:text-properties fo:color="#0000ff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8" style:family="text">
      <style:text-properties fo:language="ru" fo:country="RU" style:language-asian="ru" style:country-asian="RU" style:language-complex="ar" style:country-complex="SA"/>
    </style:style>
    <style:style style:name="T29" style:family="text">
      <style:text-properties fo:language="ru" fo:country="RU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583513-f401-4952-badd-d9437e81c4da" text:name="BossProviderVariable"/>
      </text:user-field-decls>
      <text:p text:style-name="P34"><text:span text:style-name="T1">ПОСТАНОВЛЕНИЕ</text:span></text:p>
      <text:p text:style-name="P7"><text:span text:style-name="T1"><text:s/></text:span><text:span text:style-name="T2">о прекращении дела</text:span></text:p>
      <text:p text:style-name="P9"><text:s/>об административном правонарушении</text:p>
      <text:p text:style-name="P7"><text:span text:style-name="T2"><text:s/>№ 4-7.32-1260/00-04-17</text:span><text:line-break/></text:p>
      <text:p text:style-name="P6"> </text:p>
      <text:p text:style-name="P11"><text:s text:c="10"/><text:tab/><text:tab/><text:tab/><text:tab/><text:tab/><text:tab/><text:tab/><text:tab/><text:tab/><text:tab/><text:tab/> <text:s text:c="9"/>г. Москва</text:p>
      <text:p text:style-name="P10"/>
      <text:p text:style-name="P10">Резолютивная часть постановления оглашена «14» декабря 2017 года </text:p>
      <text:p text:style-name="P10">В полном объеме постановление изготовлено «18» декабря 2017 года </text:p>
      <text:p text:style-name="P8"> </text:p>
      <text:p text:style-name="P13"><text:span text:style-name="T3">Я, заместитель начальника Правового управления Федеральной антимонопольной службы Крюков Алексей Сергеевич, рассмотрев протокол и материалы дела об административном правонарушении № 4</text:span><text:span text:style-name="Основной_20_шрифт_20_абзаца"><text:span text:style-name="T4">-7.32-1260/00-04-17</text:span></text:span><text:span text:style-name="T3"> </text:span><text:span text:style-name="Основной_20_шрифт_20_абзаца"><text:span text:style-name="T5">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</text:span></text:span><text:span text:style-name="Основной_20_шрифт_20_абзаца"><text:span text:style-name="T6">ИНН 7701169833;<text:line-break/>КПП 500101001</text:span></text:span><text:span text:style-name="Основной_20_шрифт_20_абзаца"><text:span text:style-name="T5">; дата регистрации в качестве юридического лица – 02.10.2013), в отсутствие законного представителя Фонда, надлежащим образом уведомленного о времени и месте рассмотрения дела, в присутствии защитника М.В. Дымнича, чьи полномочия подтверждены доверенностью от 29.11.2017 № 207, которому разъяснены права, закрепленные в статьях 25.1 и 25.5 Кодекса Российской Федерации об административных правонарушениях (далее - КоАП), </text:span></text:span></text:p>
      <text:p text:style-name="P14"/>
      <text:p text:style-name="P14">УСТАНОВИЛ:</text:p>
      <text:p text:style-name="P15"/>
      <text:p text:style-name="P20"><text:span text:style-name="Основной_20_шрифт_20_абзаца"><text:span text:style-name="T7">В Федеральную антимонопольную службу 25.04.2017 (вх. от 25.04.2017 № 62310/17) поступила жалоба ОАО «Щербинский лифтостроительный завод» на действия организатора торгов – Фонда капитального ремонта общего имущества многоквартирных домов при проведении электронного аукциона на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4) (далее – Аукцион; Жалоба).</text:span></text:span></text:p>
      <text:p text:style-name="P21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20"><text:span text:style-name="Основной_20_шрифт_20_абзаца"><text:span text:style-name="T7">В ходе рассмотрения Жалобы Комиссией ФАС России по рассмотрению жалоб на нарушение процедуры торгов и порядка заключения договоров № 36<text:line-break/></text:span></text:span><text:soft-page-break/><text:span text:style-name="Основной_20_шрифт_20_абзаца"><text:span text:style-name="T7">(далее – Комиссия ФАС России) было установлено следующее.</text:span></text:span></text:p>
      <text:p text:style-name="P17"><text:span text:style-name="Основной_20_шрифт_20_абзаца"><text:span text:style-name="T7">03.04.2017 на сайте электронной площадки ООО «РТС-тендер», расположенной в информационно-телекоммуникационной сети «Интернет»<text:line-break/>по адресу www.223.rts-tender.ru, </text:span></text:span><text:span text:style-name="Основной_20_шрифт_20_абзаца"><text:span text:style-name="T8">Фондом капитального ремонта общего имущества многоквартирных домов</text:span></text:span><text:span text:style-name="Основной_20_шрифт_20_абзаца"><text:span text:style-name="T7"> было размещено извещение о проведении Аукциона.</text:span></text:span></text:p>
      <text:p text:style-name="P23">1. Согласно Жалобе Фондом капитального ремонта общего имущества многоквартирных домов были неправомерно объединены в один лот работы<text:line-break/>по ремонту или замене лифтового оборудования, признанного непригодным<text:line-break/>для эксплуатации, ремонту лифтовых шахт и работы по оценке технического состояния, проектированию капитального ремонта общего имущества многоквартирных домов.</text:p>
      <text:p text:style-name="P23">В ходе изучения документации об электронном аукционе на выполнение работ по ремонту 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 (далее – документация об Аукционе) Комиссией ФАС России было установлено, что в соответствии с пунктом 2.1 проекта договора, размещенного<text:line-break/>в составе документации об Аукционе, предметом договора является выполнение работ по ремонту или замене лифтового оборудования, признанного непригодным 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.</text:p>
      <text:p text:style-name="P23">Согласно пункту 6 технического задания на выполнение работ<text:line-break/>(приложение 17.3 к договору) виды выполняемых работ в рамках исполнения договора: замена лифтового оборудования, проектирование капитального ремонта общего имущества многоквартирных домов, расположенных<text:line-break/>на территории Московской области.</text:p>
      <text:p text:style-name="P23">В соответствии с пунктом 21 технического задания на выполнение работ (приложение 17.3 к договору) установлен календарный план разработки проектно-сметной документации, включающий такие виды работ,<text:line-break/>как составление акта осмотра и дефектной ведомости по результатам работ, разработка проектно-сметной документации на выполнение работ, экспертиза проектно-сметной документации.</text:p>
      <text:p text:style-name="P24"><text:span text:style-name="Основной_20_шрифт_20_абзаца"><text:span text:style-name="T8">Пунктом 24 технического задания на выполнение работ (приложение 17.3<text:line-break/>к договору) установлены требования к работам по ремонту или замене лифтового оборудования, признанного непригодным для эксплуатации, ремонту лифтовых шахт, в частности: осуществление поставки на объект нового лифтового оборудования; проведение работ по замене лифтов; осуществление пуско-наладки лифтового оборудования</text:span></text:span><text:span text:style-name="Основной_20_шрифт_20_абзаца"><text:span text:style-name="T10">.</text:span></text:span></text:p>
      <text:p text:style-name="P23"><text:soft-page-break/>При этом в соответствии с подпунктами «в» и «г» пункта 8 <text:span text:style-name="Основной_20_шрифт_20_абзаца"><text:span text:style-name="T16">Положения<text:line-break/>о привлечения подрядных организаций для оказания услуг и (или) выполнения работ по капитальному ремонту общего имущества в многоквартирном доме<text:line-break/>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</text:span></text:span><text:span text:style-name="Основной_20_шрифт_20_абзаца"><text:span text:style-name="T17">утвержденного постановлением Правительства Российской Федерации от 01.07.2016 № 615 (далее – Положение),</text:span></text:span> предварительный отбор подрядных организаций проводится для выполнения работ, в том числе по следующим предметам электронного аукциона:</text:p>
      <text:p text:style-name="P23">– выполнение работ по ремонту или замене лифтового оборудования, признанного непригодным для эксплуатации, ремонт лифтовых шахт;</text:p>
      <text:p text:style-name="P23">– выполнение работ по оценке технического состояния и проектированию капитального ремонта общего имущества многоквартирных домов, в том числе<text:line-break/>по замене лифтов.</text:p>
      <text:p text:style-name="P23">Таким образом, работы по ремонту или замене лифтового оборудования, признанного непригодным для эксплуатации и работы по подготовке проектной документации являются самостоятельными (отдельными) предметами аукциона.</text:p>
      <text:p text:style-name="P23">В соответствии с пунктом 78 Положения заказчик вправе объединить<text:line-break/>в один предмет закупки несколько объектов в случае наличия одного<text:line-break/>из следующих условий:</text:p>
      <text:p text:style-name="P23">– одинаковый вид работ (услуг) на различных объектах;</text:p>
      <text:p text:style-name="P23">– территориально близкое расположение объектов,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, экономить на вывозе строительного мусора<text:line-break/>и завозе строительных материалов;</text:p>
      <text:p text:style-name="P23">– функциональная связанность работ (услуг) на объектах.</text:p>
      <text:p text:style-name="P23">Согласно пункту 79 Положения заказчик не вправе совершать действия, влекущие за собой необоснованное сокращение числа участников закупки. Заказчик вправе объединить в один предмет закупки выполнение работ<text:line-break/>по оценке технического состояния многоквартирного дома и подготовке проектной документации для проведения капитального ремонта общего имущества<text:line-break/>в многоквартирном доме.</text:p>
      <text:p text:style-name="P23">Учитывая изложенное, Фондом капитального ремонта общего имущества многоквартирных домов при включении в предмет Аукциона работ<text:line-break/>по ремонту или замене лифтового оборудования, признанного непригодным<text:line-break/>для эксплуатации, ремонту лифтовых шахт и работ по оценке технического состояния, проектированию капитального ремонта общего имущества <text:soft-page-break/>многоквартирных домов были нарушены требования пункта 79 Положения.</text:p>
      <text:p text:style-name="P23">2. Согласно Жалобе в составе документации об Аукционе отсутствовала проектная документация, согласованная и утвержденная в установленном порядке.</text:p>
      <text:p text:style-name="P23">В ходе изучения документации об Аукционе Комиссией ФАС России было установлено, что в соответствии с Приложением 17.1 к договору об Аукционе проектно-сметная документация направляется заказчиком генеральному подрядчику и с момента получения генеральным подрядчиком прилагается к договору в качестве неотъемлемого приложения. В случае разработки проектно-сметной документации генеральным подрядчиком таковая считается неотъемлемым приложением к договору с момента приемки проектно-сметной документации заказчиком в соответствии с условиями договора.</text:p>
      <text:p text:style-name="P23">В соответствии с техническим заданием на выполнение работ<text:line-break/>(приложение 17.3 к договору) (пункты 20, 21) исполнитель осуществляет разработку проектно-сметной документации на выполнение работ.</text:p>
      <text:p text:style-name="P23">Кроме того, в ходе заседания Комиссии ФАС России представитель Фонда пояснил, что в документации об Аукционе проектная документация отсутствует ввиду того, что работы по разработке проектно-сметной документации включены в предмет Аукциона.</text:p>
      <text:p text:style-name="P23">Вместе с тем в соответствии с подпунктом «н» пункта 135 Положения документация об электронном аукционе, помимо сведений, указанных<text:line-break/>в извещении о проведении электронного аукциона, должна содержать проектную и сметную документацию, согласованную и утвержденную в установленном порядке, за исключением случая, предусмотренного пунктом 79 Положения.</text:p>
      <text:p text:style-name="P23">Пунктом 79 Положения установлено, что заказчик вправе объединить<text:line-break/>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.</text:p>
      <text:p text:style-name="P23">Учитывая изложенное, Фондом капитального ремонта общего имущества многоквартирных домов при невключении проектной и сметной документации<text:line-break/>в состав документации об Аукционе были нарушены требования подпункта «н» пункта 135 Положения.</text:p>
      <text:p text:style-name="P24"><text:span text:style-name="Основной_20_шрифт_20_абзаца"><text:span text:style-name="T11">По результатам рассмотрения Жалобы Комиссией ФАС России было принято решение от</text:span></text:span><text:span text:style-name="apple-converted-space"><text:span text:style-name="T11"> </text:span></text:span><text:span text:style-name="Основной_20_шрифт_20_абзаца"><text:span text:style-name="T11">04.05.2017 № Т-53/17</text:span></text:span><text:span text:style-name="apple-converted-space"><text:span text:style-name="T11"> </text:span></text:span><text:span text:style-name="Основной_20_шрифт_20_абзаца"><text:span text:style-name="T11">о признании Жалобы обоснованной, Фонду капитального ремонта общего имущества многоквартирных домов было<text:line-break/>выдано обязательное для исполнения предписание от</text:span></text:span><text:span text:style-name="apple-converted-space"><text:span text:style-name="T11"> </text:span></text:span><text:span text:style-name="Основной_20_шрифт_20_абзаца"><text:span text:style-name="T11">04.05.2017 № Т-53/17</text:span></text:span><text:span text:style-name="apple-converted-space"><text:span text:style-name="T11"><text:line-break/></text:span></text:span><text:span text:style-name="Основной_20_шрифт_20_абзаца"><text:span text:style-name="T11">об аннулировании Аукциона (далее – Решение, Предписание).</text:span></text:span></text:p>
      <text:p text:style-name="P24"><text:span text:style-name="Основной_20_шрифт_20_абзаца"><text:span text:style-name="T11">Решение, Предписание</text:span></text:span><text:span text:style-name="apple-converted-space"><text:span text:style-name="T11"> </text:span></text:span><text:span text:style-name="Основной_20_шрифт_20_абзаца"><text:span text:style-name="T11">Фондом капитального ремонта общего имущества многоквартирных домов</text:span></text:span><text:span text:style-name="apple-converted-space"><text:span text:style-name="T11"> </text:span></text:span><text:span text:style-name="Основной_20_шрифт_20_абзаца"><text:span text:style-name="T11">в судебном порядке обжалованы не были.</text:span></text:span></text:p>
      <text:p text:style-name="P24"><text:span text:style-name="Основной_20_шрифт_20_абзаца"><text:span text:style-name="T11">Письмом от 30.05.2017 № исх-7487/38 (вх. № 85441/17 от 05.06.2017) </text:span></text:span><text:soft-page-break/><text:span text:style-name="Основной_20_шрифт_20_абзаца"><text:span text:style-name="T11">Фонд капитального ремонта общего имущества многоквартирных домов</text:span></text:span><text:span text:style-name="apple-converted-space"><text:span text:style-name="T11"> направил в ФАС России документы и сведения, согласно которым Предписание </text:span></text:span><text:span text:style-name="Основной_20_шрифт_20_абзаца"><text:span text:style-name="T11">Фондом капитального ремонта общего имущества многоквартирных домов</text:span></text:span><text:span text:style-name="apple-converted-space"><text:span text:style-name="T11"> было исполнено.</text:span></text:span></text:p>
      <text:p text:style-name="P22"><text:span text:style-name="Основной_20_шрифт_20_абзаца"><text:span text:style-name="T9">Ответственность за на</text:span></text:span><text:span text:style-name="Основной_20_шрифт_20_абзаца"><text:span text:style-name="T4">рушение установленных законодательством Российской Федерации процедуры и порядка организации и проведения обязательных в соответствии с законодательством Российской Федерации торгов </text:span></text:span><text:span text:style-name="Основной_20_шрифт_20_абзаца"><text:span text:style-name="T9">предусмотрена частью 10 статьи 7.32.4 Кодекса Российской Федерации<text:line-break/>об административных правонарушениях (далее – КоАП).</text:span></text:span></text:p>
      <text:p text:style-name="P16">Местом совершения административного правонарушения является: <text:span text:style-name="Основной_20_шрифт_20_абзаца"><text:span text:style-name="T5">143912, <text:s/>Московская обл., г. Балашиха, пр-т Ленина, д. 6, офис 55.</text:span></text:span></text:p>
      <text:p text:style-name="P16">Временем совершения административного правонарушения является 03.04.2017.</text:p>
      <text:p text:style-name="P29"><text:span text:style-name="T18"><text:tab/>Объектом данного правонарушения</text:span><text:span text:style-name="T19"> </text:span><text:span text:style-name="T25">являются общественные отношения в сфере антимонопольного регулирования с участием органов власти и органов местного самоуправления.</text:span></text:p>
      <text:p text:style-name="P29"><text:span text:style-name="T18"><text:tab/>Объективная сторона состоит в н</text:span><text:span text:style-name="T25">арушении процедуры проведения обязательных в соответствии с законодательством Российской Федерации торгов.</text:span></text:p>
      <text:p text:style-name="P18"><text:span text:style-name="T21"><text:tab/>Субъект административного правонарушения: </text:span><text:span text:style-name="Основной_20_шрифт_20_абзаца"><text:span text:style-name="T22">(адрес: 143912, Московская обл., г. Балашиха, пр-т Ленина, д. 6, офис 55; ОГРН 1137799018081,<text:line-break/></text:span></text:span><text:span text:style-name="Основной_20_шрифт_20_абзаца"><text:span text:style-name="T23">ИНН 7701169833, КПП 500101001</text:span></text:span><text:span text:style-name="Основной_20_шрифт_20_абзаца"><text:span text:style-name="T22">; дата регистрации в качестве юридического лица – 02.10.2013)</text:span></text:span><text:span text:style-name="T12">.</text:span></text:p>
      <text:p text:style-name="P19"><text:span text:style-name="Основной_20_шрифт_20_абзаца"><text:span text:style-name="T13">Субъективная сторона: как следует из материалов дела об административном правонарушении № 4-7.32-1260/00-04-17 и установленных обстоятельств, у </text:span></text:span><text:span text:style-name="Основной_20_шрифт_20_абзаца"><text:span text:style-name="T14">Фонда </text:span></text:span><text:span text:style-name="Основной_20_шрифт_20_абзаца"><text:span text:style-name="T13">имелась возможность для соблюдения Постановления. Однако, </text:span></text:span><text:span text:style-name="Основной_20_шрифт_20_абзаца"><text:span text:style-name="T14">Фонд </text:span></text:span><text:span text:style-name="Основной_20_шрифт_20_абзаца"><text:span text:style-name="T13">не предпринял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10 статьи 7.32.4 КоАП. </text:span></text:span></text:p>
      <text:p text:style-name="P19"><text:span text:style-name="Основной_20_шрифт_20_абзаца"><text:span text:style-name="T13">Факт совершения административного правонарушения </text:span></text:span><text:span text:style-name="Основной_20_шрифт_20_абзаца"><text:span text:style-name="T14">Фондом </text:span></text:span><text:span text:style-name="Основной_20_шрифт_20_абзаца"><text:span text:style-name="T13"><text:s/>подтверждается протоколом № 4-7.32-1260/00-04-17 от 30.11.2017 по делу об административном правонарушении, а также другими материалами дела. </text:span></text:span></text:p>
      <text:p text:style-name="P31"><text:tab/>Части 2 статьи 1.7 КоАП, согласно которой закон, смягчающий или отменяющий административную ответственность за административное правонарушение либо иным образом улучшающий положение лица, совершившего административное правонарушение, имеет обратную силу, то есть распространяется и на лицо,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; закон, устанавливающий или отягчающий административную ответственность за административное правонарушение либо иным образом ухудшающий положение лица, обратной силы не имеет;</text:p>
      <text:p text:style-name="P32"><text:soft-page-break/><text:tab/>Пункта 5 части 1 статьи 24.5 КоАП, в соответствии с которым производство по делу об административном правонарушении не может быть начато, а начатое производство подлежит прекращению при отмене закона, установившего административную ответственность.</text:p>
      <text:p text:style-name="P29"><text:span text:style-name="T27"><text:tab/></text:span><text:span text:style-name="T26">Статья 54 Конституции Российской Федерации в качестве конституционных принципов применения законов, устанавливающих ответственность за правонарушение, закрепляет общее правило, согласно которому ответственность за правонарушение определяется законом, действующим во время его совершения, и исключение из этого правила - в отношении закона, устраняющего или смягчающего ответственность. Как неоднократно отмечал в своих решениях Конституционный Суд Российской Федерации, данные правила - основываясь на общеправовых принципах справедливости, гуманизма и соразмерности ответственности за совершенное деяние его реальной общественной опасности - имеют универсальное для всех видов юридической ответственности значение и являются обязательными и для законодателя, и для правоприменительных органов, в том числе судов. Принятие законов, устраняющих или смягчающих ответственность, по-новому определяет характер и степень общественной опасности тех или иных правонарушений и правовой статус лиц, их совершивших, вследствие чего законодатель не может не предусмотреть - исходя из конституционно-обусловленной обязанности распространения действия такого рода законов на ранее совершенные деяния - механизм придания им обратной силы, а уполномоченные органы не вправе уклоняться от принятия юрисдикционных решений об освобождении конкретных лиц от ответственности и наказания или о смягчении ответственности и наказания, оформляющих изменение статуса этих лиц (Постановление от 20.04.2006 № 4-П; Определение от 16.01.2001<text:line-break/>№ 1-О).</text:span></text:p>
      <text:p text:style-name="P29"><text:span text:style-name="T24"><text:tab/></text:span><text:span text:style-name="T26">Часть 2 статья 54 Конституции Российской Федерации не ограничивает возможность применения правил об обратной силе закона в зависимости от </text:span><text:span text:style-name="T26">каких-либо обстоятельств, включая поведение совершивших правонарушение и привлеченных к ответственности лиц, - не выходит за рамки дискреционных полномочий законодателя.</text:span></text:p>
      <text:p text:style-name="P31"><text:tab/>Как неоднократно отмечал Конституционный Суд Российской Федерации, устанавливая административную ответственность, законодатель в рамках имеющейся у него дискреции может по-разному, в зависимости от существа охраняемых общественных отношений, конструировать составы административных правонарушений и их отдельные элементы, включая такой элемент состава административного правонарушения, как объективная сторона, в том числе использовать в указанных целях бланкетный (отсылочный) способ формулирования административно-деликтных норм, что прямо вытекает из взаимосвязанных положений статьи 1.2, пункта 3 части 1 статьи 1.3 и пункта 1 части 1 статьи 1.3.1 КоАП; применяя бланкетные нормы законодательства об <text:soft-page-break/>административных правонарушениях, компетентные субъекты (органы, должностные лица) административной юрисдикции обязаны воспринимать и толковать их в неразрывном единстве с регулятивными нормами, непосредственно закрепляющими те или иные правила, за нарушение которых предусмотрена административная ответственность (постановления от 14.02.2013 № 4-П и от 16.07.2015 № 22-П; определения от 21.04.2005 <text:s/>№ 122-О, от 19.11.2015 № 2557-О).</text:p>
      <text:p text:style-name="P31"><text:tab/>Это, в свою очередь, означает, что изменение (пересмотр) правил, несоблюдение которых образует объективную сторону административных правонарушений, предусмотренных бланкетными диспозициями законодательства об административных правонарушениях, не может не оказывать влияния и на оценку противоправности соответствующего деяния, а потому положения части 2 статьи 1.7 КоАП Российской Федерации должны подлежать учету при внесении изменений не только в данный Кодекс и принимаемые в соответствии с ним законы субъектов Российской Федерации об административных правонарушениях, но и в законы и иные нормативные правовые акты, устанавливающие правила и нормы, за нарушение которых предусмотрено наступление административной ответственности (Определение Конституционного Суда Российской Федерации от 08.12.2015<text:line-break/>N 2735-О).</text:p>
      <text:p text:style-name="P29"><text:span text:style-name="T20"><text:tab/>Как следует из представленных материалов дела, Комиссией</text:span><text:span text:style-name="T15"> ФАС России Решением от 04.05.2017 № Т-53/17 Фонд признан нарушившим пункта 79 и подпункт «н» пункта 135 Положения и ему выдано обязательное для исполнения предписание. </text:span></text:p>
      <text:p text:style-name="P26"><text:tab/>На основании статьи 28.1 КоАП и 28.7 КоАП в отношении Фонда было вынесено определение о возбуждении дела об административном правонарушении № 4-7.32-1260/00-04-17 (от 14.11.2017 № 04/79218/17) по признакам нарушения <text:s/>пункта 79 и подпункт «н» пункта 135 Положения, ответственность за которое предусмотрена частью 10 статьи 7.32.4 КоАП.</text:p>
      <text:p text:style-name="P26"><text:tab/>30.11.2017 был составлен протокол по делу № 4-7.32-1260/00-04-17 об административном правонарушении в отношении <text:s/>Фонда. Время правонарушения — 03.04.2017.</text:p>
      <text:p text:style-name="P29"><text:span text:style-name="T15"><text:tab/></text:span><text:span text:style-name="T26">Постановление Правительства РФ от 09.09.2017 № 1092 были внесены изменений в Положение. Положение было дополнено пунктом 78 (1) прямо разрешающим объединять в один предмет закупки (договора о проведении капитального ремонта) оказание услуг и (или) выполнение работ по оценке технического состояния конструктивных элементов лифтовой шахты, разработке проектной документации на замену лифтового оборудования, выполнению работ по замене лифтового оборудования.</text:span></text:p>
      <text:p text:style-name="P30"><text:tab/>Руководствуясь статьями 23.48, пунктом 5 части 1 статьи 24.5, 29.9, 29.10, 29.11 КоАП.</text:p>
      <text:p text:style-name="P27"/>
      <text:p text:style-name="P28"><text:soft-page-break/>ПОСТАНОВИЛ:</text:p>
      <text:p text:style-name="P28"/>
      <text:p text:style-name="P32"><text:span text:style-name="T28"><text:tab/>Производство по делу об административном правонарушении<text:line-break/>№ 4-7.32-1260/00-04-17 в отношении Фонда капитального ремонта общего имущества многоквартирных домов (далее — Фонд) (адрес: 143912, Московская обл., г. Балашиха, пр-т Ленина, д. 6, офис 55; ОГРН 1137799018081; ИНН 7701169833; КПП 500101001; дата регистрации в качестве юридического лица – 02.10.2013) прекратить, ввиду внесения изменений в </text:span><text:span text:style-name="T29">Положение, утвержденного постановлением Правительства Российской Федерации от 01.07.2016 № 615,</text:span><text:span text:style-name="T28"> в соответствии с Постановление Правительства РФ от 09.09.2017 № 1092.</text:span></text:p>
      <text:p text:style-name="P32"><text:tab/>В соответствии с частью 3 статьи 30.1 и частью 1 статьи 30.3 КоАП постановление по делу об административном правонарушении может быть обжаловано в суд в течение 10 дней со дня вручения или получения копии постановления.</text:p>
      <text:p text:style-name="P3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><text:tab/></text:p>
      <text:p text:style-name="P31"/>
      <text:p text:style-name="P3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" svg:font-family="TimesNewRoman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57EA2D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7-140158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57EA2D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40158(1) </text:p></draw:text-box></draw:frame><draw:frame draw:style-name="Mfr1" draw:name="SpdTextFrame1" text:anchor-type="paragraph" svg:x="0.499cm" svg:y="28.7cm" svg:width="4.8cm" draw:z-index="9"><draw:text-box fo:min-height="0.041cm"><text:p text:style-name="Frame_20_contents">2017-140158(1) </text:p></draw:text-box></draw:frame><draw:frame draw:style-name="Mfr2" draw:name="SpdBarcode" text:anchor-type="paragraph" svg:x="0cm" svg:width="3.6cm" svg:height="0.78cm" draw:z-index="10"><draw:image xlink:href="Pictures/10000201000000780000001A257EA2D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5T19:55:25.46</meta:creation-date>
    <meta:generator>OpenOffice.org/3.4.1$Win32 OpenOffice.org_project/341m1$Build-9593</meta:generator>
    <dc:date>2017-12-28T13:09:00.50</dc:date>
    <meta:document-statistic meta:table-count="0" meta:image-count="2" meta:object-count="0" meta:page-count="8" meta:paragraph-count="68" meta:word-count="2242" meta:character-count="18511"/>
    <meta:user-defined meta:name="Поле 1"/>
    <meta:user-defined meta:name="Поле 2"/>
    <meta:user-defined meta:name="Поле 3"/>
    <meta:user-defined meta:name="Поле 4"/>
  </office:meta>
</office:document-meta>
</file>