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A5CD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e650f-cfae-473f-b458-17e0b4c3ac77" text:name="BossProviderVariable"/>
      </text:user-field-decls>
      <text:p text:style-name="P1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.12.2017 № 20-4-4057142-с, и приняла решение согласовать предельную отпускную цену «ВииВ Хелскер Великобритания Лимитед» (Великобритания), Пр. «Глаксо Оперэйшенс Великобритания Лимитед» (Великобритания), Перв.уп.,Втор.уп.,Вып.к. «Глаксо Вэллком С.А.» (Испания) на <text:s/>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Тивикай (МНН - Долутегравир), таблетки, покрытые пленочной оболочкой, 50 мг, 30 шт. - флаконы (1) - пачки картонные<text:span text:style-name="T2">, в размере 8909,10 руб.</text:span></text:p>
      <text:p text:style-name="P13"/>
      <text:p text:style-name="P12"/>
      <text:p text:style-name="P15"/>
      <text:p text:style-name="P5"/>
      <text:p text:style-name="P5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A5C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020(1) </text:p></draw:text-box></draw:frame><draw:frame draw:style-name="Mfr2" draw:name="SpdBarcode" text:anchor-type="paragraph" svg:x="0cm" svg:width="3.6cm" svg:height="0.78cm" draw:z-index="1"><draw:image xlink:href="Pictures/10000201000000780000001AB6A5CD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0M44S</meta:editing-duration>
    <meta:editing-cycles>32</meta:editing-cycles>
    <dc:date>2017-12-28T15:16:19.93</dc:date>
    <meta:document-statistic meta:table-count="0" meta:image-count="1" meta:object-count="0" meta:page-count="1" meta:paragraph-count="10" meta:word-count="131" meta:character-count="1178"/>
    <meta:user-defined meta:name="Поле 1"/>
    <meta:user-defined meta:name="Поле 2"/>
    <meta:user-defined meta:name="Поле 3"/>
    <meta:user-defined meta:name="Поле 4"/>
  </office:meta>
</office:document-meta>
</file>