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2BF8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26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608cm" style:auto-text-indent="false" style:page-number="auto"/>
      <style:text-properties style:use-window-font-color="true"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" style:family="text">
      <style:text-properties style:use-window-font-color="true" style:font-name="Times New Roman" fo:background-color="transparent"/>
    </style:style>
    <style:style style:name="T6" style:family="text">
      <style:text-properties style:use-window-font-color="true" style:font-name="Times New Roman" fo:language="en" fo:country="US" fo:background-color="transparent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" fo:language="ru" fo:country="RU" fo:font-weight="bold" fo:background-color="transparent" style:font-weight-asian="bold" style:font-weight-complex="bold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language="ru" fo:country="RU" fo:font-weight="bold" fo:background-color="transparent" style:font-weight-asian="bold" style:font-weight-complex="bold"/>
    </style:style>
    <style:style style:name="T1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ea1c7-55fd-49db-a316-6a22bcc7a6df" text:name="BossProviderVariable"/>
      </text:user-field-decls>
      <text:p text:style-name="P29"/>
      <text:p text:style-name="P11">ОПРЕДЕЛЕНИЕ</text:p>
      <text:p text:style-name="P13">ОБ ОТЛОЖЕНИИ РАССМОТРЕНИЯ ДЕЛА </text:p>
      <text:p text:style-name="P13">№ 1-10-30/00-18-17 </text:p>
      <text:p text:style-name="P13"/>
      <text:p text:style-name="P10"><text:span text:style-name="T2">25</text:span> <text:span text:style-name="T1">декабря</text:span> 2017 года<text:tab/><text:tab/><text:tab/><text:tab/><text:tab/><text:tab/><text:tab/><text:tab/><text:tab/> <text:s text:c="7"/>г. Москва</text:p>
      <text:p text:style-name="P12"/>
      <text:p text:style-name="P25"><text:span text:style-name="T3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</text:span><text:span text:style-name="T4">&lt;...&gt;</text:span><text:span text:style-name="T3">, рассмотрев дело № 1‑10‑30/00‑18-17, возбужденное по признакам нарушения </text:span><text:span text:style-name="T11">ООО «Новартис Фарма» (125315, г. Москва, Ленинградский проспект, д. 72, корпус 3), <text:s/></text:span><text:span text:style-name="Основной_20_шрифт_20_абзаца"><text:span text:style-name="T12">пункта 1 части 1 статьи 10</text:span></text:span><text:span text:style-name="T3"> Федерального закона от 26.07.2006 № 135-ФЗ «О защите конкуренции» (далее – Закон о защите конкуренции), установила необходимость получения дополнительных доказательств.</text:span></text:p>
      <text:p text:style-name="P22"><text:tab/>В соответствии с пунктом 2 части 1, частью 5 статьи 47 Закона о защите конкуренции Комиссия определила:</text:p>
      <text:p text:style-name="P26"><text:span text:style-name="T5"><text:tab/>1. Отложить рассмотрение дела № 1-10-30</text:span><text:span text:style-name="T6">/</text:span><text:span text:style-name="T5">00-18-17.</text:span></text:p>
      <text:p text:style-name="P26"><text:span text:style-name="T5"><text:tab/>2. </text:span><text:span text:style-name="T7">Назначить рассмотрение дела № 1-10-30/00-18-17 </text:span><text:span text:style-name="T8">на 11 января 2018 года в 15</text:span><text:span text:style-name="T13"> </text:span><text:span text:style-name="T8">часов 00 мин.</text:span><text:span text:style-name="T7"> по адресу: 123995, г. Москва, ул. Садовая-Кудринская, д. 11, каб. № 127‑129 (зал заседаний № 3).</text:span></text:p>
      <text:p text:style-name="P23"><text:tab/></text:p>
      <text:p text:style-name="P18"/>
      <text:p text:style-name="P20"><text:span text:style-name="T14"><text:tab/>Примечание: </text:span><text:span text:style-name="T9">Представляемые документы и материалы должны быть прошиты и заверены надлежащим образом. Копии документов, составленных на иностранных языках, необходимо представить совместно с переводом на русский язык. С материалами дела можно ознакомиться в ФАС России. Для обеспечения прохода в здание ФАС России фамилии представителей лиц, участвующих в деле, необходимо сообщить накануне по телефону 8(499)</text:span><text:span text:style-name="T10">755-23-</text:span><text:span text:style-name="T9">23 (доб. 088-454).</text:span></text:p>
      <text:p text:style-name="P24"/>
      <text:p text:style-name="P2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2BF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D2BF8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44:32.62</meta:creation-date>
    <meta:generator>OpenOffice.org/3.4.1$Win32 OpenOffice.org_project/341m1$Build-9593</meta:generator>
    <dc:date>2017-12-28T15:20:25.10</dc:date>
    <meta:document-statistic meta:table-count="0" meta:image-count="1" meta:object-count="0" meta:page-count="1" meta:paragraph-count="13" meta:word-count="187" meta:character-count="1413"/>
    <meta:user-defined meta:name="Поле 1"/>
    <meta:user-defined meta:name="Поле 2"/>
    <meta:user-defined meta:name="Поле 3"/>
    <meta:user-defined meta:name="Поле 4"/>
  </office:meta>
</office:document-meta>
</file>