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62205C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/>
    </style:style>
    <style:style style:name="P8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fo:font-size="14pt" fo:font-weight="normal" style:font-weight-asian="normal" style:font-weight-complex="normal"/>
    </style:style>
    <style:style style:name="P10" style:family="paragraph" style:parent-style-name="Text_20_body">
      <style:paragraph-properties fo:margin-left="9.497cm" fo:margin-right="0cm" fo:margin-top="0cm" fo:margin-bottom="0cm" fo:text-indent="0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margin-left="9.497cm" fo:margin-right="0cm" fo:margin-top="0cm" fo:margin-bottom="0cm" fo:text-indent="0cm" style:auto-text-indent="false" fo:background-color="#ffffff">
        <style:background-image/>
      </style:paragraph-properties>
      <style:text-properties fo:color="#000000" fo:font-size="14pt"/>
    </style:style>
    <style:style style:name="P12" style:family="paragraph" style:parent-style-name="Text_20_body">
      <style:paragraph-properties fo:margin-left="9.497cm" fo:margin-right="0cm" fo:margin-top="0cm" fo:margin-bottom="0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497cm" fo:margin-right="0cm" fo:margin-top="0cm" fo:margin-bottom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97cm" fo:margin-right="0cm" fo:margin-top="0cm" fo:margin-bottom="0cm" fo:text-indent="0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497cm" fo:margin-right="0cm" fo:text-indent="0cm" style:auto-text-indent="false" fo:background-color="#ffffff">
        <style:background-image/>
      </style:paragraph-properties>
    </style:style>
    <style:style style:name="P16" style:family="paragraph" style:parent-style-name="Text_20_body">
      <style:paragraph-properties fo:margin-top="0cm" fo:margin-bottom="0cm"/>
      <style:text-properties fo:color="#000000"/>
    </style:style>
    <style:style style:name="P17" style:family="paragraph" style:parent-style-name="Text_20_body">
      <style:paragraph-properties fo:margin-top="0cm" fo:margin-bottom="0cm"/>
      <style:text-properties fo:color="#000000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21" style:family="paragraph" style:parent-style-name="Text_20_body">
      <style:paragraph-properties fo:margin-top="0cm" fo:margin-bottom="0cm"/>
      <style:text-properties fo:color="#000000" fo:font-size="10pt"/>
    </style:style>
    <style:style style:name="P22" style:family="paragraph" style:parent-style-name="Text_20_body">
      <style:paragraph-properties fo:margin-top="0cm" fo:margin-bottom="0cm"/>
      <style:text-properties fo:color="#000000" fo:font-size="11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ff0000"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32" style:family="paragraph" style:parent-style-name="Text_20_body">
      <style:paragraph-properties fo:margin-left="0cm" fo:margin-right="0cm" fo:margin-top="0.4cm" fo:margin-bottom="0.4cm" style:line-height-at-least="0.517cm" fo:text-align="start" style:justify-single-word="false" fo:text-indent="0cm" style:auto-text-indent="false" fo:background-color="#ffffff">
        <style:background-image/>
      </style:paragraph-properties>
      <style:text-properties fo:color="#000000"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style:line-height-at-least="0.517cm" fo:text-align="center" style:justify-single-word="false" style:page-number="auto" fo:background-color="#ffffff">
        <style:background-image/>
      </style:paragraph-properties>
      <style:text-properties fo:color="#000000"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weight="bold" style:font-size-asian="14pt" style:font-size-complex="14pt"/>
    </style:style>
    <style:style style:name="T5" style:family="text">
      <style:text-properties fo:color="#000000" fo:font-size="14pt" style:text-underline-style="none" style:font-size-asian="14pt" style:font-size-complex="14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 fo:font-weight="normal" style:font-weight-asian="normal" style:font-weight-complex="normal"/>
    </style:style>
    <style:style style:name="T15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size-asian="14pt" style:font-size-complex="14pt"/>
    </style:style>
    <style:style style:name="T18" style:family="text">
      <style:text-properties fo:font-variant="normal" fo:text-transform="none" fo:color="#000000"/>
    </style:style>
    <style:style style:name="T19" style:family="text">
      <style:text-properties fo:font-variant="normal" fo:text-transform="none" fo:font-size="11pt" style:font-size-asian="11pt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="serif" fo:font-size="11pt" style:font-size-asian="11pt" style:font-size-complex="11pt"/>
    </style:style>
    <style:style style:name="T22" style:family="text">
      <style:text-properties fo:color="#ff0000" fo:font-size="14pt" style:font-size-asian="14pt" style:font-size-complex="14pt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font-size="14pt"/>
    </style:style>
    <style:style style:name="T30" style:family="text">
      <style:text-properties style:font-name="Times New Roman1" fo:font-size="14pt" style:font-size-asian="14pt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f1e45d-3b06-4e1b-926d-697add509e3c" text:name="BossProviderVariable"/>
      </text:user-field-decls>
      <text:p text:style-name="P34">ОПРЕДЕЛЕНИЕ</text:p>
      <text:p text:style-name="P18">о назначении дела № 1-10-198/00-21-17 о нарушении антимонопольного законодательства к рассмотрению</text:p>
      <text:p text:style-name="P20"> </text:p>
      <text:p text:style-name="P17"><text:span text:style-name="T32">« 27 » декабря 2017 г.     </text:span>                                                                           <text:s text:c="4"/>г. Москва</text:p>
      <text:p text:style-name="P16"> </text:p>
      <text:p text:style-name="P25"><text:span text:style-name="T2"><text:tab/></text:span><text:span text:style-name="T3">Председатель Комиссии Федеральной антимонопольной службы по рассмотрению дела о нарушении антимонопольного законодательства, начальник Управления регулирования электроэнергетики Д.А. Васильев </text:span></text:p>
      <text:p text:style-name="P19"/>
      <text:p text:style-name="P19">УСТАНОВИЛ:</text:p>
      <text:p text:style-name="P19"/>
      <text:p text:style-name="P31"><text:tab/><text:span text:style-name="T31">ФАС России в адрес </text:span><text:span text:style-name="T30">ПАО «Кубаньэнерго»</text:span><text:span text:style-name="T31"> было выдано предупреждение о прекращении действий (бездействия), которые содержат признаки нарушения антимонопольного законодательства (далее - Предупреждение).</text:span></text:p>
      <text:p text:style-name="P33"><text:span text:style-name="T1">Согласно указанному Предупреждению в действиях </text:span><text:span text:style-name="T13">ПАО «Кубаньэнерго»</text:span><text:span text:style-name="T1"> были установлены признаки нарушения пункта 3 части 1 статьи 10 Закона о защите конкуренции, </text:span><text:span text:style-name="T11">выразившиеся в навязывании невыгодных условий договора оказания услуг по передаче электрической энергии, согласно которому ПАО «Кубаньэнерго» является заказчиком услуг по передаче электрической </text:span><text:span text:style-name="T11">энергии, что не соответствует договорной конструкции между <text:s text:c="37"/>АО «НЭСК-электросети» и гарантирующим поставщиком АО «НЭСК».</text:span></text:p>
      <text:p text:style-name="P33"><text:span text:style-name="T26">В Предупреждении была указана необходимость </text:span>прекращения указанных действий <text:span text:style-name="T12">путем </text:span><text:span text:style-name="T11">заключения договора на оказание услуг по передаче электрической энергии с АО «НЭСК-электросети» на условиях, при которых заказчиком услуг по передаче электрической энергии выступает <text:s text:c="29"/>АО «НЭСК-электросети», а не ПАО «Кубаньэнерго», что противоречит законодательству об электроэнергетике.</text:span></text:p>
      <text:p text:style-name="P30"><text:span text:style-name="T1"><text:tab/>Предупреждение со стороны </text:span><text:span text:style-name="T11">ПАО «Кубаньэнерго»</text:span><text:span text:style-name="T1"> не было исполнено, а имеющиеся признаки нарушения антимонопольного законодательства не устранены.</text:span></text:p>
      <text:p text:style-name="P25"><text:span text:style-name="T3"><text:tab/>На основании изложенного, издан приказ ФАС России от </text:span><text:span text:style-name="T5">26.12.2017 <text:s text:c="18"/>№ 1779/17 <text:s/></text:span><text:span text:style-name="T3">о возбуждении дела и создании Комиссии по рассмотрению дела о нарушении антимонопольного законодательства по признакам нарушения <text:s text:c="13"/></text:span><text:span text:style-name="T7">ПАО «Кубаньэнерго»</text:span><text:span text:style-name="T3"> </text:span><text:span text:style-name="T7">(350033, г. Краснодар, <text:s/>ул. Ставропольская, д. 2 А)</text:span><text:span text:style-name="T8"> пункта 3 части 1 статьи 10 Федерального закона от 26.07.2006 № 135-ФЗ «О защите конкуренции»</text:span><text:span text:style-name="T3">, выразившегося в </text:span><text:span text:style-name="T10">навязывании невыгодных условий договора оказания услуг по передаче электрической энергии.</text:span></text:p>
      <text:p text:style-name="P32">ОПРЕДЕЛИЛ:</text:p>
      <text:p text:style-name="P25"><text:span text:style-name="T3">1. Назначить дело № 1-10-198/00-21-17 </text:span><text:span text:style-name="T29">о нарушении антимонопольного законодательства</text:span> <text:span text:style-name="T3">к рассмотрению на <text:s/>6</text:span><text:span text:style-name="T22"> </text:span><text:span text:style-name="T5">февраля 2018 года в 15 часов 00 минут</text:span><text:span text:style-name="T3"> </text:span><text:soft-page-break/><text:span text:style-name="T3">по адресу: ул. Садовая Кудринская, д. 11, Д-242, ГСП-5, г. Москва, 123995, <text:s text:c="13"/>каб. 501 (5-й этаж).</text:span></text:p>
      <text:p text:style-name="P19">2. Привлечь к участию в рассмотрении в дела № 1-10-198/00-21-17 <text:span text:style-name="T28">о нарушении антимонопольного законодательства</text:span> в качестве ответчика <text:span text:style-name="T23">ПАО «Кубаньэнерго»</text:span> (<text:span text:style-name="T23">350033, г. Краснодар, ул. Ставропольская, д. 2 А</text:span>).</text:p>
      <text:p text:style-name="P19">3. Привлечь к участию в рассмотрении дела № 1-10-198/00-21-17 <text:span text:style-name="T28">о нарушении антимонопольного законодательства </text:span>в качестве заявителя <text:s text:c="41"/><text:span text:style-name="T24">АО «НЭСК-электросети»</text:span> (пер. Переправный, д.13, оф. 103 А, г. Краснодар, 350033).</text:p>
      <text:p text:style-name="P19">4. Привлечь к участию в рассмотрении дела № 1-10-198/00-21-17 <text:span text:style-name="T28">о нарушении антимонопольного законодательства</text:span> в качестве заинтересованного лица <text:s text:c="16"/><text:span text:style-name="T24">АО «НЭСК»</text:span> (пер. Переправный, д.13, оф. 101, г. Краснодар, 350033).</text:p>
      <text:p text:style-name="P25"><text:span text:style-name="T3">4. </text:span><text:span text:style-name="T14">В соответствии со ст. 25 Федерального закона «О защите конкуренции»</text:span><text:span text:style-name="T23"> <text:s text:c="16"/></text:span><text:span text:style-name="T7">ПАО «Кубаньэнерго»</text:span><text:span text:style-name="T3"> </text:span><text:span text:style-name="T4">в срок до 26.01.2018</text:span><text:span text:style-name="T3"> представить следующие </text:span><text:span text:style-name="T16">документы, материалы и сведения:</text:span></text:p>
      <text:p text:style-name="P19"><text:tab/>- письменные пояснения относительно неисполнения предупреждения ФАС России от 10.11.2017 №ИА/78224/17:</text:p>
      <text:p text:style-name="P19"><text:tab/>- всю переписку с АО «НЭСК-электросети» по вопросу заключения договора оказания услуг по передаче электрической энергии с 01.01.2018;</text:p>
      <text:p text:style-name="P23"><text:span text:style-name="T1"><text:tab/>- письменные пояснения </text:span><text:span text:style-name="T13">с указанием правовой позиции </text:span><text:span text:style-name="T1">по вопросу заключения договора оказания услуг по передаче электрической энергии с <text:s text:c="13"/>АО «НЭСК-электросети» с 01.01.2018, а также обоснование изменений, предложенных письмом <text:s/>АО «НЭСК-электросети» от 14.04.2017 <text:s text:c="31"/>№ 14.2.НС-08/114/3758 условий договора оказания услуг по передаче электрической энергии;</text:span></text:p>
      <text:p text:style-name="P24"><text:span text:style-name="T17"><text:tab/>- </text:span><text:span text:style-name="T13">копии учредительных документов </text:span><text:span text:style-name="T9">ПАО «Кубаньэнерго»</text:span><text:span text:style-name="T13"> с последующими изменениями;</text:span></text:p>
      <text:p text:style-name="P25"><text:span text:style-name="T29"><text:tab/>- копию свидетельства о внесении </text:span><text:span text:style-name="T7">ПАО «Кубаньэнерго»</text:span><text:span text:style-name="T29"> в Единый государственный реестр юридических лиц;</text:span></text:p>
      <text:p text:style-name="P25"><text:span text:style-name="T29"><text:tab/>- копию свидетельства о постановке </text:span><text:span text:style-name="T7">ПАО «Кубаньэнерго»</text:span><text:span text:style-name="T29"> на учет в налоговом органе;</text:span></text:p>
      <text:p text:style-name="P25"><text:span text:style-name="T29"><text:tab/>- копию решения о назначении генерального директора <text:s text:c="31"/></text:span><text:span text:style-name="T7">ПАО «Кубаньэнерго»</text:span><text:span text:style-name="T15">.</text:span></text:p>
      <text:p text:style-name="P5"><text:span text:style-name="T25"><text:tab/>- иные документы и сведения, имеющие отношение к рассматриваемому </text:span>вопросу.</text:p>
      <text:p text:style-name="P5"><text:tab/>Документы и сведения, представляемые в антимонопольный орган, должны быть достоверными, и представлять собой оригиналы или копии оригиналов (надлежащим образом оформленные и заверенные).</text:p>
      <text:p text:style-name="P5"><text:tab/>ФАС России обращает внимание, что за непредставление по запросу антимонопольного органа информации в срок, а также за представление недостоверной информации законодательством Российской Федерации установлена административная ответственность в соответствии со статьей <text:s text:c="12"/><text:soft-page-break/>19.8 Кодекса Российской Федерации об административных правонарушениях.</text:p>
      <text:p text:style-name="P28"/>
      <text:p text:style-name="P29"/>
      <text:p text:style-name="P35"/>
      <text:p text:style-name="P22">Примечание:</text:p>
      <text:p text:style-name="P27"><text:span text:style-name="T1">1.</text:span><text:span text:style-name="T18">      </text:span><text:span text:style-name="T1">С материалами дела можно ознакомиться в ФАС России, контактный телефон <text:s text:c="25"/>8(499)755-23-23 (вн. 292).</text:span></text:p>
      <text:p text:style-name="P26"><text:span text:style-name="T20">2.</text:span><text:span text:style-name="T19">     </text:span><text:span text:style-name="T6">Для обеспечения пропусков в здание ФАС России информацию о представителях необходимо сообщить за 1 день до рассмотрения дела </text:span><text:span text:style-name="T21">на электронную почту: </text:span><text:a xlink:type="simple" xlink:href="mailto:lnyarullina@fas.gov.ru"><text:span text:style-name="T21">lnyarullina@fas.gov.ru</text:span></text:a><text:span text:style-name="T21"> или </text:span><text:a xlink:type="simple" xlink:href="mailto:efremova@fas.gov.ru"><text:span text:style-name="T21">efremova@fas.gov.ru</text:span></text:a><text:span text:style-name="T21">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2205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129524(2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129524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29524(4) </text:p>
      </draw:text-box>
     </draw:frame><draw:frame draw:style-name="Mfr2" draw:name="SpdBarcode" text:anchor-type="paragraph" svg:x="0cm" svg:width="3.6cm" svg:height="0.78cm" draw:z-index="5"><draw:image xlink:href="Pictures/10000201000000780000001AC62205C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0:49:36.73</meta:creation-date>
    <meta:generator>OpenOffice.org/3.3$Win32 OpenOffice.org_project/330m20$Build-9567</meta:generator>
    <dc:date>2017-12-28T15:35:56.52</dc:date>
    <meta:editing-duration>PT3H3M24S</meta:editing-duration>
    <meta:editing-cycles>4</meta:editing-cycles>
    <meta:print-date>2017-12-27T11:50:44.97</meta:print-date>
    <meta:document-statistic meta:table-count="0" meta:image-count="1" meta:object-count="0" meta:page-count="3" meta:paragraph-count="35" meta:word-count="611" meta:character-count="5293"/>
    <meta:user-defined meta:name="Поле 1"/>
    <meta:user-defined meta:name="Поле 2"/>
    <meta:user-defined meta:name="Поле 3"/>
    <meta:user-defined meta:name="Поле 4"/>
  </office:meta>
</office:document-meta>
</file>