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1D1D91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cm" fo:margin-left="-0.018cm" table:align="left"/>
    </style:style>
    <style:style style:name="Таблица2.A" style:family="table-column">
      <style:table-column-properties style:column-width="11.024cm"/>
    </style:style>
    <style:style style:name="Таблица2.B" style:family="table-column">
      <style:table-column-properties style:column-width="5.976cm"/>
    </style:style>
    <style:style style:name="Таблица2.A1" style:family="table-cell">
      <style:table-cell-properties fo:padding="0.097cm" fo:border="none"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5" style:family="paragraph" style:parent-style-name="Standard">
      <style:paragraph-properties fo:margin-left="0cm" fo:margin-right="0cm" fo:line-height="100%" fo:text-align="justify" style:justify-single-word="false" fo:text-indent="1.251cm" style:auto-text-indent="false"/>
    </style:style>
    <style:style style:name="P6" style:family="paragraph" style:parent-style-name="Text_20_body">
      <style:paragraph-properties fo:line-height="100%" fo:text-align="justify" style:justify-single-word="false"/>
      <style:text-properties fo:font-weight="bold" style:font-weight-asian="bold" style:font-weight-complex="bold"/>
    </style:style>
    <style:style style:name="P7" style:family="paragraph" style:parent-style-name="Text_20_body">
      <style:paragraph-properties fo:line-height="100%" fo:text-align="justify" style:justify-single-word="false"/>
    </style:style>
    <style:style style:name="P8" style:family="paragraph" style:parent-style-name="Text_20_body">
      <style:paragraph-properties fo:line-height="100%" fo:text-align="justify" style:justify-single-word="false"/>
      <style:text-properties fo:font-size="14pt" fo:font-weight="normal" style:font-size-asian="14pt" style:font-weight-asian="normal" style:font-size-complex="14pt" style:font-weight-complex="normal"/>
    </style:style>
    <style:style style:name="P9"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10" style:family="paragraph" style:parent-style-name="Text_20_body">
      <style:paragraph-properties fo:margin-top="0cm" fo:margin-bottom="0cm" fo:line-height="100%" fo:text-align="center" style:justify-single-word="false"/>
    </style:style>
    <style:style style:name="P11" style:family="paragraph" style:parent-style-name="Text_20_body">
      <style:paragraph-properties fo:margin-left="11.502cm" fo:margin-right="0cm" fo:margin-top="0cm" fo:margin-bottom="0cm" fo:line-height="100%" fo:text-align="justify" style:justify-single-word="false" fo:text-indent="-11.502cm" style:auto-text-indent="false">
        <style:tab-stops/>
      </style:paragraph-properties>
      <style:text-properties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ffffff"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fo:font-size="14pt" style:font-size-asian="14pt" style:font-size-complex="14pt"/>
    </style:style>
    <style:style style:name="P17" style:family="paragraph" style:parent-style-name="Table_20_Contents">
      <style:paragraph-properties fo:line-height="100%" fo:text-align="justify" style:justify-single-word="false"/>
      <style:text-properties fo:font-size="14pt" style:font-size-asian="14pt" style:font-size-complex="14pt"/>
    </style:style>
    <style:style style:name="P18" style:family="paragraph" style:parent-style-name="Table_20_Contents" style:master-page-name="First_20_Page">
      <style:paragraph-properties fo:line-height="100%" fo:text-align="justify" style:justify-single-word="false" style:page-number="auto"/>
    </style:style>
    <style:style style:name="P19" style:family="paragraph" style:parent-style-name="Text_20_body">
      <style:paragraph-properties fo:line-height="100%" fo:text-align="justify" style:justify-single-word="false"/>
      <style:text-properties fo:font-size="9pt" fo:font-weight="normal" style:font-size-asian="9pt" style:font-weight-asian="normal" style:font-size-complex="9pt" style:font-weight-complex="normal"/>
    </style:style>
    <style:style style:name="P20"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2" style:family="paragraph" style:parent-style-name="Text_20_body" style:master-page-name="First_20_Page">
      <style:paragraph-properties fo:margin-top="0cm" fo:margin-bottom="0cm" fo:line-height="100%" fo:text-align="center" style:justify-single-word="false" style:page-number="auto"/>
    </style:style>
    <style:style style:name="T1" style:family="text">
      <style:text-properties style:font-name="Times New Roman"/>
    </style:style>
    <style:style style:name="T2" style:family="text">
      <style:text-properties style:font-name="Times New Roman" fo:font-size="14pt" style:font-name-asian="TimesNewRomanPSMT" style:font-size-asian="14pt" style:font-name-complex="TimesNewRomanPSMT" style:font-size-complex="14pt"/>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fo:font-size="14pt" fo:font-weight="normal" fo:background-color="#ffffff" style:font-size-asian="14pt" style:font-weight-asian="normal" style:font-size-complex="14pt" style:font-weight-complex="normal"/>
    </style:style>
    <style:style style:name="T5" style:family="text">
      <style:text-properties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T6" style:family="text">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en" fo:country="US" style:font-name-asian="TimesNewRomanPSMT" style:font-size-asian="14pt" style:font-name-complex="TimesNewRomanPSMT" style:font-size-complex="14pt"/>
    </style:style>
    <style:style style:name="T9" style:family="text">
      <style:text-properties style:font-name="Times New Roman" fo:font-size="14pt" fo:language="en" fo:country="US" fo:font-weight="normal" style:font-size-asian="14pt" style:font-weight-asian="normal" style:font-size-complex="14pt" style:font-weight-complex="normal"/>
    </style:style>
    <style:style style:name="T10" style:family="text">
      <style:text-properties style:font-name="Times New Roman" fo:font-size="14pt" fo:language="en" fo:country="US" fo:font-weight="normal" fo:background-color="#ffffff" style:font-size-asian="14pt" style:font-weight-asian="normal" style:font-size-complex="14pt" style:font-weight-complex="normal"/>
    </style:style>
    <style:style style:name="T11" style:family="text">
      <style:text-properties style:font-name="Times New Roman" fo:font-size="14pt" fo:language="en" fo:country="US" fo:font-weight="normal" fo:background-color="#ffffff" style:font-name-asian="TimesNewRomanPSMT" style:font-size-asian="14pt" style:font-weight-asian="normal" style:font-name-complex="TimesNewRomanPSMT" style:font-size-complex="14pt" style:font-weight-complex="normal"/>
    </style:style>
    <style:style style:name="T12" style:family="text">
      <style:text-properties style:font-name="Times New Roman" fo:font-size="14pt" fo:language="en" fo:country="US" fo:font-weight="normal" style:font-name-asian="TimesNewRomanPSMT" style:font-size-asian="14pt" style:font-weight-asian="normal" style:font-name-complex="TimesNewRomanPSMT" style:font-size-complex="14pt" style:font-weight-complex="normal"/>
    </style:style>
    <style:style style:name="T13" style:family="text">
      <style:text-properties style:font-name="Times New Roman" fo:background-color="#ffffff"/>
    </style:style>
    <style:style style:name="T14" style:family="text">
      <style:text-properties style:font-name="Times New Roman" fo:language="en" fo:country="US" fo:font-weight="bold" style:font-weight-asian="bold" style:font-weight-complex="bold"/>
    </style:style>
    <style:style style:name="T15" style:family="text">
      <style:text-properties fo:font-size="14pt" style:font-size-asian="14pt" style:font-size-complex="14pt"/>
    </style:style>
    <style:style style:name="T16" style:family="text">
      <style:text-properties fo:font-size="14pt" fo:language="en" fo:country="US" style:font-size-asian="14pt" style:font-size-complex="14pt"/>
    </style:style>
    <style:style style:name="T17" style:family="text">
      <style:text-properties fo:font-size="14pt" fo:language="en" fo:country="US" fo:font-weight="normal" style:font-size-asian="14pt" style:font-weight-asian="normal" style:font-size-complex="14pt" style:font-weight-complex="normal"/>
    </style:style>
    <style:style style:name="T18" style:family="text">
      <style:text-properties fo:font-size="14pt" fo:font-weight="normal" style:font-size-asian="14pt" style:font-weight-asian="normal" style:font-size-complex="14pt" style:font-weight-complex="normal"/>
    </style:style>
    <style:style style:name="T19" style:family="text">
      <style:text-properties fo:font-size="14pt" fo:language="ru" fo:country="RU" fo:font-weight="normal" style:font-size-asian="14pt" style:font-weight-asian="normal" style:font-size-complex="14pt" style:font-weight-complex="normal"/>
    </style:style>
    <style:style style:name="T20" style:family="text">
      <style:text-properties fo:font-size="14pt" fo:font-weight="bold" style:font-size-asian="14pt" style:font-weight-asian="bold" style:font-size-complex="14pt" style:font-weight-complex="bold"/>
    </style:style>
    <style:style style:name="T2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background-color="#ffffff"/>
    </style:style>
    <style:style style:name="T23" style:family="text">
      <style:text-properties fo:color="#000000" fo:background-color="#ffffff"/>
    </style:style>
    <style:style style:name="T24" style:family="text">
      <style:text-properties fo:color="#000000" style:font-name="Times New Roman" fo:font-size="14pt" fo:background-color="#ffffff" style:font-name-asian="Times New Roman" style:font-size-asian="14pt" style:font-name-complex="Times New Roman" style:font-size-complex="14pt"/>
    </style:style>
    <style:style style:name="T25" style:family="text">
      <style:text-properties fo:color="#000000" style:font-name="Times New Roman" fo:font-size="14pt" fo:language="en" fo:country="US" fo:background-color="#ffffff" style:font-name-asian="Times New Roman" style:font-size-asian="14pt" style:font-name-complex="Times New Roman" style:font-size-complex="14pt"/>
    </style:style>
    <style:style style:name="T2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88562f-73a5-4c27-b5a1-796931d7f0df" text:name="BossProviderVariable"/>
      </text:user-field-decls>
      <text:p text:style-name="P22"><text:span text:style-name="T20">ПОСТАНОВЛЕНИЕ</text:span></text:p>
      <text:p text:style-name="P9">о прекращении административного дела</text:p>
      <text:p text:style-name="P10"><text:span text:style-name="Основной_20_шрифт_20_абзаца"><text:span text:style-name="T15">об административном правонарушении</text:span></text:span></text:p>
      <text:p text:style-name="P10"><text:span text:style-name="Основной_20_шрифт_20_абзаца"><text:span text:style-name="T15"><text:s/>№ </text:span></text:span><text:span text:style-name="Основной_20_шрифт_20_абзаца"><text:span text:style-name="T16">4-19.5-1715/00-31-17</text:span></text:span></text:p>
      <text:p text:style-name="P11"/>
      <table:table table:name="Таблица2" table:style-name="Таблица2">
        <table:table-column table:style-name="Таблица2.A"/>
        <table:table-column table:style-name="Таблица2.B"/>
        <table:table-row>
          <table:table-cell table:style-name="Таблица2.A1" office:value-type="string">
            <text:p text:style-name="P18"><text:span text:style-name="Основной_20_шрифт_20_абзаца"><text:span text:style-name="T16"/></text:span></text:p>
          </table:table-cell>
          <table:table-cell table:style-name="Таблица2.A1" office:value-type="string">
            <text:p text:style-name="P17"><text:s text:c="30"/>г. Москва</text:p>
          </table:table-cell>
        </table:table-row>
      </table:table>
      <text:p text:style-name="P13">Резолютивная часть постановления оглашена «07» декабря 2017 года <text:line-break/>В полном объеме постановление изготовлено «11» декабря 2017 года </text:p>
      <text:p text:style-name="P12"/>
      <text:p text:style-name="P5"><text:span text:style-name="Основной_20_шрифт_20_абзаца"><text:span text:style-name="T2">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 4-19.5-1715/00-31-17 <text:s/>в отношении должностного лица – </text:span></text:span><text:span text:style-name="Strong_20_Emphasis"><text:span text:style-name="T11">&lt;...&gt;</text:span></text:span><text:span text:style-name="Основной_20_шрифт_20_абзаца"><text:span text:style-name="T5">, в присутствии </text:span></text:span><text:span text:style-name="Основной_20_шрифт_20_абзаца"><text:span text:style-name="T11">&lt;...&gt;</text:span></text:span><text:span text:style-name="Основной_20_шрифт_20_абзаца"><text:span text:style-name="T5">, в отношении которого ведется производство по делу об административном правонарушении, надлежащим образом, которому разъяснены права, предусмотренные статьей 25.1 КоАП. </text:span></text:span></text:p>
      <text:p text:style-name="P14">УСТАНОВИЛ:</text:p>
      <text:p text:style-name="P4">ЗАО «ТСК «Воткинский завод» обратилось в ФАС России с заявлением о разногласиях, связанных с установлением тарифа на тепловую энергию<text:line-break/>(вх. от 16.01.2017 № 4928/17), установленного приказом Министерства энергетики, жилищно-коммунального хозяйства и государственного регулирования тарифов Удмуртской Республики (далее – Министерство)<text:line-break/>от 29.11.2016 № 23/2 «<text:span text:style-name="T21">О внесении изменений в приказ Министерства энергетики, жилищно-коммунального хозяйства и государственного регулирования тарифов Удмуртской Республики от 18 декабря 2015 года<text:line-break/>№ 24/13 «О долгосрочных параметрах регулирования для ЗАО «Теплосбытовая компания «Воткинский завод» на 2016 - 2018 годы и тарифах на тепловую энергию, поставляемую ЗАО «Теплосбытовая компания «Воткинский завод» потребителям» (далее – Приказ Министерства от 29.11.2016 № 23/2).</text:span></text:p>
      <text:p text:style-name="P4">По результатам рассмотрения разногласий ФАС России принят приказ от 23.06.2017 № 822/17 «О рассмотрении разногласий в области государственного регулирования цен (тарифов) в теплоснабжении, возникающих между органами исполнительной власти субъектов Российской Федерации в области государственного регулирования тарифов, организациями, осуществляющими регулируемые виды деятельности, и потребителями, между<text:line-break/>ЗАО «Теплосбытовая компания «Воткинский завод» и Министерством энергетики, ЖКХ и государственного регулирования тарифов Удмуртской Республики (далее – Приказ ФАС России от 23.06.2017 № 822/17).</text:p>
      <text:p text:style-name="P4">В соответствии с пунктом 2 Приказа ФАС России от 23.06.2017 № 822/17 Министерству предписано:</text:p>
      <text:p text:style-name="P4"><text:soft-page-break/><text:span text:style-name="T22">- учесть при расчете тарифов на тепловую энергию для<text:line-break/>ЗАО «ТСК «Воткинский завод» на 2017-2019 годы </text:span>в соответствии с<text:line-break/>пунктом 119 Методических указаний по расчету регулируемых цен (тарифов) в сфере теплоснабжения, утвержденных Приказом ФСТ России от 13.06.2013<text:line-break/>№ 760-э (далее – Методические указания), расходы на потери по бесхозяйственным сетям ЗАО «ТСК «Воткинский завод», а также в соответствии с пунктом 13 Основ ценообразования <text:span text:style-name="T23">в сфере теплоснабжения, утвержденных постановлением Правительства Российской Федерации от 22.10.2012 № 1075 (далее – Основы ценообразования),</text:span> расходы на замену трубопровода 1-го контура бесхозяйственных сетей<text:span text:style-name="T22">;</text:span></text:p>
      <text:list xml:id="list35619706" text:style-name="L1">
        <text:list-item>
          <text:p text:style-name="P20">проанализировать расходы по договору с ОАО «Сбербанк России» (договор от 30.10.2014 № 11-14) и в случае подтверждения их экономической обоснованности, учесть данные расходы в соответствии с пунктом 13 Основ ценообразования <text:span text:style-name="T22">при расчете тарифов на тепловую энергию для<text:line-break/>ЗАО «ТСК «Воткинский завод» на 2017-2019 годы;</text:span></text:p>
        </text:list-item>
        <text:list-item>
          <text:p text:style-name="P21"><text:span text:style-name="T13">проанализировать дополнительные материалы по расходам<text:line-break/>ЗАО «ТСК «Воткинский завод», неучтенным в 2015 году, по подстатьям «Расходы на приобретение электрической энергии на технологические нужды», </text:span><text:span text:style-name="T13">«</text:span><text:span text:style-name="T1">Расходы на содержание и эксплуатацию оборудования»</text:span><text:span text:style-name="T13">, «Расход на фонд оплаты труда», «</text:span><text:span text:style-name="T1">Расходы по социальным отчислениям фонда оплаты труда», «Расходы по аренде производственного оборудования», «Расходы на охрану труда», «Расходы на транспортный налог», «Расходы на налог на загрязнение окружающей среды», «Расходы на юридические, информационные, аудиторские и прочие услуги непроизводственного характера»</text:span><text:span text:style-name="T13">, при необходимости запросить данные, подтверждающие понесенные расходы за 2015 год, и в случае выявления</text:span><text:span text:style-name="T1"> экономически обоснованных расходов</text:span><text:span text:style-name="T13">, учесть данные </text:span><text:span text:style-name="T1">расходы в тарифе на тепловую энергию в 2017-2019 годах.</text:span></text:p>
        </text:list-item>
        <text:list-item>
          <text:p text:style-name="P21"><text:span text:style-name="T1">Министерство от 26.07.2017 № 12-08/5976 <text:s/>направлен отчет об исполнении приказа ФАС России от 23.06.2017 № 822/17,</text:span> в котором <text:span text:style-name="T1">Министерство</text:span> признает экономически обоснованным недополученный доход по следующим статьям:</text:p>
        </text:list-item>
      </text:list>
      <text:p text:style-name="P16"><text:span text:style-name="T1"><text:tab/></text:span><text:span text:style-name="T14">--</text:span><text:span text:style-name="T1"> <text:tab/>расходы на потери по бесхозяйным сетям в размере 1 646,03 в соответствии с представленным расчетом ЗАО «ТСК «Воткинский завод»;</text:span></text:p>
      <text:list xml:id="list35732772" text:continue-numbering="true" text:style-name="L1">
        <text:list-item>
          <text:p text:style-name="P20">расходы на замену трубопровода 1-го контура бесхозяйных сетей в размере 18,43 тыс.руб.;</text:p>
        </text:list-item>
        <text:list-item>
          <text:p text:style-name="P21">расходы по договору с ПАО «Сбербанк России» по факту 2015 года вразмере 4 842,80 тыс.руб. в соответствии с представленными данными о сумме комиссии, удержанной от сумм, принятых от физических лиц;</text:p>
        </text:list-item>
        <text:list-item>
          <text:p text:style-name="P21">расходы на транспортный налог по факту 2015 года в размере 6,48 тыс.руб. в соответствии с представленными декларациями по транспортному налогу за соответствующий <text:span text:style-name="T26">период;</text:span></text:p>
        </text:list-item>
        <text:list-item>
          <text:p text:style-name="P21"><text:soft-page-break/>расходы на плату за негативное воздействие на окружающую среду по факту 2015 года в размере 53,11 тыс.руб. в соответствии с представленным расчетом за соответствующий период;</text:p>
        </text:list-item>
        <text:list-item>
          <text:p text:style-name="P21">расходы на аренду в размере 1 675,11 тыс.руб. в соответствии с представленными арендодателем данными о размере амортизации и налоге на имущество в отношении переданных ЗАО «ТСК «Воткинский завод» в аренду объектов теплоснабжения (в соответствии с п. соответствии с п. 45 Основ ценообразования в сфере теплоснабжения (постановление Правительства Российской Федерации от 22 октября 2012 года № 1075). </text:p>
        </text:list-item>
      </text:list>
      <text:p text:style-name="P7"><text:span text:style-name="T15"><text:tab/>Однако, в представленном Протоколе № 13, а также в экспертном заключении не отражен процесс (конкретные действия) анализа обоснованности расходов, проведение которого предписано пунктом 2 Приказа ФАС России.<text:tab/><text:tab/><text:line-break/><text:tab/>В связи с чем, ФАС России было направлено письмо от 10.08.2017<text:line-break/>№ ВК/54775/17 о приведении в соответствие протокола заседания Комиссии по тарифному регулированию Министерства от 25.07.2017 № 13 с приказом ФАС России.<text:line-break/><text:tab/>В ответ на данное письмо </text:span><text:span text:style-name="T7">Министерство</text:span><text:span text:style-name="T15"> ответило письмом от 23.08.2017 № 12-08/6749, в котором представил более развернутый анализ по соответствующим статьям (подстатьям) расходов.<text:tab/><text:line-break/><text:tab/></text:span><text:span text:style-name="Основной_20_шрифт_20_абзаца"><text:span text:style-name="T24">Тем не менее, представленные материалы не отражали непосредственных действий, осуществленных в ходе самого анализа. <text:tab/><text:tab/><text:line-break/><text:tab/>С учетом вышеизложенного, принятый Министерством Приказ от 25.07.2017 № 13/2, не соответствует требованиям абзаца 4 пункта 2 приказа ФАС России от 23.06.2017 № 822/17.<text:tab/><text:tab/><text:line-break/><text:tab/>Таким образом, Министерство не исполнило приказ ФАС России от 23.06.2017 № 822/17 в установленный срок (до 01.08.2017).<text:tab/><text:tab/><text:line-break/><text:tab/></text:span></text:span><text:span text:style-name="T15">За невыполнение в установленный срок законного предписания, решения органа, уполномоченного в области государственного регулирования тарифов, частью 5 статьи 19.5 КоАП <text:s/>предусмотрена административная ответственность</text:span><text:span text:style-name="Основной_20_шрифт_20_абзаца"><text:span text:style-name="T24">.<text:tab/>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tab/><text:line-break/><text:tab/>В соответствии с приказом Министерства от 19.07.2017 № 28-ком, в период принятия приказа Министерства от 25.07.2017 № 13/2 руководство Министерством осуществлял </text:span></text:span><text:span text:style-name="Основной_20_шрифт_20_абзаца"><text:span text:style-name="T25">&lt;...&gt;</text:span></text:span><text:span text:style-name="Основной_20_шрифт_20_абзаца"><text:span text:style-name="T24">.<text:tab/><text:tab/><text:line-break/><text:tab/>26.10.2017 ФАС России было возбуждено административное дело № 4-19.5-1715/00-31-17 в отношении </text:span></text:span><text:span text:style-name="Основной_20_шрифт_20_абзаца"><text:span text:style-name="T25">&lt;...&gt;</text:span></text:span><text:span text:style-name="Основной_20_шрифт_20_абзаца"><text:span text:style-name="T24"><text:line-break/>(исх. от <text:s/>26.10.2017 № 31/73594/17). <text:tab/><text:line-break/><text:tab/>Министерство письмом от 01.11.2017 № 12-08/8758 предоставил информацию по административному делу, которое частично обосновывало </text:span></text:span><text:soft-page-break/><text:span text:style-name="Основной_20_шрифт_20_абзаца"><text:span text:style-name="T24">результат анализа, представленный в Протоколе № 13. <text:tab/><text:line-break/><text:tab/>Замечания по статьям (расходы на фонд оплаты труда и расходы на охрану труда) были сняты на стадии рассмотрения административного дела,путем представления и детального изучения дополнительных материалов.<text:line-break/><text:tab/>Таким образом, результаты анализа представленные в ходе рассмотрения административного дела подтверждают выводы об экономической <text:s/>обоснованности расходов, предписанных пунктом 2 Приказа ФАС России от 23.06.2017 № 822/17, что свидетельствует об исполнении указанного пункта приказа. <text:tab/><text:line-break/><text:tab/></text:span></text:span><text:span text:style-name="T15">Исходя из статей 2.1, 26.1 КоАП для привлечения к административной ответственности необходимо наличие состава правонарушения, включающего четыре элемента: объект, объективную сторону, субъект, субъективную сторону. Данные обстоятельства подлежат выяснению на основании доказательств,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2 КоАП. <text:s/><text:tab/><text:tab/><text:line-break/><text:tab/>Объективная сторона правонарушения заключается в в невыполнении виновным лицом в установленный законом срок законного предписания об устранении нарушений законодательства.<text:tab/><text:tab/><text:line-break/><text:tab/>Материалы дела и установленные обстоятельства при рассмотрения дела, свидетельствуют от отсутствии объективной стороны административного правонарушения, ответственность за которое предусмотрена частью 5 статьи 19.5 КоАП, следовательно отсутствует и само событие административного правонарушения. <text:tab/><text:tab/><text:line-break/></text:span><text:span text:style-name="T18"><text:tab/>Учитывая изложенное и руководствуясь пунктом 1 части </text:span><text:span text:style-name="T17">1</text:span><text:span text:style-name="T18"> статьи 24.5, пунктом 2 части 1 статьи 29.9, частью 5 статьи 19.5, 23.48, 29.10 КоАП.</text:span></text:p>
      <text:p text:style-name="P6"><text:span text:style-name="T15"><text:tab/><text:tab/><text:tab/><text:tab/><text:tab/>ПОСТАНОВИЛ:<text:line-break/><text:tab/></text:span><text:span text:style-name="T18">Производство по делу об административном правонарушении<text:line-break/>№ </text:span><text:span text:style-name="Основной_20_шрифт_20_абзаца"><text:span text:style-name="T17">4-19.5-1715/00-31-17</text:span></text:span><text:span text:style-name="T18">, возбужденном в отношении </text:span><text:span text:style-name="Strong_20_Emphasis"><text:span text:style-name="T10">&lt;...&gt;</text:span></text:span><text:span text:style-name="T18">, прекратить в связи с отсутствием </text:span><text:span text:style-name="T19">события</text:span><text:span text:style-name="T18"> правонарушения, ответственность за совершение которого предусмотрена частью 5 статьи 19.5 КоАП. <text:s/><text:tab/><text:line-break/><text:tab/>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в течение десяти суток со дня вручения или получения копии постановления.<text:tab/><text:tab/><text:line-break/><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pan><text:soft-page-break/><text:span text:style-name="T18">обжаловано или опротестовано. </text:span></text:p>
      <text:p text:style-name="P8"/>
      <text:p text:style-name="P8"/>
      <text:p text:style-name="P8">Заместитель начальника <text:tab/><text:line-break/>Правового управления <text:tab/><text:tab/><text:tab/><text:tab/><text:tab/><text:tab/><text:tab/><text:tab/>А.С. Крюков </text:p>
      <text:p text:style-name="P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1D1D91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
      <draw:text-box fo:min-height="0.041cm">
       <text:p text:style-name="Frame_20_contents">2017-134152(1) </text:p>
      </draw:text-box>
     </draw:frame><draw:frame draw:style-name="Mfr1" draw:name="SpdTextFrame" text:anchor-type="paragraph" svg:x="0.499cm" svg:y="28.7cm" svg:width="4.8cm" draw:z-index="7">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4"><draw:image xlink:href="Pictures/10000201000000780000001AB1D1D91F.png" xlink:type="simple" xlink:show="embed" xlink:actuate="onLoad"/>
     </draw:frame><draw:frame draw:style-name="Mfr1" draw:name="Врезка2" text:anchor-type="paragraph" svg:x="0.499cm" svg:y="28.7cm" svg:width="4.8cm" draw:z-index="5">
      <draw:text-box fo:min-height="0.041cm">
       <text:p text:style-name="Frame_20_contents">2017-134152(1) </text:p>
      </draw:text-box>
     </draw:frame><draw:frame draw:style-name="Mfr1" draw:name="SpdTextFrame1" text:anchor-type="paragraph" svg:x="0.499cm" svg:y="28.7cm" svg:width="4.8cm" draw:z-index="10">
      <draw:text-box fo:min-height="0.041cm">
       <text:p text:style-name="Frame_20_contents">Идентификатор</text:p>
      </draw:text-box>
     </draw:frame><draw:frame draw:style-name="Mfr2" draw:name="SpdBarcode" text:anchor-type="paragraph" svg:x="0cm" svg:width="3.6cm" svg:height="0.78cm" draw:z-index="11"><draw:image xlink:href="Pictures/10000201000000780000001AB1D1D91F.png" xlink:type="simple" xlink:show="embed" xlink:actuate="onLoad"/>
     </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26T12:55:03.45</meta:creation-date>
    <dc:date>2017-12-28T15:55:46.61</dc:date>
    <meta:editing-duration>PT9M34S</meta:editing-duration>
    <meta:editing-cycles>1</meta:editing-cycles>
    <meta:generator>OpenOffice.org/3.3$Win32 OpenOffice.org_project/330m20$Build-9567</meta:generator>
    <meta:print-date>2017-12-27T15:38:39.83</meta:print-date>
    <meta:document-statistic meta:table-count="1" meta:image-count="2" meta:object-count="0" meta:page-count="5" meta:paragraph-count="29" meta:word-count="1245" meta:character-count="9921"/>
    <meta:user-defined meta:name="Поле 1"/>
    <meta:user-defined meta:name="Поле 2"/>
    <meta:user-defined meta:name="Поле 3"/>
    <meta:user-defined meta:name="Поле 4"/>
  </office:meta>
</office:document-meta>
</file>