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10BA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1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74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3fc005-41bc-4947-8f21-8c8639b41ee3" text:name="BossProviderVariable"/>
      </text:user-field-decls>
      <text:p text:style-name="P33"><text:span text:style-name="T1">ПОСТАНОВЛЕНИЕ</text:span></text:p>
      <text:p text:style-name="P16"><text:span text:style-name="T1"><text:s/></text:span><text:span text:style-name="T2">о прекращении дела</text:span></text:p>
      <text:p text:style-name="P17"><text:s/>об административном правонарушении</text:p>
      <text:p text:style-name="P16"><text:span text:style-name="T2"><text:s/>№ 4-7.32-1262/00-04-17</text:span><text:line-break/></text:p>
      <text:p text:style-name="P14"> </text:p>
      <text:p text:style-name="P12"><text:s text:c="10"/><text:tab/><text:tab/><text:tab/><text:tab/><text:tab/><text:tab/><text:tab/><text:tab/><text:tab/><text:tab/><text:tab/> <text:s text:c="9"/>г. Москва</text:p>
      <text:p text:style-name="P18"/>
      <text:p text:style-name="P18">Резолютивная часть постановления оглашена «14» декабря 2017 года </text:p>
      <text:p text:style-name="P18">В полном объеме постановление изготовлено «18» декабря 2017 года </text:p>
      <text:p text:style-name="P15"> </text:p>
      <text:p text:style-name="P26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2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27"/>
      <text:p text:style-name="P27">УСТАНОВИЛ:</text:p>
      <text:p text:style-name="P28"/>
      <text:p text:style-name="P21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20) (далее – Аукцион; Жалоба).</text:span></text:span></text:p>
      <text:p text:style-name="P2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1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30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22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2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22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3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22"><text:soft-page-break/>При этом в соответствии с подпунктами «в» и «г» пункта 8 <text:span text:style-name="Основной_20_шрифт_20_абзаца"><text:span text:style-name="T17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8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2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2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2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2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2">– одинаковый вид работ (услуг) на различных объектах;</text:p>
      <text:p text:style-name="P22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2">– функциональная связанность работ (услуг) на объектах.</text:p>
      <text:p text:style-name="P22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22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22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22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2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2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2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2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2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23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23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23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19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9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29">Временем совершения административного правонарушения является 03.04.2017.</text:p>
      <text:p text:style-name="P8"><text:span text:style-name="T19"><text:tab/>Объектом данного правонарушения</text:span><text:span text:style-name="T20"> </text:span><text:span text:style-name="T26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8"><text:span text:style-name="T19"><text:tab/>Объективная сторона состоит в н</text:span><text:span text:style-name="T26">арушении процедуры проведения обязательных в соответствии с законодательством Российской Федерации торгов.</text:span></text:p>
      <text:p text:style-name="P24"><text:span text:style-name="T22"><text:tab/>Субъект административного правонарушения: </text:span><text:span text:style-name="Основной_20_шрифт_20_абзаца"><text:span text:style-name="T23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4">ИНН 7701169833, КПП 500101001</text:span></text:span><text:span text:style-name="Основной_20_шрифт_20_абзаца"><text:span text:style-name="T23">; дата регистрации в качестве юридического лица – 02.10.2013)</text:span></text:span><text:span text:style-name="T13">.</text:span></text:p>
      <text:p text:style-name="P25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62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5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62/00-04-17 от 30.11.2017 по делу об административном правонарушении, а также другими материалами дела. </text:span></text:span></text:p>
      <text:p text:style-name="P10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11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8"><text:span text:style-name="T28"><text:tab/></text:span><text:span text:style-name="T27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8"><text:span text:style-name="T25"><text:tab/></text:span><text:span text:style-name="T27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7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10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10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8"><text:span text:style-name="T21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5"><text:tab/>На основании статьи 28.1 КоАП и 28.7 КоАП в отношении Фонда было вынесено определение о возбуждении дела об административном правонарушении № 4-7.32-1262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5"><text:tab/>30.11.2017 был составлен протокол по делу № 4-7.32-1262/00-04-17 об административном правонарушении в отношении <text:s/>Фонда. Время правонарушения — 03.04.2017.</text:p>
      <text:p text:style-name="P8"><text:span text:style-name="T16"><text:tab/></text:span><text:span text:style-name="T27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9"><text:tab/>Руководствуясь статьями 23.48, пунктом 5 части 1 статьи 24.5, 29.9, 29.10, 29.11 КоАП.</text:p>
      <text:p text:style-name="P6"/>
      <text:p text:style-name="P7"><text:soft-page-break/>ПОСТАНОВИЛ:</text:p>
      <text:p text:style-name="P7"/>
      <text:p text:style-name="P11"><text:span text:style-name="T29"><text:tab/>Производство по делу об административном правонарушении<text:line-break/>№ 4-7.32-1262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30">Положение, утвержденного постановлением Правительства Российской Федерации от 01.07.2016 № 615,</text:span><text:span text:style-name="T29"> в соответствии с Постановление Правительства РФ от 09.09.2017 № 1092.</text:span></text:p>
      <text:p text:style-name="P11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</text:p>
      <text:p text:style-name="P10"/>
      <text:p text:style-name="P10"/>
      <text:p text:style-name="P10"/>
      <text:p text:style-name="P5">Заместитель начальника </text:p>
      <text:p text:style-name="P5">правового управления <text:tab/><text:tab/><text:tab/><text:tab/><text:tab/><text:tab/> <text:s text:c="9"/><text:tab/> <text:s text:c="3"/><text:tab/> <text:s text:c="3"/>А.С. Крюков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10B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014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710BAC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149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0149(1) </text:p>
      </draw:text-box>
     </draw:frame><draw:frame draw:style-name="Mfr2" draw:name="SpdBarcode" text:anchor-type="paragraph" svg:x="0cm" svg:width="3.6cm" svg:height="0.78cm" draw:z-index="10"><draw:image xlink:href="Pictures/10000201000000780000001A5710BA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9:33:08.43</meta:creation-date>
    <meta:generator>OpenOffice.org/3.3$Win32 OpenOffice.org_project/330m20$Build-9567</meta:generator>
    <dc:date>2017-12-28T16:03:26.47</dc:date>
    <meta:document-statistic meta:table-count="0" meta:image-count="2" meta:object-count="0" meta:page-count="8" meta:paragraph-count="70" meta:word-count="2247" meta:character-count="18586"/>
    <meta:user-defined meta:name="Поле 1"/>
    <meta:user-defined meta:name="Поле 2"/>
    <meta:user-defined meta:name="Поле 3"/>
    <meta:user-defined meta:name="Поле 4"/>
  </office:meta>
</office:document-meta>
</file>