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DE461A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line-height="100%" fo:padding="0cm" fo:border="none"/>
      <style:text-properties fo:font-size="14pt"/>
    </style:style>
    <style:style style:name="P5" style:family="paragraph" style:parent-style-name="Table_20_Contents">
      <style:paragraph-properties fo:margin-top="0cm" fo:margin-bottom="0cm" fo:line-height="100%" fo:text-align="end" style:justify-single-word="false" fo:padding="0cm" fo:border="none"/>
      <style:text-properties fo:font-size="14pt"/>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Text_20_body">
      <style:paragraph-properties fo:margin-top="0cm" fo:margin-bottom="0cm" fo:line-height="100%" fo:text-align="center" style:justify-single-word="false"/>
      <style:text-properties fo:color="#000000" style:font-name="Times New Roman1" fo:font-size="14pt"/>
    </style:style>
    <style:style style:name="P8"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9" style:family="paragraph" style:parent-style-name="Text_20_body">
      <style:paragraph-properties fo:margin-top="0cm" fo:margin-bottom="0cm" fo:line-height="100%" fo:text-align="center" style:justify-single-word="false"/>
      <style:text-properties fo:color="#000000" style:font-name="Times New Roman1"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color="#000000"/>
    </style:style>
    <style:style style:name="P11" style:family="paragraph" style:parent-style-name="Text_20_body">
      <style:paragraph-properties fo:margin-top="0cm" fo:margin-bottom="0cm" fo:line-height="100%" fo:text-align="justify" style:justify-single-word="false"/>
    </style:style>
    <style:style style:name="P12" style:family="paragraph" style:parent-style-name="Text_20_body">
      <style:paragraph-properties fo:margin-top="0cm" fo:margin-bottom="0cm" fo:text-align="justify" style:justify-single-word="false"/>
      <style:text-properties fo:font-size="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line-height="100%"/>
      <style:text-properties style:font-name="Times New Roman1" fo:font-size="10pt"/>
    </style:style>
    <style:style style:name="P15" style:family="paragraph" style:parent-style-name="Standard">
      <style:paragraph-properties fo:margin-left="9.294cm" fo:margin-right="0cm" fo:line-height="100%" fo:text-align="start" style:justify-single-word="false"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9.29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19"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3"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P24" style:family="paragraph" style:parent-style-name="Text_20_body">
      <style:paragraph-properties fo:margin-left="9.26cm" fo:margin-right="0cm" fo:margin-top="0cm" fo:margin-bottom="0cm" fo:line-height="100%" fo:text-align="start" style:justify-single-word="false" fo:text-indent="0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93cm" style:auto-text-indent="false"/>
      <style:text-properties fo:font-size="14pt"/>
    </style:style>
    <style:style style:name="P26" style:family="paragraph" style:parent-style-name="Text_20_body">
      <style:paragraph-properties fo:margin-left="0cm" fo:margin-right="0cm" fo:margin-top="0cm" fo:margin-bottom="0cm" fo:line-height="100%" fo:text-align="center" style:justify-single-word="false" fo:text-indent="0.953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1" fo:font-size="10pt"/>
    </style:style>
    <style:style style:name="P28" style:family="paragraph" style:parent-style-name="Text_20_body">
      <style:paragraph-properties fo:margin-left="0cm" fo:margin-right="0cm" fo:margin-top="0cm" fo:margin-bottom="0cm" fo:line-height="100%" fo:text-align="justify" style:justify-single-word="false" fo:text-indent="0.953cm" style:auto-text-indent="false"/>
      <style:text-properties fo:color="#000000"/>
    </style:style>
    <style:style style:name="P29" style:family="paragraph" style:parent-style-name="Text_20_body" style:master-page-name="First_20_Page">
      <style:paragraph-properties fo:margin-top="0cm" fo:margin-bottom="0cm" fo:line-height="100%" fo:text-align="center" style:justify-single-word="false" style:page-number="auto"/>
      <style:text-properties fo:color="#000000" fo:font-size="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31" style:family="paragraph" style:parent-style-name="Table_20_Contents" style:master-page-name="First_20_Page">
      <style:paragraph-properties fo:margin-top="0cm" fo:margin-bottom="0cm" fo:line-height="100%" style:page-number="auto" fo:padding="0cm" fo:border="none"/>
      <style:text-properties fo:font-size="14pt"/>
    </style:style>
    <style:style style:name="P32" style:family="paragraph" style:parent-style-name="Table_20_Contents" style:master-page-name="First_20_Page">
      <style:paragraph-properties fo:margin-top="0cm" fo:margin-bottom="0cm" fo:line-height="100%" style:page-number="auto" fo:padding="0cm" fo:border="none"/>
    </style:style>
    <style:style style:name="T1" style:family="text">
      <style:text-properties style:font-name="Times New Roman1"/>
    </style:style>
    <style:style style:name="T2" style:family="text">
      <style:text-properties style:font-name="Times New Roman1" fo:language="ru" fo:country="RU" style:font-size-asian="14pt" style:font-size-complex="14pt"/>
    </style:style>
    <style:style style:name="T3" style:family="text">
      <style:text-properties style:font-name="Times New Roman1" style:font-size-asian="14pt" style:font-size-complex="14pt"/>
    </style:style>
    <style:style style:name="T4" style:family="text">
      <style:text-properties style:font-name="Times New Roman1" fo:font-size="14pt"/>
    </style:style>
    <style:style style:name="T5" style:family="text">
      <style:text-properties style:font-name="Times New Roman1" fo:font-size="14pt" style:font-size-asian="14pt" style:font-size-complex="14pt"/>
    </style:style>
    <style:style style:name="T6" style:family="text">
      <style:text-properties style:font-name="Times New Roman1" fo:font-size="10pt" fo:language="en" fo:country="US" style:font-size-asian="14pt" style:font-size-complex="14pt"/>
    </style:style>
    <style:style style:name="T7" style:family="text">
      <style:text-properties fo:color="#000000" style:text-line-through-style="none" style:text-position="0% 100%" style:font-name="Times New Roman1" fo:letter-spacing="-0.002cm"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8"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9" style:family="text">
      <style:text-properties fo:color="#000000" style:text-line-through-style="none" style:text-position="0% 100%" style:font-name="Times New Roman1" fo:font-size="14pt" fo:letter-spacing="-0.002cm" fo:language="en" fo:country="US"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1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1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5"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6" style:family="text">
      <style:text-properties fo:color="#000000" fo:font-size="14pt"/>
    </style:style>
    <style:style style:name="T17" style:family="text">
      <style:text-properties fo:color="#000000" fo:font-size="14pt" style:font-size-asian="14pt" style:font-size-complex="14pt"/>
    </style:style>
    <style:style style:name="T18" style:family="text">
      <style:text-properties fo:color="#000000" fo:font-size="14pt" fo:language="en" fo:country="US" style:font-size-asian="14pt" style:font-size-complex="14pt"/>
    </style:style>
    <style:style style:name="T19" style:family="text">
      <style:text-properties fo:color="#000000" style:font-name="Times New Roman1" fo:font-size="14pt"/>
    </style:style>
    <style:style style:name="T20" style:family="text">
      <style:text-properties fo:color="#000000" style:font-name="Times New Roman1" fo:font-size="14pt" style:font-size-asian="14pt" style:font-size-complex="14pt"/>
    </style:style>
    <style:style style:name="T21" style:family="text">
      <style:text-properties fo:color="#000000" style:font-name="Times New Roman1"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22" style:family="text">
      <style:text-properties fo:color="#000000" style:font-name="Times New Roman1" fo:font-size="14pt" fo:language="ru" fo:country="RU" style:font-name-asian="Times New Roman CYR" style:font-size-asian="14pt" style:font-name-complex="Times New Roman CYR" style:font-size-complex="14pt"/>
    </style:style>
    <style:style style:name="T23" style:family="text">
      <style:text-properties fo:color="#000000" style:font-name="Times New Roman1" fo:font-size="14pt" fo:language="ru" fo:country="RU" fo:font-style="normal" style:text-underline-style="none" fo:background-color="transparent" style:font-name-asian="Times New Roman CYR" style:font-size-asian="14pt" style:font-style-asian="normal" style:font-name-complex="Times New Roman CYR" style:font-size-complex="14pt" style:font-style-complex="normal"/>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fo:language="ru" fo:country="RU" fo:font-style="normal" style:text-underline-style="none" style:font-name-asian="Times New Roman CYR" style:font-size-asian="14pt" style:font-style-asian="normal" style:font-name-complex="Times New Roman CYR" style:font-size-complex="14pt" style:font-style-complex="normal"/>
    </style:style>
    <style:style style:name="T26" style:family="text">
      <style:text-properties fo:color="#000000" style:font-name="Times New Roman" fo:font-size="14pt" fo:language="ru" fo:country="RU" fo:font-style="normal" style:text-underline-style="none" fo:background-color="transparent" style:font-name-asian="Times New Roman CYR" style:font-size-asian="14pt" style:font-style-asian="normal" style:font-name-complex="Times New Roman CYR" style:font-size-complex="14pt" style:font-style-complex="normal"/>
    </style:style>
    <style:style style:name="T27" style:family="text">
      <style:text-properties fo:color="#000000" style:font-name="Times New Roman" fo:font-size="14pt" fo:language="ru" fo:country="RU" style:font-name-asian="Times New Roman CYR" style:font-size-asian="14pt" style:font-name-complex="Times New Roman CYR" style:font-size-complex="14pt"/>
    </style:style>
    <style:style style:name="T28" style:family="text">
      <style:text-properties fo:color="#000000" style:font-name="Times New Roman" fo:font-size="14pt" fo:language="en" fo:country="US" fo:font-style="normal" style:text-underline-style="none" fo:background-color="transparent" style:font-name-asian="Times New Roman CYR" style:font-size-asian="14pt" style:font-style-asian="normal" style:font-name-complex="Times New Roman CYR" style:font-size-complex="14pt" style:font-style-complex="normal"/>
    </style:style>
    <style:style style:name="T29" style:family="text">
      <style:text-properties fo:background-color="#ffffff"/>
    </style:style>
    <style:style style:name="T30" style:family="text">
      <style:text-properties fo:font-size="14pt"/>
    </style:style>
    <style:style style:name="T31" style:family="text">
      <style:text-properties fo:font-size="14pt" style:font-size-asian="14pt" style:font-size-complex="14pt"/>
    </style:style>
    <style:style style:name="T32" style:family="text">
      <style:text-properties fo:font-size="14pt" fo:background-color="#ffffff"/>
    </style:style>
    <style:style style:name="T33" style:family="text">
      <style:text-properties fo:font-size="14pt" fo:background-color="transparent"/>
    </style:style>
    <style:style style:name="T34" style:family="text">
      <style:text-properties fo:font-size="14pt" fo:language="en" fo:country="US" style:font-size-asian="14pt" style:font-size-complex="14pt"/>
    </style:style>
    <style:style style:name="T3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7922e7-9451-4284-a9d4-a5a345300db5" text:name="BossProviderVariable"/>
      </text:user-field-decls>
      <text:p text:style-name="P29"><text:span text:style-name="T1">ОПРЕДЕЛЕНИЕ</text:span></text:p>
      <text:p text:style-name="P7">о возбуждении дела об административном</text:p>
      <text:p text:style-name="P7">правонарушении № ВП-353/17/АК1218-17 и проведении</text:p>
      <text:p text:style-name="P7">административного расследования</text:p>
      <text:p text:style-name="P10"/>
      <text:p text:style-name="P8"><text:span text:style-name="T29">«27» декабря 2017 <text:s text:c="2"/></text:span><text:tab/><text:tab/><text:tab/><text:tab/><text:tab/><text:tab/><text:tab/><text:tab/><text:tab/> <text:s text:c="2"/>Москва</text:p>
      <text:p text:style-name="P8"/>
      <text:p text:style-name="P11"><text:span text:style-name="T31"><text:tab/>Я, </text:span><text:span text:style-name="T18">&lt;...&gt;</text:span><text:span text:style-name="T17">, рассмотрев материалы дела №</text:span><text:span text:style-name="T20"> ВП-353/17</text:span><text:span text:style-name="T17">, выявила признаки состава административного правонарушения, ответственность за совершение которого предусмотрена частью 3 статьи 7.32 Кодекса Российской Федерации об административных правонарушениях (далее – КоАП), и признала их достаточными для возбуждения дела,</text:span></text:p>
      <text:p text:style-name="P10"><text:span text:style-name="T5"><text:tab/>руководствуясь статьями 28.1, 28.7 КоАП,</text:span><text:span text:style-name="T31"> </text:span></text:p>
      <text:p text:style-name="P9"/>
      <text:p text:style-name="P9">УСТАНОВИЛА:</text:p>
      <text:p text:style-name="P9"/>
      <text:p text:style-name="P6"><text:tab/><text:span text:style-name="T21">ФКУ «Федеральное управление автомобильных дорог «Приуралье» (далее - Заказчик)</text:span><text:span text:style-name="T20"> проведен </text:span><text:span text:style-name="T22">электронный аукцион на право заключения контракта на строительство и реконструкция автомобильной дороги М-5 «Урал» - от Москвы через Рязань, Пензу, Самару, Уфу до Челябинска. Реконструкция автомобильной дороги М-5 «Урал» - от Москвы через Рязань, Пензу, Самару, Уфу до Челябинска на участке км 1360+000 – км 1375+000, Республика Башкортостан (II пусковой комплекс) (номер извещения 0301100012717000023) (далее – Закупка, Аукцион).</text:span></text:p>
      <text:p text:style-name="P11"><text:span text:style-name="T4"><text:tab/></text:span><text:span text:style-name="T20">Согласно части 6.1 статьи 68 Закона о контрактной системе в случае </text:span><text:span text:style-name="T20">установления недостоверности информации, содержащейся в документах, представленных участником электронного аукциона в соответствии с частями 3 и 5 статьи 68 Закона о контрактной системе, аукционная комиссия обязана отстранить такого участника от участия в электронном аукционе на любом этапе его проведения.       </text:span></text:p>
      <text:p text:style-name="P12"><text:tab/>В соответствии с частью 1 статьи 70 Закона о контрактной системе по результатам электронного аукциона контракт заключается с победителем такого аукциона, а в случаях, предусмотренных статьей 70 Закона о контрактной системе, с иным участником такого аукциона, заявка которого на участие в таком аукционе в соответствии со статьей 69 Закона о контрактной системе признана соответствующей требованиям, установленным документацией о таком аукционе.</text:p>
      <text:p text:style-name="P12"><text:tab/>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text:soft-page-break/>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p>
      <text:p text:style-name="P12"><text:tab/>Согласно пункту 2 части 22 статьи 99 Закона о контрактной системе при выявлении в результате проведения контрольным органом в сфере закупок плановых и внеплановых проверок, а также в результате рассмотрения жалобы на действия (бездействие) заказчика, уполномоченного органа, уполномоченного учреждения, специализированной организации,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  </text:p>
      <text:p text:style-name="P12"><text:tab/>В соответствии с протоколом подведения итогов Аукциона от 14.06.2017 №0301100012717000023-3-1 ПАО «Дорисс» признан победителем Аукциона. </text:p>
      <text:p text:style-name="P25">Вместе с тем, 27.06.2017 Заказчиком принято решение об отказе от заключения государственного контракта с ПАО «Дорисс» (Протокол отказа от 27.06.2017 №0301100012717000023-3-1-1) по следующим основаниям: <text:tab/>«Победитель аукциона предоставил недостоверную информацию, содержащуюся в документах, представленных участником электронного аукциона – </text:p>
      <text:p text:style-name="P25">- По позиции «Проволока» отсутствует указание на товарный знак в графе сведения о товарном знаке (при его наличии).  </text:p>
      <text:p text:style-name="P25">- По позиции «Сигнальные дорожные пластиковые столбики» отсутствует указание на товарный знак Сведения о товарном знаке (при его наличии). </text:p>
      <text:p text:style-name="P25">- Отсутствует копия Устава на момент назначения единоличного исполнительного органа, правомочность решений о внесении изменений в Устав.</text:p>
      <text:p text:style-name="P25">- Участник закупки представил недостоверную информацию в декларации о соответствии единым требованиям</text:p>
      <text:p text:style-name="P25">- Участник закупки представил несоответствующее решение об одобрении или совершении крупной сделки». </text:p>
      <text:p text:style-name="P12"><text:tab/>Согласно материалам дела, в первой части заявки на участие в Закупке по позиции «Проволка» и по позиции «Сигнальные дорожные пластиковые столбики» представлена недостоверная информация, а именно не указан товарный знак товаров, поскольку в отношении указанных товаров в соответствии с ГОСТ 3282-74 и ГОСТ 50970-2011 необходимо указывать товарный знак.   </text:p>
      <text:p text:style-name="P12"><text:tab/>Кроме того, в составе второй части заявки не представлены надлежащий <text:soft-page-break/>Устав и надлежащая декларация о соответствии участника Закупки требованиям, установленным пунктами  3-5, 7, 9 части 1 статьи 31 Закона о контрактной системе и представлена несоответствующее решение об одобрении или совершении крупной сделки.     </text:p>
      <text:p text:style-name="P12"><text:tab/>Однако, в соответствии с подпунктом «б» пункта 3 части 3 статьи 66 Закона о контрактной системе в первой части заявки на участие в Аукционе указывается товарный знак только при его наличии, а также, представление в заявке сведений о товарном знаке не является обязательным в соответствии с требованиями части 3 статьи 66 Закона о контрактной системе.    </text:p>
      <text:p text:style-name="P12"><text:tab/>Кроме того, <text:s/>в заявке ПАО «Дорис» на участие в Закупке представлена надлежащая декларация о соответствии участника Закупки требованиям, установленным пунктами  3-5, 7, 9 части 1 статьи 31 Закона о контрактной системе, также в заявке на участие в Аукционе представлен надлежащий Протокол об одобрение крупной сделки (от 07.04.2017 № 7-4/1) и Приказ о вступлении в должность <text:span text:style-name="T35">&lt;...&gt;</text:span> (от 25.12.2014 № 01-03/148) и Устав утвержденный годовым собранием акционеров ОАО «Дорис» от 10.05.2016.     </text:p>
      <text:p text:style-name="P13"><text:span text:style-name="T19"><text:tab/>Таким образом, действия Заказчика, принявшего неправомерное решение об отказе от заключения контракта с ПАО «Дорис», нарушают часть 1 статьи 70 Закона о контрактной системе и содержат признаки состава административного правонарушения, ответственность за совершение которого предусмотрена частью 3 статьи 7.32 Кодекса об административных правонарушениях.</text:span> </text:p>
      <text:p text:style-name="P17"><text:span text:style-name="T24"><text:tab/>Согласно части 3 статьи 7.32 КоАП, за уклонение от заключения контракта</text:span><text:span text:style-name="T12">,</text:span><text:span text:style-name="T24"> предусмотрена административная ответственность.</text:span></text:p>
      <text:p text:style-name="P21"><text:span text:style-name="T25"><text:tab/></text:span><text:span text:style-name="T23">Согласно материалам настоящего дела об административном правонарушении</text:span><text:span text:style-name="T26">, членом Аукционной комиссии Заказчика, принявшим решение об отказе от заключения контракта с ПАО «Дорисс», в том числе, <text:s/>является </text:span><text:span text:style-name="T28">&lt;...&gt;</text:span><text:span text:style-name="T26">. <text:s text:c="15"/></text:span></text:p>
      <text:p text:style-name="P17"><text:span text:style-name="T13"><text:tab/>Таким образом, действия должностного лица – члена</text:span><text:span text:style-name="Основной_20_шрифт_20_абзаца"><text:span text:style-name="T15"> Аукционной комиссии Заказчика</text:span></text:span><text:span text:style-name="Основной_20_шрифт_20_абзаца"><text:span text:style-name="T14"> </text:span></text:span><text:span text:style-name="Основной_20_шрифт_20_абзаца"><text:span text:style-name="T9">&lt;...&gt;</text:span></text:span><text:span text:style-name="Основной_20_шрифт_20_абзаца"><text:span text:style-name="T10">,</text:span></text:span><text:span text:style-name="T13"> нарушают положения части 1 статьи 70 Закона о контрактной системе и </text:span><text:span text:style-name="T11">содержат признаки состава административного правонарушения, ответственность за совершение которого предусмотрена частью 3 статьи 7.32 КоАП.</text:span></text:p>
      <text:p text:style-name="P22"><text:tab/>С учетом вышеизложенного и на основании статей 28.1, 28.7 КоАП,</text:p>
      <text:p text:style-name="P26"/>
      <text:p text:style-name="P26">ОПРЕДЕЛИЛА:</text:p>
      <text:p text:style-name="P28"/>
      <text:p text:style-name="P20"><text:span text:style-name="T30"><text:tab/>1. Возбудить в отношении члена</text:span><text:span text:style-name="Основной_20_шрифт_20_абзаца"><text:span text:style-name="T15"> Аукционной комиссии Заказчика</text:span></text:span><text:span text:style-name="Основной_20_шрифт_20_абзаца"><text:span text:style-name="T14"> </text:span></text:span><text:span text:style-name="Основной_20_шрифт_20_абзаца"><text:span text:style-name="T9">&lt;...&gt;</text:span></text:span><text:span text:style-name="T27"> </text:span><text:span text:style-name="T30">дело об административном правонарушении в соответствии с частью 3 статьи 7.32 КоАП</text:span><text:span text:style-name="T16">.</text:span></text:p>
      <text:p text:style-name="P22"><text:tab/>2. Провести административное расследование.</text:p>
      <text:p text:style-name="P20"><text:span text:style-name="T16"><text:tab/>3. </text:span><text:span text:style-name="Основной_20_шрифт_20_абзаца"><text:span text:style-name="T9">&lt;...&gt;</text:span></text:span><text:span text:style-name="T16"> </text:span><text:span text:style-name="T30">явиться</text:span><text:span text:style-name="T32"> 23</text:span><text:span text:style-name="T33">.01.2018 в 10.00</text:span><text:span text:style-name="T32"> в </text:span><text:span text:style-name="T30">ФАС России по адресу: <text:s text:c="10"/>г. Москва, ул. Садовая Кудринская, д. 11, каб. 8 для дачи объяснений по факту </text:span><text:soft-page-break/><text:span text:style-name="T30">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Основной_20_шрифт_20_абзаца"><text:span text:style-name="T9">&lt;...&gt;</text:span></text:span><text:span text:style-name="T30">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1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2"><text:span text:style-name="T1"><text:tab/>Неявка в указанный срок будет расценена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DE461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13429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134291(1) </text:p>
      </draw:text-box>
     </draw:frame><draw:frame draw:style-name="Mfr2" draw:name="SpdBarcode" text:anchor-type="paragraph" svg:x="0cm" svg:width="3.6cm" svg:height="0.78cm" draw:z-index="4"><draw:image xlink:href="Pictures/10000201000000780000001A3DE461A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3T11:01:46.32</meta:creation-date>
    <meta:generator>OpenOffice.org/3.3$Win32 OpenOffice.org_project/330m20$Build-9567</meta:generator>
    <dc:date>2017-12-28T16:07:07.60</dc:date>
    <meta:print-date>2017-12-27T10:50:17.74</meta:print-date>
    <meta:document-statistic meta:table-count="0" meta:image-count="1" meta:object-count="0" meta:page-count="4" meta:paragraph-count="38" meta:word-count="1069" meta:character-count="8282"/>
    <meta:user-defined meta:name="Поле 1"/>
    <meta:user-defined meta:name="Поле 2"/>
    <meta:user-defined meta:name="Поле 3"/>
    <meta:user-defined meta:name="Поле 4"/>
  </office:meta>
</office:document-meta>
</file>