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4D9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1.26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1.314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238cm"/>
        </style:tab-stops>
        <style:background-image/>
      </style:paragraph-properties>
      <style:text-properties fo:color="#000000" style:font-name="Times New Roman1" fo:font-size="10pt"/>
    </style:style>
    <style:style style:name="P12" style:family="paragraph" style:parent-style-name="Standard">
      <style:paragraph-properties fo:margin-left="0.044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 fo:line-height="107%" fo:text-align="start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text-indent="0cm" style:auto-text-indent="false" style:page-number="auto">
        <style:tab-stops>
          <style:tab-stop style:position="11.238cm"/>
        </style:tab-stops>
      </style:paragraph-properties>
      <style:text-properties fo:color="#000000" style:font-name="Times New Roman1" fo:font-size="10pt"/>
    </style:style>
    <style:style style:name="P21" style:family="paragraph" style:parent-style-name="Text_20_body">
      <style:paragraph-properties fo:margin-top="0cm" fo:margin-bottom="0cm" fo:line-height="107%"/>
      <style:text-properties fo:font-size="13pt" style:font-size-asian="13pt" style:font-size-complex="13pt"/>
    </style:style>
    <style:style style:name="T1" style:family="text">
      <style:text-properties fo:color="#000000" style:font-name="Times New Roman1"/>
    </style:style>
    <style:style style:name="T2" style:family="text">
      <style:text-properties style:font-name="Times New Roman" fo:language="ru" fo:country="RU" style:text-underline-style="none" fo:font-weight="normal" style:letter-kerning="false" style:font-size-asian="10pt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font-name="Times New Roman" fo:language="ru" fo:country="RU" style:text-underline-style="none" fo:font-weight="normal" style:letter-kerning="fals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font-size="13pt" fo:language="ru" fo:country="RU" style:text-underline-style="none" fo:font-weight="normal" style:letter-kerning="false" style:font-size-asian="13pt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eaf09-31cf-4b91-8570-fedcd7082b1b" text:name="BossProviderVariable"/>
      </text:user-field-decls>
      <text:p text:style-name="P20"><text:span text:style-name="Основной_20_шрифт_20_абзаца"><text:span text:style-name="T2"/></text:span></text:p>
      <text:p text:style-name="P12">ПРЕДПИСАНИЕ</text:p>
      <text:p text:style-name="P12"/>
      <text:p text:style-name="P4"><text:tab/>ФАС России в соответствии со статьями 28, 33 Федерального закона от 26.07.2006 № 135-ФЗ «О защите конкуренции» рассмотрела ходатайство <text:s text:c="15"/><text:span text:style-name="T1">ОО</text:span><text:span text:style-name="T6">О «Фирма «Трансгарант» о даче предварительного согласия на приобретение</text:span> <text:span text:style-name="T6">доли в уставном капитале, номинальной стоимостью 10 000 000 (десять миллионов) рублей, составляющих 100% уставного капитала ООО «ТРАНС-ГРЕЙН» </text:span>и приняла решение об удовлетворении данного ходатайства и выдаче предписания. </text:p>
      <text:p text:style-name="P4"><text:tab/>ФАС России в соответствии с пунктом 2 части 1 статьи 23 Закона о защите конкуренции предписывает <text:span text:style-name="T1">ОО</text:span><text:span text:style-name="T6">О «Фирма «Трансгарант» и ООО «ТРАНС-ГРЕЙН»</text:span>:</text:p>
      <text:p text:style-name="P4"><text:tab/>1. Обеспечить<text:span text:style-name="T6"> использование вагонов-хопперов ООО «ТРАНС-ГРЕЙН», в том числе находящихся в аренде/лизинге, а также переданных в аренду/лизинг, для целей перевозки зерновых грузов, не допуская использование указанного состава для перевозки непродовольственных грузов.</text:span></text:p>
      <text:p text:style-name="P16"><text:span text:style-name="T7"><text:tab/>2. Обеспечить стабильность цен на услуги по предоставлению специализированного состава для перевозки зерновых грузов на уровне, не превышающем фактическую инфляцию за предыдущий период (с уведомлением </text:span><text:span text:style-name="T4">ФАС России об уровне цен на оказываемые услуги каждые пол года).</text:span></text:p>
      <text:p text:style-name="P17"><text:tab/>О выполнении настоящего предписания сообщить в ФАС России в течение трех дней с момента его исполнения с приложением копий подтверждающих документов. </text:p>
      <text:p text:style-name="P13"><text:tab/>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6 статьи 34 Закона о конкуренции является основанием для признания сделки недействительной по иску антимонопольного органа.</text:p>
      <text:p text:style-name="P14"/>
      <text:p text:style-name="P14"/>
      <text:p text:style-name="P14">И.Ю.Артемьев</text:p>
      <text:p text:style-name="P15"/>
      <text:p text:style-name="P15"/>
      <text:p text:style-name="P15"/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4D9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82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37824(2) </text:p></draw:text-box></draw:frame><draw:frame draw:style-name="Mfr2" draw:name="SpdBarcode" text:anchor-type="paragraph" svg:x="0cm" svg:width="3.6cm" svg:height="0.78cm" draw:z-index="1"><draw:image xlink:href="Pictures/10000201000000780000001A7F14D9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05:39.49</meta:creation-date>
    <meta:generator>OpenOffice.org/3.4.1$Win32 OpenOffice.org_project/341m1$Build-9593</meta:generator>
    <dc:date>2017-12-28T16:15:27.06</dc:date>
    <meta:editing-duration>PT22M15S</meta:editing-duration>
    <meta:editing-cycles>1</meta:editing-cycles>
    <meta:document-statistic meta:table-count="0" meta:image-count="1" meta:object-count="0" meta:page-count="1" meta:paragraph-count="11" meta:word-count="217" meta:character-count="1691"/>
    <meta:user-defined meta:name="Поле 1"/>
    <meta:user-defined meta:name="Поле 2"/>
    <meta:user-defined meta:name="Поле 3"/>
    <meta:user-defined meta:name="Поле 4"/>
  </office:meta>
</office:document-meta>
</file>