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A47D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27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2" style:family="paragraph" style:parent-style-name="Table_20_Contents" style:master-page-name="First_20_Page">
      <style:paragraph-properties fo:margin-top="0cm" fo:margin-bottom="0cm" fo:line-height="100%" style:page-number="auto" fo:padding="0cm" fo:border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#ffffff"/>
    </style:style>
    <style:style style:name="T10" style:family="text">
      <style:text-properties fo:font-size="14pt" fo:background-color="transparen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fo:font-size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language="en" fo:country="US" style:font-size-asian="14pt" style:font-size-complex="14pt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1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31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32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en" fo:country="US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35" style:family="text">
      <style:text-properties fo:color="#000000" style:font-name="Times New Roman CYR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font-name="Times New Roman CYR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92125b-20a3-46a1-ab8c-092e556eff9b" text:name="BossProviderVariable"/>
      </text:user-field-decls>
      <text:p text:style-name="P29"><text:span text:style-name="T1">ОПРЕДЕЛЕНИЕ</text:span></text:p>
      <text:p text:style-name="P7">о возбуждении дела об административном</text:p>
      <text:p text:style-name="P7">правонарушении № ВП-353/17/АК1216-17 и проведении</text:p>
      <text:p text:style-name="P7">административного расследования</text:p>
      <text:p text:style-name="P10"/>
      <text:p text:style-name="P8"><text:span text:style-name="T37">«27» декабря 2017 <text:s text:c="2"/></text:span><text:tab/><text:tab/><text:tab/><text:tab/><text:tab/><text:tab/><text:tab/><text:tab/><text:tab/> <text:s text:c="2"/>Москва</text:p>
      <text:p text:style-name="P8"/>
      <text:p text:style-name="P11"><text:span text:style-name="T8"><text:tab/>Я, </text:span><text:span text:style-name="T24">&lt;...&gt;</text:span><text:span text:style-name="T23">, рассмотрев материалы дела №</text:span><text:span text:style-name="T25"> ВП-353/17</text:span><text:span text:style-name="T23">, выявила признаки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0"><text:span text:style-name="T5"><text:tab/>руководствуясь статьями 28.1, 28.7 КоАП,</text:span><text:span text:style-name="T8"> </text:span></text:p>
      <text:p text:style-name="P9"/>
      <text:p text:style-name="P9">УСТАНОВИЛА:</text:p>
      <text:p text:style-name="P9"/>
      <text:p text:style-name="P14"><text:tab/><text:span text:style-name="T26">ФКУ «Федеральное управление автомобильных дорог «Приуралье» (далее - Заказчик)</text:span><text:span text:style-name="T25"> проведен </text:span><text:span text:style-name="T27">электронный аукцион на право заключения контракта на строительство и реконструкция автомобильной дороги М-5 «Урал» - от Москвы через Рязань, Пензу, Самару, Уфу до Челябинска. Реконструкция автомобильной дороги М-5 «Урал» - от Москвы через Рязань, Пензу, Самару, Уфу до Челябинска на участке км 1360+000 – км 1375+000, Республика Башкортостан (II пусковой комплекс) (номер извещения 0301100012717000023) (далее – Аукцион).</text:span></text:p>
      <text:p text:style-name="P11"><text:span text:style-name="T4"><text:tab/>В</text:span><text:span text:style-name="T25"> соответствии с частью 6.1 статьи 66 Закона о контрактной системе, в случае установления недостоверности информации, содержащейся в документах, представленных участником электронного аукциона в соответствии </text:span><text:span text:style-name="T25">с частями 3 и 5 статьи 66 Закона о контрактной системе, аукционная комиссия обязана отстранить такого участника от участия в электронном аукционе на любом этапе его проведения. </text:span></text:p>
      <text:p text:style-name="P12"> <text:tab/><text:span text:style-name="T7">Вместе с тем, в соответствии с частью 9 статьи 70 Закона о контрактной системе контракт может быть заключен не ранее чем через десять дней с даты размещения в единой информационной системе протокола подведения итогов электронного аукциона.</text:span></text:p>
      <text:p text:style-name="P6"><text:tab/>Запрет на заключение контракта в течение десяти дней с даты размещения в ЕИС протокола подведения итогов электронного аукциона предусмотрен в целях обеспечения возможности обжалования участниками закупок результатов проведения электронного аукциона и защиты своих прав и законных интересов. Указанный запрет позволяет контрольному органу в сфере закупок осуществить рассмотрение жалобы, провести проверку и, в случае выявления нарушений, выдать обязательное для исполнения предписание для устранения допущенных нарушений.   </text:p>
      <text:p text:style-name="P6"><text:soft-page-break/><text:tab/>27.06.2017 протоколом отказа от заключения контракта от 27.06.2017 ОАО «Дорис» отстранен от участия в Аукционе, поскольку по мнению Заказчика, ОАО «Дорис» представил в составе заявки на участие в Аукционе недостоверную информацию. </text:p>
      <text:p text:style-name="P6"><text:tab/>Вместе с тем, поскольку ОАО «Дорис» отстранен от участия в Аукционе, участником Аукциона, с которым подлежит заключению государственный контракт, признано ОАО «Ханты-Мансийскдорстрой». 28.06.2017 государственный контракт заключен с ОАО «Ханты-Мансийскдорстрой». </text:p>
      <text:p text:style-name="P6"><text:tab/>Учитывая изложенное, действия Заказчика, заключившего государственный контракт с ОАО «Ханты-Мансийскдорстрой» менее чем через 10 дней после признания ОАО «Ханты-Мансийскдорстрой» победителем Аукциона, нарушают часть 9 статьи 70 Закона о контрактной системы.  </text:p>
      <text:p text:style-name="P22"><text:tab/>Согласно части 3 статьи 7.32 КоАП, за нарушение сроков заключения контракта, предусмотрена административная ответственность.</text:p>
      <text:p text:style-name="P19"><text:span text:style-name="T29"><text:tab/></text:span><text:span text:style-name="T28">Согласно материалам настоящего дела об административном правонарушении</text:span><text:span text:style-name="T30">, должностным лицом Заказчика заключившим государственный контракт с нарушением сроков заключения контракта <text:s/>является </text:span><text:span text:style-name="T34">&lt;...&gt;</text:span><text:span text:style-name="T30"> ФКУ </text:span><text:span text:style-name="T35">«Федеральное управление автомобильных дорог «Приуралье» Федерального дорожного агентства» <text:s/></text:span><text:span text:style-name="T33">&lt;...&gt;</text:span><text:span text:style-name="T32">.</text:span></text:p>
      <text:p text:style-name="P23"><text:span text:style-name="T17"><text:tab/>Таким образом, действия должностного лица – </text:span><text:span text:style-name="Основной_20_шрифт_20_абзаца"><text:span text:style-name="T19">&lt;...&gt;</text:span></text:span><text:span text:style-name="Основной_20_шрифт_20_абзаца"><text:span text:style-name="T18"> ФКУ </text:span></text:span><text:span text:style-name="Основной_20_шрифт_20_абзаца"><text:span text:style-name="T20">«Федеральное управление автомобильных дорог «Приуралье» Федерального дорожного агентства» <text:s/></text:span></text:span><text:span text:style-name="Основной_20_шрифт_20_абзаца"><text:span text:style-name="T19">&lt;...&gt;</text:span></text:span><text:span text:style-name="Основной_20_шрифт_20_абзаца"><text:span text:style-name="T13">,</text:span></text:span><text:span text:style-name="T17"> нарушают положения части 9 статьи 70 Закона о контрактной системе и </text:span><text:span text:style-name="T14">содержат признаки состава административного правонарушения, ответственность за совершение которого предусмотрена частью 3 статьи 7.32 КоАП.</text:span></text:p>
      <text:p text:style-name="P20"><text:tab/>С учетом вышеизложенного и на основании статей 28.1, 28.7 КоАП,</text:p>
      <text:p text:style-name="P24"/>
      <text:p text:style-name="P24">ОПРЕДЕЛИЛА:</text:p>
      <text:p text:style-name="P26"/>
      <text:p text:style-name="P18"><text:span text:style-name="T7"><text:tab/>1. Возбудить в отношении </text:span><text:span text:style-name="Основной_20_шрифт_20_абзаца"><text:span text:style-name="T19">&lt;...&gt;</text:span></text:span><text:span text:style-name="Основной_20_шрифт_20_абзаца"><text:span text:style-name="T18"> ФКУ </text:span></text:span><text:span text:style-name="Основной_20_шрифт_20_абзаца"><text:span text:style-name="T20">«Федеральное управление автомобильных дорог «Приуралье» Федерального дорожного агентства» </text:span></text:span><text:span text:style-name="Основной_20_шрифт_20_абзаца"><text:span text:style-name="T19">&lt;...&gt;</text:span></text:span><text:span text:style-name="T31"> </text:span><text:span text:style-name="T7">дело об административном правонарушении в соответствии с частью 3 статьи 7.32 КоАП</text:span><text:span text:style-name="T22">.</text:span></text:p>
      <text:p text:style-name="P20"><text:tab/>2. Провести административное расследование.</text:p>
      <text:p text:style-name="P18"><text:span text:style-name="T22"><text:tab/>3. </text:span><text:span text:style-name="Основной_20_шрифт_20_абзаца"><text:span text:style-name="T21">&lt;...&gt; </text:span></text:span><text:span text:style-name="T7">явиться</text:span><text:span text:style-name="T9"> 23</text:span><text:span text:style-name="T10">.01.2018 в 10.30</text:span><text:span text:style-name="T9"> в </text:span><text:span text:style-name="T7">ФАС России по адресу: <text:s text:c="1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6">&lt;...&gt;</text:span></text:span><text:span text:style-name="T7"> в ФАС России, даче письменных объяснений, подписанию протокола об административном правонарушении в соответствии с частью 5 статьи 28.2 </text:span><text:soft-page-break/><text:span text:style-name="T7">КоАП, со всеми правами, предусмотренными статьей 25.1 КоАП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span text:style-name="T1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A47D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343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4330(1) </text:p>
      </draw:text-box>
     </draw:frame><draw:frame draw:style-name="Mfr2" draw:name="SpdBarcode" text:anchor-type="paragraph" svg:x="0cm" svg:width="3.6cm" svg:height="0.78cm" draw:z-index="3"><draw:image xlink:href="Pictures/10000201000000780000001A6EA47D7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3T11:29:59.19</meta:creation-date>
    <meta:generator>OpenOffice.org/3.3$Win32 OpenOffice.org_project/330m20$Build-9567</meta:generator>
    <dc:date>2017-12-28T16:21:35.02</dc:date>
    <meta:print-date>2017-12-27T10:54:47.71</meta:print-date>
    <meta:document-statistic meta:table-count="0" meta:image-count="1" meta:object-count="0" meta:page-count="3" meta:paragraph-count="28" meta:word-count="642" meta:character-count="5148"/>
    <meta:user-defined meta:name="Поле 1"/>
    <meta:user-defined meta:name="Поле 2"/>
    <meta:user-defined meta:name="Поле 3"/>
    <meta:user-defined meta:name="Поле 4"/>
  </office:meta>
</office:document-meta>
</file>