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3E2DD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9pt" fo:language="ru" fo:country="RU" style:font-size-asian="9pt" style:font-size-complex="9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11.238cm"/>
        </style:tab-stops>
        <style:background-image/>
      </style:paragraph-properties>
      <style:text-properties fo:color="#000000"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0pt" fo:language="ru" fo:country="RU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1.264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1.314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 style:master-page-name="First_20_Page">
      <style:paragraph-properties fo:margin-top="0cm" fo:margin-bottom="0cm" fo:line-height="100%" fo:text-align="start" style:justify-single-word="false" style:page-number="auto"/>
      <style:text-properties style:font-name="Times New Roman1" fo:font-size="12pt" fo:language="ru" fo:country="RU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" style:family="text">
      <style:text-properties fo:font-size="13pt" fo:language="ru" fo:country="RU" style:text-underline-style="none" fo:font-weight="normal" style:letter-kerning="false" style:font-size-asian="13pt" style:font-weight-asian="normal" style:font-name-complex="Times New Roman" style:font-size-complex="13pt" style:language-complex="ar" style:country-complex="SA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style:text-underline-style="none" fo:font-weight="normal" style:letter-kerning="false" style:font-size-asian="10pt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font-name="Times New Roman" fo:language="ru" fo:country="RU" style:text-underline-style="none" fo:font-weight="normal" style:letter-kerning="false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/>
    </style:style>
    <style:style style:name="T7" style:family="text">
      <style:text-properties fo:language="ru" fo:country="RU"/>
    </style:style>
    <style:style style:name="T8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782287-112a-495c-a342-bb3480af035a" text:name="BossProviderVariable"/>
      </text:user-field-decls>
      <text:p text:style-name="P18">О рассмотрении ходатайства</text:p>
      <text:p text:style-name="P2"/>
      <text:p text:style-name="P2"/>
      <text:p text:style-name="P3">РЕШЕНИЕ</text:p>
      <text:p text:style-name="P4">по результатам рассмотрения ходатайства</text:p>
      <text:p text:style-name="P5"/>
      <text:p text:style-name="P5"><text:tab/>В соответствии со статьями 28, 33 Федерального закона от 26.07.2006 <text:s text:c="15"/>№ 135-ФЗ «О защите конкуренции» Федеральная антимонопольная служба рассмотрела ходатайство <text:span text:style-name="T6">ОО</text:span>О «Фирма «Трансгарант» (место нахождения: 143441, Московская область, г. Красногорск, п/о. Путилково, 69 км МКАД, д. 23; основной вид деятельности:<text:span text:style-name="T7"> </text:span><text:span text:style-name="T3">деятельность вспомогательная прочая, связанная с перевозками</text:span>) о даче предварительного согласия на приобретение<text:span text:style-name="T2"> </text:span>доли в уставном капитале, номинальной стоимостью 10 000 000 (десять миллионов) рублей, составляющих 100% уставного капитала ООО «ТРАНС-ГРЕЙН» (место нахождения: 105005, г. Москва, ул. Радио, д. 24, к. 1; основной вид деятельности:<text:span text:style-name="T7"> </text:span><text:span text:style-name="T3">деятельность вспомогательная прочая, связанная с перевозками</text:span><text:span text:style-name="T7">)</text:span> и приняла решение об удовлетворении данного ходатайства и выдаче предписания.</text:p>
      <text:p text:style-name="P5"><text:tab/>Настоящее решение действует только в совокупности с предписанием<text:line-break/><text:span text:style-name="T8">от 27.12.2017 № ИА/92005/17.</text:span></text:p>
      <text:p text:style-name="P5"/>
      <text:p text:style-name="P6"/>
      <text:p text:style-name="P7"/>
      <text:p text:style-name="P7">И.Ю.Артемьев</text:p>
      <text:p text:style-name="P8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3E2D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53E2DD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3:39:24.33</meta:creation-date>
    <meta:generator>OpenOffice.org/3.3$Win32 OpenOffice.org_project/330m20$Build-9567</meta:generator>
    <dc:date>2017-12-28T16:22:52.33</dc:date>
    <meta:document-statistic meta:table-count="0" meta:image-count="1" meta:object-count="0" meta:page-count="1" meta:paragraph-count="7" meta:word-count="122" meta:character-count="997"/>
    <meta:user-defined meta:name="Поле 1"/>
    <meta:user-defined meta:name="Поле 2"/>
    <meta:user-defined meta:name="Поле 3"/>
    <meta:user-defined meta:name="Поле 4"/>
  </office:meta>
</office:document-meta>
</file>