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EDF8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fo:background-color="#ffffff" style:font-size-asian="13.6000003814697pt" style:font-size-complex="13.6000003814697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serif" fo:font-size="13.6000003814697pt" fo:background-color="#ffffff" style:font-size-asian="13.6000003814697pt" style:font-size-complex="13.6000003814697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/>
      <style:text-properties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20" style:family="paragraph" style:parent-style-name="Text_20_body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left="9.62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626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6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62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/>
      <style:text-properties fo:color="#000000" style:font-name="Times New Roman1" fo:font-size="13.6000003814697pt" fo:language="ru" fo:country="RU" fo:font-weight="bold" style:font-size-asian="13.6000003814697pt" style:font-weight-asian="normal" style:font-size-complex="13.6000003814697pt" style:font-weight-complex="normal"/>
    </style:style>
    <style:style style:name="P3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3.5pt" fo:font-weight="bold" style:font-size-asian="13.5pt" style:font-size-complex="13.5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9pt" fo:language="ru" fo:country="RU" fo:font-weight="bold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left="9.6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tyle="normal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font-style="normal" fo:font-weight="normal" style:font-name-asian="Times New Roman" style:font-style-asian="normal" style:font-name-complex="Times New Roman" style:font-style-complex="normal"/>
    </style:style>
    <style:style style:name="T6" style:family="text">
      <style:text-properties style:use-window-font-color="true" fo:language="en" fo:country="US" fo:font-style="normal" style:font-style-asian="normal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color="#000000" style:font-name="Times New Roman" fo:font-size="13.5pt" style:font-size-asian="13.5pt" style:font-size-complex="13.5pt"/>
    </style:style>
    <style:style style:name="T9" style:family="text">
      <style:text-properties fo:color="#000000" style:font-name="Times New Roman" fo:font-size="13.5pt" fo:language="ru" fo:country="RU" style:font-size-asian="13.5pt" style:font-size-complex="13.5pt"/>
    </style:style>
    <style:style style:name="T10" style:family="text">
      <style:text-properties fo:color="#000000" style:font-name="Times New Roman" fo:font-size="13.5pt" fo:language="en" fo:country="US" style:font-size-asian="13.5pt" style:font-size-complex="13.5pt"/>
    </style:style>
    <style:style style:name="T11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fo:color="#000000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9" style:family="text">
      <style:text-properties fo:color="#000000" style:text-line-through-style="none" style:font-name="Times New Roman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20" style:family="text">
      <style:text-properties fo:color="#000000" style:text-line-through-style="none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3.5pt" fo:language="en" fo:country="US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2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style:text-line-through-style="none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text-line-through-style="none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090b55-0a3f-4414-84a8-b42b71518c25" text:name="BossProviderVariable"/>
      </text:user-field-decls>
      <text:p text:style-name="P33">ПОСТАНОВЛЕНИЕ</text:p>
      <text:p text:style-name="P14">о наложении штрафа по делу №<text:span text:style-name="T1"> 4-7.32-1955/00-04-17</text:span><text:span text:style-name="T6"> </text:span></text:p>
      <text:p text:style-name="P11">об административном правонарушении</text:p>
      <text:p text:style-name="P12"> г. Москва</text:p>
      <text:p text:style-name="P6">Резолютивная часть постановления оглашена «2<text:span text:style-name="T7">7</text:span>» декабря 2017 года</text:p>
      <text:p text:style-name="P6">В полном объеме постановление изготовлено «<text:span text:style-name="T7">27</text:span>» декабря 2017 года</text:p>
      <text:p text:style-name="P13">         </text:p>
      <text:p text:style-name="P15"><text:span text:style-name="T8"><text:tab/>Я, заместитель </text:span><text:span text:style-name="T9">начальника Правового управления</text:span><text:span text:style-name="T8"> Федеральной антимонопольной службы  Крюков Алексей Сергеевич, рассмотрев протокол и материалы дела № </text:span><text:span text:style-name="T16">4-7.32-10</text:span><text:span text:style-name="T17">55</text:span><text:span text:style-name="T16">/00-04-17</text:span><text:span text:style-name="T8"> об административном правонарушении, возбужденного в отношении </text:span><text:span text:style-name="T10">&lt;...&gt;</text:span><text:span text:style-name="T8">, </text:span><text:span text:style-name="Strong_20_Emphasis"><text:span text:style-name="T18">в отсутствии </text:span></text:span><text:span text:style-name="Strong_20_Emphasis"><text:span text:style-name="T21">&lt;...&gt;</text:span></text:span><text:span text:style-name="Strong_20_Emphasis"><text:span text:style-name="T18">,</text:span></text:span><text:span text:style-name="T8"> надлежащим образом уведомленного о времени и месте рассмотрения дела об административном правонарушении,</text:span></text:p>
      <text:p text:style-name="P5"/>
      <text:p text:style-name="P5">УСТАНОВИЛ:</text:p>
      <text:p text:style-name="P29"/>
      <text:p text:style-name="P29">19.01.2017 (вх. № 7499-ЭП/17) в Федеральную антимонопольную службу поступила жалоба ОАО «Щербинский лифтостроительный завод»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такж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29">Жалоба была принята ФАС России к рассмотрению в порядке, установленном статьей 18.1 Федерального закона от 26.07.2006 № 135-ФЗ<text:line-break/>«О защите конкуренции».</text:p>
      <text:p text:style-name="P29">В ходе рассмотрения Жалобы ФАС России было установлено следующее.</text:p>
      <text:p text:style-name="P29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<text:soft-page-break/>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29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29">Аналогичные требования содержатся в Документации о проведении предварительного отбора.</text:p>
      <text:p text:style-name="P29"><draw:frame draw:style-name="fr1" draw:name="Врезка2" text:anchor-type="paragraph" svg:x="0.499cm" svg:y="28.7cm" svg:width="4.8cm" draw:z-index="0"><draw:text-box fo:min-height="0.041cm"><text:p text:style-name="Frame_20_contents">2017-118107(1) </text:p></draw:text-box></draw:frame>В ходе изучения заявки Заявителя на участие в Предварительном отборе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29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имущества» и действует в соответствии с Федеральным законом от 26.12.1995<text:line-break/>№ 208-ФЗ «Об акционерных обществах» и Уставом.</text:p>
      <text:p text:style-name="P29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<text:soft-pag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 или административно-территориального образования.</text:p>
      <text:p text:style-name="P29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29">В соответствии с пунктом 26 постановления Пленума Верховного Суда Российской Федерации № 6, Пленума Высшего арбитражного суда Российской Федерации от 01.07.1996 № 8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 его учредителем (участником) признаются соответственно Российская Федерации, субъект Российской Федерации или муниципальное образование.</text:p>
      <text:p text:style-name="P29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29"><draw:frame draw:style-name="fr1" draw:name="Врезка3" text:anchor-type="paragraph" svg:x="0.499cm" svg:y="28.7cm" svg:width="4.8cm" draw:z-index="1"><draw:text-box fo:min-height="0.041cm"><text:p text:style-name="Frame_20_contents">2017-118107(1) </text:p></draw:text-box>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29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ФАС России сделан вывод о <text:s/>том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<text:span text:style-name="T28">Органом по ведению реестра</text:span> были нарушены положения пункта 53 Положения.</text:p>
      <text:p text:style-name="P29"><text:soft-page-break/>По результатам рассмотрения Жалобы ФАС России было принято решение от 26.01.2017 № Т-9/17 о признании Жалобы обоснованной (далее — Решение ФАС России). </text:p>
      <text:p text:style-name="P29">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 (далее — Предписание ФАС России).</text:p>
      <text:p text:style-name="P29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29">Решение и Предписание ФАС России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29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<text:span text:style-name="T7">&lt;...&gt;</text:span>, являясь членом указанной комиссии, принял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31"><text:span text:style-name="T2">В соответствии с частью 6 статьи 7.32.4 Кодекса Российской Федерации<text:line-break/>об  административных правонарушениях (далее – КоАП) н</text:span><text:span text:style-name="T29">арушение установленного законодательством Российской Федерации порядка допуска к </text:span><text:span text:style-name="T29">участию в обязательных в соответствии с законодательством Российской Федерации торгах, продаже государственного или муниципального имущества, за исключением случаев, предусмотренных </text:span><text:a xlink:type="simple" xlink:href="consultantplus://offline/ref=DAD62717917769C26065FF359BA67A61AA2B638D1F695515616D869E18115D8F2A324D539BCCs4y0I"><text:span text:style-name="T26">статьями 7.30</text:span></text:a><text:span text:style-name="T29"> и </text:span><text:a xlink:type="simple" xlink:href="consultantplus://offline/ref=DAD62717917769C26065FF359BA67A61AA2B638D1F695515616D869E18115D8F2A324D5290CFs4y0I"><text:span text:style-name="T26">7.32.3</text:span></text:a><text:span text:style-name="T29"> КоАП влечет наложение административного штрафа на должностных лиц в размере от тридцати тысяч до сорока тысяч рублей.</text:span></text:p>
      <text:p text:style-name="P30">Факт совершения административного правонарушения подтверждается протоколом от 21.12.2017 по делу № 4-7.32-1955/00-04-17 об административном правонарушении, а так же другими материалами дела.</text:p>
      <text:p text:style-name="P27">Местом совершения административного правонарушения является<text:line-break/>г. Ижевск, ул. Орджокинизде, д. 57.</text:p>
      <text:p text:style-name="P25">Временем совершения административного правонарушения является 28.12.2016.</text:p>
      <text:p text:style-name="P26">Объектом административного правонарушения являются общественные отношения в сфере защиты конкуренции, процедуры проведения обязательных в соответствии с законодательством Российской Федерации торгов, а также в области охраны собственности.</text:p>
      <text:p text:style-name="P26">Объективная сторона состоит в нарушении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<text:soft-page-break/>Федерации торгов.</text:p>
      <text:p text:style-name="P28"><text:span text:style-name="T11">Субъект административного правонарушения: </text:span><text:span text:style-name="T15">&lt;...&gt;</text:span><text:span text:style-name="Strong_20_Emphasis"><text:span text:style-name="T19">.</text:span></text:span></text:p>
      <text:p text:style-name="P28"><text:span text:style-name="Strong_20_Emphasis"><text:span text:style-name="T22">С субъективной стороны правонарушение, предусмотренное частью 6 </text:span></text:span><text:span text:style-name="T12">статьи 7.32.4 КоАП, может быть совершено как умышленно, так и по неосторожности.</text:span></text:p>
      <text:p text:style-name="P26">В соответствии с частью 2 статьи 2.2 КоАП административное правонарушение признается совершенным по неосторожности, если лицо, его совершившее, предвидело возможность наступления вредных последствий своего действия (бездействия),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, хотя должно было и могло их предвидеть.</text:p>
      <text:p text:style-name="P28"><text:span text:style-name="Основной_20_шрифт_20_абзаца"><text:span text:style-name="T13">Таким образом, совершенное </text:span></text:span><text:span text:style-name="Основной_20_шрифт_20_абзаца"><text:span text:style-name="T14">&lt;...&gt;</text:span></text:span><text:span text:style-name="Основной_20_шрифт_20_абзаца"><text:span text:style-name="T13"> административное правонарушение характеризуется неосторожной формой вины.</text:span></text:span></text:p>
      <text:p text:style-name="P4"><text:tab/>Срок давности привлечения <text:span text:style-name="T7">&lt;...&gt;</text:span> к административной ответственности, установленный частью 1 статьи 4.5 КоАП за данное нарушение на момент вынесения настоящего постановления, не истек.</text:p>
      <text:p text:style-name="P7"><text:tab/>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</text:p>
      <text:p text:style-name="P7"><text:tab/>При рассмотрении дела №<text:span text:style-name="T3"> 4-7.32-1955/00-04-17</text:span> об административном правонарушении обстоятельств, смягчающих или отягчающих административную ответственность, не установлено.</text:p>
      <text:p text:style-name="P7"><text:tab/>Оснований для применения статьи 2.9 КоАП и освобождения от административной ответственности не имеется.</text:p>
      <text:p text:style-name="P7"><text:tab/>На основании изложенного, учитывая характер и обстоятельства совершенного правонарушения, руководствуясь частью 6 статьи 7.32.4, а так же статьями 23.48 и 29.9 КоАП, </text:p>
      <text:p text:style-name="P32"><text:span text:style-name="Основной_20_шрифт_20_абзаца"><text:span text:style-name="T4">ПОСТАНОВИЛ:</text:span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>Признать </text:span></text:span><text:span text:style-name="Основной_20_шрифт_20_абзаца"><text:span text:style-name="T14">&lt;...&gt;</text:span></text:span><text:span text:style-name="Strong_20_Emphasis"><text:span text:style-name="T20"> </text:span></text:span><text:span text:style-name="T12">виновным в совершении административного правонарушения, ответственность за которое предусмотрена частью 6 статьи 7.32.4 КоАП, и назначить ему наказание в виде административного штрафа в размере 30 000 (тридцати тысяч) рублей 00 копеек.</text:span></text:p>
      <text:p text:style-name="P4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7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"><text:soft-page-break/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7"><text:tab/>Реквизиты для уплаты административного штрафа:</text:p>
      <text:p text:style-name="P7"><text:tab/>УИН: 16133122700001063447</text:p>
      <text:p text:style-name="P7"><text:tab/>Получатель ИНН 7703516539</text:p>
      <text:p text:style-name="P7"><text:tab/>КПП 770301001</text:p>
      <text:p text:style-name="P7"><text:tab/>Межрегиональное операционное УФК</text:p>
      <text:p text:style-name="P7"><text:tab/>(Для ФАС России л/с 04951001610)</text:p>
      <text:p text:style-name="P7"><text:tab/>КБК 161 1 1602010 016000 140</text:p>
      <text:p text:style-name="P7"><text:tab/>ОКТМО 45380000</text:p>
      <text:p text:style-name="P7"><text:tab/>ОПЕРУ-1 Банка России г. Москвы</text:p>
      <text:p text:style-name="P7"><text:tab/>БИК 044501002</text:p>
      <text:p text:style-name="P7"><text:tab/>Расчетный счет 40101810500000001901</text:p>
      <text:p text:style-name="P7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1">(499) 755-23-24.</text:span></text:p>
      <text:p text:style-name="P7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7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8">         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EDF8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4128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A5EDF828.png" xlink:type="simple" xlink:show="embed" xlink:actuate="onLoad"/></draw:frame><draw:frame draw:style-name="Mfr1" draw:name="Врезка1" text:anchor-type="paragraph" svg:x="0.499cm" svg:y="28.7cm" svg:width="4.8cm" draw:z-index="3"><draw:text-box fo:min-height="0.041cm"><text:p text:style-name="Frame_20_contents">2017-141283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141283(1) </text:p></draw:text-box></draw:frame><draw:frame draw:style-name="Mfr2" draw:name="SpdBarcode" text:anchor-type="paragraph" svg:x="0cm" svg:width="3.6cm" svg:height="0.78cm" draw:z-index="10"><draw:image xlink:href="Pictures/10000201000000780000001AA5EDF8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4:53:45.88</meta:creation-date>
    <meta:generator>OpenOffice.org/3.4.1$Win32 OpenOffice.org_project/341m1$Build-9593</meta:generator>
    <dc:date>2017-12-28T16:22:48.35</dc:date>
    <meta:document-statistic meta:table-count="0" meta:image-count="2" meta:object-count="0" meta:page-count="6" meta:paragraph-count="69" meta:word-count="1704" meta:character-count="14487"/>
    <meta:user-defined meta:name="Поле 1"/>
    <meta:user-defined meta:name="Поле 2"/>
    <meta:user-defined meta:name="Поле 3"/>
    <meta:user-defined meta:name="Поле 4"/>
  </office:meta>
</office:document-meta>
</file>