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08C9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4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ff0000" fo:font-size="14pt"/>
    </style:style>
    <style:style style:name="T6" style:family="text">
      <style:text-properties fo:font-size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05564-b5a8-4c67-84ab-bcb18deafa84" text:name="BossProviderVariable"/>
      </text:user-field-decls>
      <text:p text:style-name="P22"><text:span text:style-name="T2">О П Р Е Д Е Л Е Н И Е</text:span></text:p>
      <text:p text:style-name="P7">о продлении срока проведения административного </text:p>
      <text:p text:style-name="P7">расследования по делу об административном правонарушении </text:p>
      <text:p text:style-name="P9">№ <text:span text:style-name="T1">4-14.24-1951/00-02-17</text:span></text:p>
      <text:p text:style-name="P4"/>
      <text:p text:style-name="P6">«27» декабря 2017 г.<text:tab/><text:tab/><text:tab/><text:tab/><text:tab/><text:tab/><text:tab/><text:tab/><text:tab/>г. Москва</text:p>
      <text:p text:style-name="P18"/>
      <text:p text:style-name="P18"/>
      <text:p text:style-name="P14">Я, заместитель руководителя ФАС России Голомолзин А.Н., рассмотрев материалы дела об административном правонарушении № 4-14.24-1951/00-02-17,</text:p>
      <text:p text:style-name="P7">У С Т А Н О В И Л:</text:p>
      <text:p text:style-name="P9"/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0"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8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8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<text:soft-page-break/>соответствующих сведений.</text:p>
      <text:p text:style-name="P8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/text:p>
      <text:p text:style-name="P8"><text:tab/>АО «СПбМТСБ» направлен запрос информации от 30.06.2017 исх. № АГ/44427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8"><text:tab/>Запрашиваемая информация представлена в ФАС России АО «СПбМТСБ» письмом от 11.07.2017 № 92-07-КТ.</text:p>
      <text:p text:style-name="P8"><text:tab/>Согласно регистрационной записи АО «СПбМТСБ» № 1318473 ООО «Газпромнефть – Корпоративные продажи» представило информацию о товарной накладной CSС0000000042903 от 13.02.2016 к договору на поставку бензина автомобильного от 01.06.2016 на регистрацию 07.03.2017, объем сделки по указанному договору превышает более 60 тонн.</text:p>
      <text:p text:style-name="P8"><text:tab/>По данным ФГБУ «ЦДУ ТЭК» (письмо от 21.02.2017 № 03-05-93) суммарный объем производства группой лиц ООО «Газпромнефть – Корпоративные продажи» за 2016 год превышает объем 100 тысяч тонн.</text:p>
      <text:p text:style-name="P8"><text:tab/>Таким образом, в действиях ООО «Газпромнефть – Корпоративные продажи» имеются признаки наруше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8"><text:tab/>Определением о возбуждении дела об административном правонарушении № 4-14.24-1951/00-02-17 и проведении административного расследования от 01.12.2017 № 02/84224/17 (далее — Определение) в отношении ООО «Газпромнефть – Корпоративные продажи» начато административное расследование.</text:p>
      <text:p text:style-name="P21"><text:span text:style-name="T7">В рамках Определения ООО «Газпромнефть – Корпоративные продажи» (письмо от 14.12.2017 № 07/1262; далее — Письмо) представлена информация по </text:span><text:span text:style-name="T9">регистрационной записи №</text:span><text:span text:style-name="T7"> 1318473. Согласно Письму под регистрационной </text:span><text:span text:style-name="T7">записью № 1318473 зарегистрирована сделка по реализации бензина регуляр - 92 по договору поставки № 28-С от 01.06.2016, <text:s/>по товарной накладной </text:span><text:span text:style-name="T8">CS</text:span><text:span text:style-name="T7">С0000000039277 от 31.01.2017 с исправлением № 1 от 13.02.2017, объем бензина регуляр — 92 по представленным данным составляет более 170 115,93 л. Таким образом, информация, представленная АО «СпбМТСБ» и ООО «Газпромнефть – Корпоративные продажи» по регистрационной записи № 1318473 требует дополнительных документов и пояснений со стороны ООО «Газпромнефть – Корпоративные продажи».</text:span></text:p>
      <text:p text:style-name="P8"><text:tab/>Учитывая изложенное, в связи с необходимостью <text:span text:style-name="T3">установления фактических обстоятельств по делу № </text:span>4-14.24-1951/00-02-17<text:span text:style-name="T3">, руководствуясь частями 5 и 5.1. статьи 28.7 КоАП,</text:span></text:p>
      <text:p text:style-name="P4"><text:soft-page-break/></text:p>
      <text:p text:style-name="P16">О П Р Е Д Е Л И Л:</text:p>
      <text:p text:style-name="P4"/>
      <text:p text:style-name="P8"><text:tab/>1. Продлить срок проведения административного расследования по делу об административном правонарушении № 4-14.24-1951/00-02-17 в отношении ООО «Газпромнефть – Корпоративные продажи»  по 26.01.2018.</text:p>
      <text:p text:style-name="P8"><text:tab/>2. В соответствии со статьей 26.10 КоАП ООО «Газпромнефть – Корпоративные продажи» надлежит в трехдневный срок со дня получения настоящего определения представить в ФАС России следующую информацию (письменные пояснения) и документы (заверенные копии) по<text:span text:style-name="T7"> содержанию регистрационной записи № 1318473.</text:span></text:p>
      <text:p text:style-name="P12"><text:span text:style-name="T1"><text:tab/>3. Законному представителю ООО «Газпромнефть – Корпоративные продажи» явиться </text:span><text:span text:style-name="T2">26.01.2018</text:span><text:span text:style-name="T4"> </text:span><text:span text:style-name="T2">в 14 часов 00 минут по адресу</text:span><text:span text:style-name="T1">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/text:span><text:span text:style-name="T5"> </text:span><text:span text:style-name="T1">№ 4-14.24-1951/00-02-17, со всеми правами, предусмотренными статьей 25.5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20"/>
      <text:p text:style-name="P17">А.Н. Голомолзин</text:p>
      <text:p text:style-name="P18"/>
      <text:p text:style-name="P18"/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8C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4A08C90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4:48:20.43</meta:creation-date>
    <meta:generator>OpenOffice.org/3.3$Win32 OpenOffice.org_project/330m20$Build-9567</meta:generator>
    <dc:date>2017-12-28T16:28:37.90</dc:date>
    <meta:document-statistic meta:table-count="0" meta:image-count="1" meta:object-count="0" meta:page-count="3" meta:paragraph-count="30" meta:word-count="864" meta:character-count="6677"/>
    <meta:user-defined meta:name="Поле 1"/>
    <meta:user-defined meta:name="Поле 2"/>
    <meta:user-defined meta:name="Поле 3"/>
    <meta:user-defined meta:name="Поле 4"/>
  </office:meta>
</office:document-meta>
</file>