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8CA4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e13ca-381f-4c5a-ade0-14a8eac31472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4.12.2017 № 20-4-4057662-с, и приняла решение согласовать предельные отпускные цены Эйсай Юроп Лимитед (Соединенное Королевство), Пр.,Перв.уп.,Втор.уп.,Вып.к. «Эйсай Мануфэкчуринг Лимитед» (Соединенное Королевство) и Эйсай Юроп Лимитед (Соединенное Королевство), Пр. «Эйсай Ко., Лтд. Кавашима Фэктери» (Япония), Перв.уп.,Втор.уп.,Вып.к. «Эйсай Мануфэкчуринг Лимитед» (Соединенное Королевство)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1. Файкомпа (МНН - Перампанел), таблетки, покрытые пленочной оболочкой, 4 мг, 14 шт. - блистеры (2) - пачки картонные<text:span text:style-name="T2">, в размере 3179,12 руб.</text:span></text:p>
      <text:p text:style-name="P11"><text:tab/>2. Файкомпа (МНН - Перампанел), таблетки, покрытые пленочной оболочкой, 8 мг, 14 шт. - блистеры (2) - пачки картонные, в размере 5671,68 руб. </text:p>
      <text:p text:style-name="P11"><text:tab/>3. Файкомпа (МНН - Перампанел), таблетки, покрытые пленочной оболочкой, 2 мг, 7 шт. - блистеры (1) - пачки картонные, в размере 397,74 руб.</text:p>
      <text:p text:style-name="P11"><text:tab/>4. Файкомпа (МНН - Перампанел), таблетки, покрытые пленочной оболочкой, 6 мг, 14 шт. - блистеры (2) - пачки картонные, в размере 4768,68 руб.</text:p>
      <text:p text:style-name="P12"/>
      <text:p text:style-name="P9"/>
      <text:p text:style-name="P9">А.Б. Кашеваро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8CA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404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0466(1) </text:p>
      </draw:text-box>
     </draw:frame><draw:frame draw:style-name="Mfr2" draw:name="SpdBarcode" text:anchor-type="paragraph" svg:x="0cm" svg:width="3.6cm" svg:height="0.78cm" draw:z-index="1"><draw:image xlink:href="Pictures/10000201000000780000001A598CA48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6M35S</meta:editing-duration>
    <meta:editing-cycles>29</meta:editing-cycles>
    <dc:date>2017-12-28T16:55:41.62</dc:date>
    <meta:document-statistic meta:table-count="0" meta:image-count="1" meta:object-count="0" meta:page-count="1" meta:paragraph-count="14" meta:word-count="217" meta:character-count="1750"/>
    <meta:user-defined meta:name="Поле 1"/>
    <meta:user-defined meta:name="Поле 2"/>
    <meta:user-defined meta:name="Поле 3"/>
    <meta:user-defined meta:name="Поле 4"/>
  </office:meta>
</office:document-meta>
</file>