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7589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7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971db-2bb2-4b80-a0eb-44d0540a3f7a" text:name="BossProviderVariable"/>
      </text:user-field-decls>
      <text:p text:style-name="P19"><text:span text:style-name="T17">Уведомление о составлении протокола</text:span></text:p>
      <text:p text:style-name="P3"/>
      <text:p text:style-name="P14"/>
      <text:p text:style-name="P4"><text:span text:style-name="T13">Настоящим уведомляю, что в связи с неуплатой административного штрафа по делу об административном правонарушении № 4</text:span><text:span text:style-name="T3">-19.5-1048/00-04-17</text:span><text:span text:style-name="T13">, в срок установленный частью 1 статьи 32.2 Кодекса Российской Федерации об административных правонарушениях (далее - КоАП) 29.</text:span><text:span text:style-name="T14">12.2017</text:span><text:span text:style-name="T13"> в 11:00 по адресу: </text:span><text:span text:style-name="T4">г. Москва, ул. Садовая-Кудринская, д. 11, этаж 1, каб. 130</text:span><text:span text:style-name="T15"> </text:span><text:span text:style-name="T13">будет составлен протокол об административном правонарушении, в </text:span><text:span text:style-name="T6">отношении <text:s text:c="13"/>публичного</text:span><text:span text:style-name="Основной_20_шрифт_20_абзаца"><text:span text:style-name="T7"> </text:span></text:span><text:span text:style-name="Основной_20_шрифт_20_абзаца"><text:span text:style-name="T11">общества с ограниченной ответственностью «Тендер-Стандарт» (далее — ООО «Тендер-Стандарт») </text:span></text:span><text:span text:style-name="Основной_20_шрифт_20_абзаца"><text:span text:style-name="T10">(адрес: </text:span></text:span><text:span text:style-name="Основной_20_шрифт_20_абзаца"><text:span text:style-name="T12">344022, г. Ростов-на-Дону, <text:s text:c="20"/>ул. Пушкинская, д. 104/32, офис 61; ОГРН 1116195010580, ИНН 6163109679, КПП 616301001; дата регистрации в качестве юридического лица – 06.09.2011</text:span></text:span><text:span text:style-name="Основной_20_шрифт_20_абзаца"><text:span text:style-name="T8">)</text:span></text:span><text:span text:style-name="Основной_20_шрифт_20_абзаца"><text:span text:style-name="T9"> </text:span></text:span><text:span text:style-name="T13">по части <text:s/>1 статьи 20.25</text:span><text:span text:style-name="T16"> </text:span><text:span text:style-name="T13">КоАП.</text:span></text:p>
      <text:p text:style-name="P5"/>
      <text:p text:style-name="P6"/>
      <text:p text:style-name="P7"/>
      <text:p text:style-name="P10">Заместитель начальника <text:s text:c="2"/></text:p>
      <text:p text:style-name="P10">Правового управления<text:tab/><text:tab/> <text:s text:c="63"/>А.С. Крюков</text:p>
      <text:p text:style-name="P10"><text:s text:c="10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758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41185(1) </text:p>
      </draw:text-box>
     </draw:frame><draw:frame draw:style-name="Mfr2" draw:name="SpdBarcode" text:anchor-type="paragraph" svg:x="0cm" svg:width="3.6cm" svg:height="0.78cm" draw:z-index="1"><draw:image xlink:href="Pictures/10000201000000780000001ACB7589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3:38:49.95</meta:creation-date>
    <meta:generator>OpenOffice.org/3.3$Win32 OpenOffice.org_project/330m20$Build-9567</meta:generator>
    <dc:date>2017-12-28T17:14:33.77</dc:date>
    <meta:print-date>2017-12-27T17:54:56.28</meta:print-date>
    <meta:document-statistic meta:table-count="0" meta:image-count="1" meta:object-count="0" meta:page-count="1" meta:paragraph-count="6" meta:word-count="106" meta:character-count="950"/>
    <meta:user-defined meta:name="Поле 1"/>
    <meta:user-defined meta:name="Поле 2"/>
    <meta:user-defined meta:name="Поле 3"/>
    <meta:user-defined meta:name="Поле 4"/>
  </office:meta>
</office:document-meta>
</file>