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F54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name-asian="Times New Roman5" style:font-size-asian="14pt" style:font-name-complex="Times New Roman5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  <style:text-properties fo:color="#000000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name-asian="Times New Roman5" style:font-size-asian="14pt" style:font-name-complex="Times New Roman5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fo:color="#000000" style:font-name="Times New Roman1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</style:style>
    <style:style style:name="P5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998cm"/>
        </style:tab-stops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5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/>
      <style:text-properties fo:color="#000000" fo:font-size="14pt" fo:language="ru" fo:country="RU" fo:background-color="#ffffff" style:font-size-asian="14pt" style:font-size-complex="14pt"/>
    </style:style>
    <style:style style:name="P5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4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style:use-window-font-color="true" style:text-underline-style="none" style:font-name-asian="Segoe Print" style:font-name-complex="Segoe Print"/>
    </style:style>
    <style:style style:name="T4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7" style:family="text">
      <style:text-properties style:use-window-font-color="true" style:font-name="Times New Roman"/>
    </style:style>
    <style:style style:name="T58" style:family="text">
      <style:text-properties style:use-window-font-color="true" style:font-name="Times New Roman" fo:font-weight="normal" style:font-weight-asian="normal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2" fo:font-weight="normal" style:font-weight-asian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6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background-color="#ffffff" style:font-name-asian="Times New Roman1" style:font-size-asian="14pt" style:font-name-complex="Times New Roman1" style:font-size-complex="14pt"/>
    </style:style>
    <style:style style:name="T67" style:family="text">
      <style:text-properties fo:color="#000000" style:font-name="Times New Roman" fo:font-size="14pt" fo:language="en" fo:country="US" fo:background-color="#ffffff" style:font-name-asian="Times New Roman1" style:font-size-asian="14pt" style:font-name-complex="Times New Roman1" style:font-size-complex="14pt"/>
    </style:style>
    <style:style style:name="T68" style:family="text">
      <style:text-properties style:font-name="Times New Roman2" fo:font-weight="normal" style:font-weight-asian="normal" style:font-weight-complex="normal"/>
    </style:style>
    <style:style style:name="T69" style:family="text">
      <style:text-properties style:font-name="Times New Roman2" fo:font-size="12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language="en" fo:country="US"/>
    </style:style>
    <style:style style:name="T72" style:family="text">
      <style:text-properties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5d2d5-aa77-4fa8-8c28-619355306536" text:name="BossProviderVariable"/>
      </text:user-field-decls>
      <text:p text:style-name="P49"/>
      <text:p text:style-name="P15"/>
      <text:p text:style-name="P15">РЕШЕНИЕ № 223ФЗ-1053/17</text:p>
      <text:p text:style-name="P15">по результатам рассмотрения жалобы <text:span text:style-name="T39">ООО «МосОблГрупп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><text:span text:style-name="Основной_20_шрифт_20_абзаца"><text:span text:style-name="T40">25.12.2017</text:span></text:span><text:span text:style-name="Основной_20_шрифт_20_абзаца"><text:span text:style-name="T41"> <text:s text:c="105"/>Москва </text:span></text:span></text:p>
      <text:p text:style-name="P10">Комиссия Федеральной антимонопольной службы по контролю в сфере закупок в составе:</text:p>
      <text:p text:style-name="P13">ведущего заседание Комиссии – <text:span text:style-name="T73">&lt;...&gt;</text:span></text:p>
      <text:p text:style-name="P16">членов комиссии:</text:p>
      <text:p text:style-name="P60"><text:span text:style-name="Основной_20_шрифт_20_абзаца"><text:span text:style-name="T4">&lt;...&gt;</text:span></text:span></text:p>
      <text:p text:style-name="P12"><text:span text:style-name="Основной_20_шрифт_20_абзаца"><text:span text:style-name="T42">при участии представителей:</text:span></text:span></text:p>
      <text:p text:style-name="P59"><text:span text:style-name="Основной_20_шрифт_20_абзаца"><text:span text:style-name="T56">&lt;...&gt;</text:span></text:span></text:p>
      <text:p text:style-name="P11"><text:span text:style-name="Основной_20_шрифт_20_абзаца"><text:span text:style-name="T44">рассмотрев жалобу <text:s/>ООО «МосОблГрупп» б/д б/н на действия (бездействие) заказчика АО «НПП «Квант» при проведении электронного </text:span></text:span><text:span text:style-name="Основной_20_шрифт_20_абзаца"><text:span text:style-name="T44">аукциона на право заключения договора на выполнение комплекса работ (реконструкции и техническому перевооружению) по объекту капитального строительства 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г. Москва» (извещение <text:s text:c="50"/>№ 2073000000517000005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6"><text:span text:style-name="Основной_20_шрифт_20_абзаца"><text:span text:style-name="T49">У С Т А Н О В И Л А:</text:span></text:span></text:p>
      <text:p text:style-name="P30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51"><text:s/>ООО «МосОблГрупп» <text:s text:c="30"/>(</text:span></text:span><text:span text:style-name="Основной_20_шрифт_20_абзаца"><text:span text:style-name="T44">далее — Заявитель) </text:span></text:span><text:span text:style-name="Основной_20_шрифт_20_абзаца"><text:span text:style-name="T51">б/д б/н на действия (бездействие) заказчика АО «НПП «Квант» (</text:span></text:span><text:span text:style-name="Основной_20_шрифт_20_абзаца"><text:span text:style-name="T44">далее - Заказчик)</text:span></text:span><text:span text:style-name="Основной_20_шрифт_20_абзаца"><text:span text:style-name="T51"> при проведении электронного аукциона </text:span></text:span><text:span text:style-name="Основной_20_шрифт_20_абзаца"><text:span text:style-name="T44">на право заключения договора на</text:span></text:span><text:span text:style-name="Основной_20_шрифт_20_абзаца"><text:span text:style-name="T51"> выполнение комплекса работ (реконструкции и техническому перевооружению) по объекту капитального строительства 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г. Москва» (извещение № 2073000000517000005) <text:s text:c="18"/></text:span></text:span><text:span text:style-name="Основной_20_шрифт_20_абзаца"><text:span text:style-name="T44">(далее — Аукцион, Жалоба).</text:span></text:span></text:p>
      <text:p text:style-name="P32"><text:span text:style-name="Основной_20_шрифт_20_абзаца"><text:span text:style-name="T4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</text:span></text:span><text:span text:style-name="Основной_20_шрифт_20_абзаца"><text:span text:style-name="T48">государственным или муниципальным унитарным предприятием, в случае </text:span></text:span><text:soft-page-break/><text:span text:style-name="Основной_20_шрифт_20_абзаца"><text:span text:style-name="T48">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30"><text:span text:style-name="Основной_20_шрифт_20_абзаца"><text:span text:style-name="T4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p text:style-name="P33"><text:span text:style-name="T57">1)   извещение о проведении Аукциона, аукционная документация <text:s text:c="18"/>(далее — Извещение, Документация) размещены в единой информационной системе в сфере закупок www.zakupki.gov.ru (далее – ЕИС) <text:s/>– </text:span>31.10.2017<text:span text:style-name="T57">;</text:span></text:p>
      <text:p text:style-name="P34">2)   на участие в Аукционе подано и 2 заявки от участников закупки.</text:p>
      <text:p text:style-name="P20"><text:span text:style-name="T58">Согласно </text:span><text:span text:style-name="T60">пункту 7 </text:span><text:span text:style-name="T58">Информационной карты Документации источником финансирования закупки являются с</text:span><text:span text:style-name="T68">редства бюджетных инвестиций</text:span><text:span text:style-name="T57">.</text:span></text:p>
      <text:p text:style-name="P31"><text:span text:style-name="Основной_20_шрифт_20_абзаца"><text:span text:style-name="T46">Как следует из Жалобы, при проведении Аукциона </text:span></text:span><text:span text:style-name="Основной_20_шрифт_20_абзаца"><text:span text:style-name="T47">Заказчиком нарушены положения Закона о контрактной системе, а именно:</text:span></text:span></text:p>
      <text:list xml:id="list5926167546583885752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7">Заказчиком в Документации ненадлежащим образом установлен срок подписания договора по результатам проведения Аукциона</text:span></text:span><text:span text:style-name="Основной_20_шрифт_20_абзаца"><text:span text:style-name="T18">;</text:span></text:span></text:p>
                </text:list-item>
                <text:list-item>
                  <text:p text:style-name="P50"><text:span text:style-name="Основной_20_шрифт_20_абзаца"><text:span text:style-name="T18">Документация содержит ограничения поиска и копирования фрагментов текста;</text:span></text:span></text:p>
                </text:list-item>
                <text:list-item>
                  <text:p text:style-name="P50"><text:span text:style-name="Основной_20_шрифт_20_абзаца"><text:span text:style-name="T18">Заказчиком в Документации ненадлежащим образом установлена инструкция по заполнению технической части заявки на участие в закупке;</text:span></text:span></text:p>
                </text:list-item>
                <text:list-item>
                  <text:p text:style-name="P50"><text:span text:style-name="Основной_20_шрифт_20_абзаца"><text:span text:style-name="T18">Заказчиком в техническом задании Документации установлены избыточные требования к товарам, используемым при проведении работ по предмету Аукциона;</text:span></text:span></text:p>
                </text:list-item>
                <text:list-item>
                  <text:p text:style-name="P50"><text:span text:style-name="Основной_20_шрифт_20_абзаца"><text:span text:style-name="T18">Заказчиком не исполнено предписание ФАС России от 23.11.2017 <text:s text:c="14"/>№ 223ФЗ-977/17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6">Представители Заказчика с доводами Жалобы не согласились и сообщили, что при составлении Документации Заказчик действовал в соответствии с требованиями законодательства Российской Федерации о контрактной системе.</text:span></text:span></text:p>
      <text:p text:style-name="P29"><text:span text:style-name="Основной_20_шрифт_20_абзаца"><text:span text:style-name="T19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list xml:id="list9108028324231800980" text:style-name="L2">
        <text:list-item>
          <text:list>
            <text:list-item>
              <text:list>
                <text:list-item>
                  <text:p text:style-name="P53">Согласно доводу жалобы, <text:span text:style-name="Основной_20_шрифт_20_абзаца"><text:span text:style-name="T24">Заказчиком в Документации ненадлежащим образом установлен срок подписания договора по результатам проведения </text:span></text:span><text:span text:style-name="Основной_20_шрифт_20_абзаца"><text:span text:style-name="T24">Аукциона, поскольку финансирование обязательств Заказчика по договору предусмотрено на срок предшествующий дате подписания договор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">Частью 1 статьи 34 Закона о контрактной системе установлено, что контракт заключается на условиях, предусмотренных извещением об </text:span></text:span><text:soft-page-break/><text:span text:style-name="Основной_20_шрифт_20_абзаца"><text:span text:style-name="T1">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.</text:span></text:span></text:p>
      <text:p text:style-name="P22">Пунктом 7 Информационной карты Документации установлено, что источников финансирования закупки являются Бюджетные инвестиции, в том числе по годам:</text:p>
      <text:list xml:id="list6676480361236980292" text:style-name="L3">
        <text:list-item>
          <text:p text:style-name="P54">2013 – 47 056 160 (сорок семь миллионов пятьдесят шесть тысяч сто шестьдесят) рублей;</text:p>
        </text:list-item>
        <text:list-item>
          <text:p text:style-name="P54">2015 – 221 (двести двадцать один) рубль;</text:p>
        </text:list-item>
        <text:list-item>
          <text:p text:style-name="P54">2017 – 696 714 937 (шестьсот девяносто шесть миллионов семьсот четырнадцать тысяч девятьсот тридцать семь) рублей;</text:p>
        </text:list-item>
        <text:list-item>
          <text:p text:style-name="P54">2018 – 276 031 999 (двести семьдесят шесть миллионов тридцать одна тысяча девятьсот девяносто девять) рублей.</text:p>
        </text:list-item>
      </text:list>
      <text:p text:style-name="P22">Согласно пункту 3.7 проекта договора Документации: «<text:span text:style-name="T70">Заказчик несет финансовые обязательства по Договору в пределах утвержденных лимитах </text:span><text:span text:style-name="T70">бюджетных обязательств, доведенных до Заказчика»</text:span><text:span text:style-name="T71">.</text:span></text:p>
      <text:p text:style-name="P23"><text:span text:style-name="T70">На заседании Комиссии ФАС России представитель Заказчика представил материалы и сообщил, что между Заказчиком и ГК «Роскосмос» заключены <text:s/>договоры об участии Российской Федерации в собственности субъекта инвестиций, предметом которых явилась передача акций АО «НПП «Квант» в собственность Российской Федерации на сумму бюджетных инвестиций, используемых Заказчиком для реализации проекта </text:span><text:span text:style-name="Основной_20_шрифт_20_абзаца"><text:span text:style-name="T53">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<text:s text:c="12"/>г. Москва». </text:span></text:span><text:span text:style-name="Основной_20_шрифт_20_абзаца"><text:span text:style-name="T54">При этом сторонами исполнены обязательства по указанным договорам. Средства бюджетных инвестиций находятся на счетах Заказчика и могут быть использована в 2018 году.</text:span></text:span></text:p>
      <text:p text:style-name="P23"><text:span text:style-name="Основной_20_шрифт_20_абзаца"><text:span text:style-name="T54">Кроме того, в соответствии с пунктами 5.2 и 5.3 проекта договора Документации срок выполнения работ — с даты подписания договора по 31.12.2018 г.</text:span></text:span></text:p>
      <text:p text:style-name="P23"><text:span text:style-name="Основной_20_шрифт_20_абзаца"><text:span text:style-name="T54">Вместе с тем, представитель Заявителя на заседание Комиссии ФАС России не явился и не представил доказательств обоснованности довода Жалобы.</text:span></text:span></text:p>
      <text:p text:style-name="P23"><text:span text:style-name="Основной_20_шрифт_20_абзаца"><text:span text:style-name="T54">Таким образом, довода Жалобы не нашел своего подтверждения.</text:span></text:span></text:p>
      <text:list xml:id="list7149237340753854450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54">Согласно доводу Жалобы, </text:span></text:span><text:span text:style-name="Основной_20_шрифт_20_абзаца"><text:span text:style-name="T20">Документация содержит ограничения поиска и копирования фрагментов текста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9">Согласно части 2 статьи 65 Закона о контрактной системе документация об Аукционе должна быть доступна для ознакомления в ЕИС без взимания платы.</text:span></text:span></text:p>
      <text:p text:style-name="P39">В целях реализации положений части 2 статьи 4 Закона о контрактной <text:soft-page-break/>системе Постановлением Правительства Российской Федерации от 23.12.2015 <text:s text:c="12"/>№ 1414 «О порядке функционирования единой информационной системы в сфере закупок» утверждены правила функционирования единой информационной системы в сфере закупок (далее – Правила).</text:p>
      <text:p text:style-name="P40">Согласно подпунктам «а», «л», «м» пункта 14 Правил технологические (технические и программные) средства официального сайта должны обеспечивать круглосуточную непрерывную, за исключением перерывов на регламентные и технологические работы, доступность информации и документов, размещенных на официальном сайте, для получения, ознакомления и использования пользователями официального сайта, а также для автоматической обработки иными информационными системами в соответствии с требованиями по обеспечению устойчивости функционирования информационных систем общего пользования, предусмотренными постановлением Правительства Российской Федерации от 18 мая 2009 г. № 424 «Об особенностях подключения федеральных государственных информационных систем к информационно-телекоммуникационным сетям»; возможность поиска пользователями официального сайта текстовой информации и документов, размещенных на официальном сайте, по их реквизитам, наименованию, по фрагментам текста, за исключением возможности поиска текстовой информации в документах, сформированных в виде электронного образа документа, а также возможность получения запрашиваемых информации и документов; возможность поиска и получения информации и документов, размещенных на официальном сайте, средствами автоматизированного сбора данных в сети «Интернет», в том числе поисковыми системами.</text:p>
      <text:p text:style-name="P48">В соответствии с пунктом 3 Приказа Министерства экономического развития Российской Федерации от 16.11.2009 № 470 «О Требованиях к технологическим, программным и лингвистическим средствам обеспечения пользования официальными сайтами федеральных органов исполнительной власти», информация в виде текста размещается на официальном сайте в формате, обеспечивающем возможность поиска и копирования фрагментов текста средствами веб-обозревателя («гипертекстовый формат»).</text:p>
      <text:p text:style-name="P41"><text:span text:style-name="T66">На заседании Комиссии ФАС России установлено, что техническое задание Документации, размещенное в ЕИС в формате «</text:span><text:span text:style-name="T67">PDF», </text:span><text:span text:style-name="T66">содержит ограничение поиска текста, разделенного на 2 страницы. Кроме того, при копировании специальных символов, значение таких символов изменяется (например символ </text:span><text:span text:style-name="T69">°</text:span><text:span text:style-name="T66">С).</text:span></text:p>
      <text:p text:style-name="P41"><text:span text:style-name="T66">Таким образом, указанные действия Заказчика нарушают требования части 2 статьи 65 </text:span><text:span text:style-name="Основной_20_шрифт_20_абзаца"><text:span text:style-name="T30">Закона о контрактной системе.</text:span></text:span></text:p>
      <text:list xml:id="list8918108450616951103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18">Заказчиком в Документации ненадлежащим образом установлена инструкция по заполнению технической части заявки на участие в закупке.</text:span></text:span></text:p>
                </text:list-item>
              </text:list>
            </text:list-item>
          </text:list>
        </text:list-item>
      </text:list>
      <text:p text:style-name="P27"><text:soft-page-break/><text:span text:style-name="Основной_20_шрифт_20_абзаца"><text:span text:style-name="T29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35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37"><text:span text:style-name="Основной_20_шрифт_20_абзаца"><text:span text:style-name="T35">Согласно пункту 16 Информационной карты Документации об Аукционе, первая часть заявки на участие в Аукционе должна содержать, </text:span></text:span><text:span text:style-name="Основной_20_шрифт_20_абзаца"><text:span text:style-name="T18">согласие, предусмотренное</text:span></text:span><text:span text:style-name="Основной_20_шрифт_20_абзаца"><text:span text:style-name="T35"> пунктом 2</text:span></text:span><text:span text:style-name="Основной_20_шрифт_20_абзаца"><text:span text:style-name="T18"> части 3 статья 66 Закона о закупках, а </text:span></text:span><text:span text:style-name="Основной_20_шрифт_20_абзаца"><text:span text:style-name="T18">также конкретные показатели используемого товара, соответствующие значениям, установленным документацией о таком аукционе, и указание на </text:span></text:span><text:span text:style-name="Основной_20_шрифт_20_абзаца"><text:span text:style-name="T18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span></text:span></text:p>
      <text:p text:style-name="P37"><text:span text:style-name="Основной_20_шрифт_20_абзаца"><text:span text:style-name="T18">Представитель Заказчика на заседании Комиссии ФАС России сообщил, что инструкцией по заполнению первых частей заявки надлежащим образом описан исчерпывающий перечень правил заполнения заявки.</text:span></text:span></text:p>
      <text:p text:style-name="P37"><text:span text:style-name="Основной_20_шрифт_20_абзаца"><text:span text:style-name="T18">Вместе с тем, представитель Заявителя на заседание Комиссии ФАС России не явился и не представил доказательств, свидетельствующих о ненадлежащем установлении Заказчиком инструкции по заполнению технической части заявки на участие в закупке.</text:span></text:span></text:p>
      <text:p text:style-name="P37"><text:span text:style-name="Основной_20_шрифт_20_абзаца"><text:span text:style-name="T18">Учитывая изложенное, Комиссии ФАС России не представляется возможным придти к выводу об обоснованности довода Жалобы.</text:span></text:span></text:p>
      <text:p text:style-name="P37"><text:span text:style-name="Основной_20_шрифт_20_абзаца"><text:span text:style-name="T18">Таким образом, довод Жалобы не нашел своего подтверждения.</text:span></text:span></text:p>
      <text:list xml:id="list8754112559829501775" text:style-name="L6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8">Согласно доводу Жалобы, Заказчиком в техническом задании Документации установлены избыточные требования к товарам, используемым при проведении работ по предмету Аукциона.</text:span></text:span></text:p>
                </text:list-item>
              </text:list>
            </text:list-item>
          </text:list>
        </text:list-item>
      </text:list>
      <text:p text:style-name="P22">В соответствии с пунктом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36"><text:span text:style-name="Основной_20_шрифт_20_абзаца"><text:span text:style-name="T6">Пунктом 1 части 1 статьи 33 Закона о контрактной системе установлено, что описание объекта закупки должно носить объективный характер. В </text:span></text:span><text:soft-page-break/><text:span text:style-name="Основной_20_шрифт_20_абзаца"><text:span text:style-name="T6">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span></text:p>
      <text:p text:style-name="P36"><text:span text:style-name="Основной_20_шрифт_20_абзаца"><text:span text:style-name="T6">Из довода Жалобы следует, что в пунктах №№ 19, 27, 34, 43, 50, 57, 78, 90 Приложения «</text:span></text:span><text:span text:style-name="Основной_20_шрифт_20_абзаца"><text:span text:style-name="T10">Показатели, позволяющие определить соответствие закупаемых товаров (материалов) установленным заказчиком требованиям</text:span></text:span><text:span text:style-name="Основной_20_шрифт_20_абзаца"><text:span text:style-name="T6">» Технического задания Документации установлены избыточные требования к товарам, используемым при выполнении работ по предмету Аукциона, </text:span></text:span><text:span text:style-name="Основной_20_шрифт_20_абзаца"><text:span text:style-name="T6">поскольку характеристики таких товаров могут быть получены участником Аукциона только после проведения испытаний (например, по позиции № 19 — </text:span></text:span><text:span text:style-name="Основной_20_шрифт_20_абзаца"><text:span text:style-name="T6">длительно допустимая температура нагрева жил кабеля при эксплуатации не должна быть выше 70 </text:span></text:span><text:span text:style-name="Основной_20_шрифт_20_абзаца"><text:span text:style-name="T11">°</text:span></text:span><text:span text:style-name="Основной_20_шрифт_20_абзаца"><text:span text:style-name="T6">С).</text:span></text:span></text:p>
      <text:p text:style-name="P36"><text:span text:style-name="Основной_20_шрифт_20_абзаца"><text:span text:style-name="T6">Представитель Заказчика на заседании Комиссии ФАС России сообщил, что требования к товарам по пунктам №№ 19, 27, 34, 43, 50, 57, 78, 90 Приложения «</text:span></text:span><text:span text:style-name="Основной_20_шрифт_20_абзаца"><text:span text:style-name="T10">Показатели, позволяющие определить соответствие закупаемых товаров (материалов) установленным заказчиком требованиям</text:span></text:span><text:span text:style-name="Основной_20_шрифт_20_абзаца"><text:span text:style-name="T6">» установлены в соответствии с требованиями соответствующих ГОСТ, при этом требуемые к указанию в составе первой части заявки характеристики являются общедоступными и находятся в открытом доступе, а также является потребностью Заказчика.</text:span></text:span></text:p>
      <text:p text:style-name="P23"><text:span text:style-name="Основной_20_шрифт_20_абзаца"><text:span text:style-name="T54">Вместе с тем, представитель Заявителя на заседание Комиссии ФАС России не явился и не представил доказательств обоснованности довода Жалобы.</text:span></text:span></text:p>
      <text:p text:style-name="P24"><text:span text:style-name="Основной_20_шрифт_20_абзаца"><text:span text:style-name="T21">Таким образом, довода Жалобы не нашел своего подтверждения.</text:span></text:span></text:p>
      <text:list xml:id="list5051726987959448022" text:style-name="L7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1">Согласно доводу Жалобы, </text:span></text:span><text:span text:style-name="Основной_20_шрифт_20_абзаца"><text:span text:style-name="T20">Заказчиком не исполнено предписание ФАС России от 23.11.2017 № 223ФЗ-977/17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9">В соответствии с пунктом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</text:span></text:span><text:soft-page-break/><text:span text:style-name="Основной_20_шрифт_20_абзаца"><text:span text:style-name="T9">исполнения предписания об устранении таких нарушений в соответствии с законодательством Российской Федерации.</text:span></text:span></text:p>
      <text:p text:style-name="P24"><text:span text:style-name="Основной_20_шрифт_20_абзаца"><text:span text:style-name="T20">16.11.2017 в ФАС России поступила жалоба Заявителя (далее — Жалоба 1). По результатам рассмотрения Жалобы 1 Комиссией ФАС России вынесено решение от 23.11.2017 № 223ФЗ-977/17 о признании Жалобы 1 обоснованной в части не размещения в полном объеме проектно-сметной документации, а также выдано предписание от 23.11.2017 № 223ФЗ-977/17 об отмене протоколов, составленных в ходе проведения Аукциона, возврате заявок, поданных на участие в Аукционе и внесении изменений в Документацию.</text:span></text:span></text:p>
      <text:p text:style-name="P24"><text:span text:style-name="Основной_20_шрифт_20_абзаца"><text:span text:style-name="T20">На заседании Комиссии ФАС России представитель Заказчика представил материалы и сообщил, что Заказчиком исполнено предписание <text:s/>от 23.11.2017 № 223ФЗ-977/17 в установленный ФАС России срок.</text:span></text:span></text:p>
      <text:p text:style-name="P23"><text:span text:style-name="Основной_20_шрифт_20_абзаца"><text:span text:style-name="T54">Вместе с тем, представитель Заявителя на заседание Комиссии ФАС России не явился и не представил доказательств обоснованности довода Жалобы.</text:span></text:span></text:p>
      <text:p text:style-name="P24"><text:span text:style-name="Основной_20_шрифт_20_абзаца"><text:span text:style-name="T21">Таким образом, довода Жалобы не нашел своего подтверждения.</text:span></text:span></text:p>
      <text:p text:style-name="P21"><text:span text:style-name="T72">На основании вышеизложенного и в соответствии с частью 20 статьи </text:span><text:span text:style-name="T72">18.1 Закона о защите конкуренции Комиссия ФАС России</text:span></text:p>
      <text:p text:style-name="P17"><text:span text:style-name="Основной_20_шрифт_20_абзаца"><text:span text:style-name="T61">Р Е Ш И Л А</text:span></text:span><text:span text:style-name="Основной_20_шрифт_20_абзаца"><text:span text:style-name="T62">:</text:span></text:span></text:p>
      <text:p text:style-name="P17"><text:span text:style-name="Основной_20_шрифт_20_абзаца"><text:span text:style-name="T62"/></text:span></text:p>
      <text:p text:style-name="P17"><text:span text:style-name="Основной_20_шрифт_20_абзаца"><text:span text:style-name="T62"/></text:span></text:p>
      <text:p text:style-name="P28"><text:span text:style-name="T64">1. Признать жалобу</text:span><text:span text:style-name="Основной_20_шрифт_20_абзаца"><text:span text:style-name="T63"> <text:s/>ООО «МосОблГрупп» б/д б/н на действия (бездействие) заказчика АО «НПП «Квант» при проведении электронного аукциона на право выполнение комплекса работ (реконструкции и техническому перевооружению) по объекту капитального строительства 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г. Москва» (извещение №2073000000517000005)</text:span></text:span><text:span text:style-name="Основной_20_шрифт_20_абзаца"><text:span text:style-name="T45"> </text:span></text:span><text:span text:style-name="T65">обоснованной в части </text:span><text:span text:style-name="Основной_20_шрифт_20_абзаца"><text:span text:style-name="T18">ограничения поиска и копирования фрагментов текста Документации</text:span></text:span><text:span text:style-name="Основной_20_шрифт_20_абзаца"><text:span text:style-name="T5">.</text:span></text:span></text:p>
      <text:list xml:id="list3405901178576305273" text:style-name="L8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1">Признать </text:span></text:span><text:span text:style-name="Основной_20_шрифт_20_абзаца"><text:span text:style-name="T32">АО «НПП «Квант»</text:span></text:span><text:span text:style-name="Основной_20_шрифт_20_абзаца"><text:span text:style-name="T31"> нарушившим часть 2 статьи 65</text:span></text:span><text:span text:style-name="Основной_20_шрифт_20_абзаца"><text:span text:style-name="T33"> Федерального закона</text:span></text:span><text:span text:style-name="Основной_20_шрифт_20_абзаца"><text:span text:style-name="T34"> от 05.04.2013 № 44-ФЗ «О контрактной системе в сфере закупок товаров, работ, услуг для обеспечения государственных и муниципальных нужд». <text:s text:c="33"/></text:span></text:span><text:span text:style-name="Основной_20_шрифт_20_абзаца"><text:span text:style-name="T36"><text:s/></text:span></text:span></text:p>
                </text:list-item>
                <text:list-item>
                  <text:p text:style-name="P57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проведения Аукциона.</text:p>
                </text:list-item>
              </text:list>
            </text:list-item>
          </text:list>
        </text:list-item>
      </text:list>
      <text:p text:style-name="P26">Решение может быть обжаловано в арбитражный суд в течение трех месяцев со дня его вынесения.</text:p>
      <text:p text:style-name="P14"/>
      <text:p text:style-name="P61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5EF54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41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41828(1) </text:p></draw:text-box></draw:frame><draw:frame draw:style-name="Mfr2" draw:name="SpdBarcode" text:anchor-type="paragraph" svg:x="0cm" svg:width="3.6cm" svg:height="0.78cm" draw:z-index="7"><draw:image xlink:href="Pictures/10000201000000780000001AB5EF54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2:15:12.49</meta:creation-date>
    <meta:generator>OpenOffice.org/3.4.1$Win32 OpenOffice.org_project/341m1$Build-9593</meta:generator>
    <dc:date>2017-12-28T18:55:28.86</dc:date>
    <meta:print-date>2017-12-28T17:31:19.11</meta:print-date>
    <meta:document-statistic meta:table-count="0" meta:image-count="1" meta:object-count="0" meta:page-count="7" meta:paragraph-count="74" meta:word-count="2158" meta:character-count="17333"/>
    <meta:user-defined meta:name="Поле 1"/>
    <meta:user-defined meta:name="Поле 2"/>
    <meta:user-defined meta:name="Поле 3"/>
    <meta:user-defined meta:name="Поле 4"/>
  </office:meta>
</office:document-meta>
</file>