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779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1.02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1.021cm" fo:margin-right="0cm" fo:margin-top="0cm" fo:margin-bottom="0cm" fo:text-indent="0cm" style:auto-text-indent="false"/>
      <style:text-properties fo:font-size="13.5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114b62-d1f7-47af-b8b0-4eca7afd6bc0" text:name="BossProviderVariable"/>
      </text:user-field-decls>
      <text:p text:style-name="P9"><text:span text:style-name="T3">РЕШЕНИЕ </text:span></text:p>
      <text:p text:style-name="P5">по результатам рассмотрения ходатайства</text:p>
      <text:p text:style-name="P6"> </text:p>
      <text:p text:style-name="P7">ФАС России в соответствии со статьями 28, 33 Федерального закона от 26.07.2006 № 135-ФЗ «О защите конкуренции» рассмотрела ходатайство ПАО «Аэропорт Кольцово» (место нахождения: 620025, г. Екатеринбург, ул. Спутников, д. 6; основной вид деятельности: аэродромное обеспечение) о даче предварительного согласия на осуществление сделки по приобретению 533 421 обыкновенной именной акции, что составляет 74,99989% уставного капитала АО «Международный аэропорт Петропавловск-Камчатский (Елизово)» (место нахождения: 684000, Камчатский край, Елизовский район, г. Елизово, ул. Звездная, д. 10; основной вид деятельности: деятельность аэропортовая) и приняла решение об удовлетворении данного ходатайства. </text:p>
      <text:p text:style-name="P4"> </text:p>
      <text:p text:style-name="P4"> </text:p>
      <text:p text:style-name="P4"> </text:p>
      <text:p text:style-name="P4"> </text:p>
      <text:p text:style-name="P8"><text:span text:style-name="T2"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779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1D779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4:26:07.33</meta:creation-date>
    <meta:generator>OpenOffice.org/3.4.1$Win32 OpenOffice.org_project/341m1$Build-9593</meta:generator>
    <dc:date>2018-01-10T11:53:13.20</dc:date>
    <meta:document-statistic meta:table-count="0" meta:image-count="1" meta:object-count="0" meta:page-count="1" meta:paragraph-count="10" meta:word-count="93" meta:character-count="776"/>
    <meta:user-defined meta:name="Поле 1"/>
    <meta:user-defined meta:name="Поле 2"/>
    <meta:user-defined meta:name="Поле 3"/>
    <meta:user-defined meta:name="Поле 4"/>
  </office:meta>
</office:document-meta>
</file>