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18E1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4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.176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e5037a-5630-4dcd-a9b3-ce8b6384c18a" text:name="BossProviderVariable"/>
      </text:user-field-decls>
      <text:p text:style-name="P10"><text:span text:style-name="T3">РЕШЕНИЕ </text:span></text:p>
      <text:p text:style-name="P5">по результатам рассмотрения ходатайства</text:p>
      <text:p text:style-name="P7"> </text:p>
      <text:p text:style-name="P8"><text:tab/>ФАС России в соответствии со статьями 28, 33 Федерального закона от 26.07.2006 № 135-ФЗ «О защите конкуренции» рассмотрело ходатайство о получении предварительного согласия на совершение сделки по приобретению компанией СиЭмЭй СиДжиЭм Интермодал Русси (место нахождение: Ке дАренк 4, Марсель 13002, Франция) (далее – Приобретатель) доли в размере 50% в уставном капитале ООО «Логопер» (место нахождение: 129110, г.Москва, Слесарный пер., д.3; вид деятельности: деятельность вспомогательная прочая, связанная с перевозками), <text:span text:style-name="T2">и приняла решение об удовлетворении данного ходатайства.</text:span></text:p>
      <text:p text:style-name="P7"> </text:p>
      <text:p text:style-name="P7"> </text:p>
      <text:p text:style-name="P7"> </text:p>
      <text:p text:style-name="P3"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18E1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1532(1) </text:p></draw:text-box></draw:frame><draw:frame draw:style-name="Mfr2" draw:name="SpdBarcode" text:anchor-type="paragraph" svg:x="0cm" svg:width="3.6cm" svg:height="0.78cm" draw:z-index="1"><draw:image xlink:href="Pictures/10000201000000780000001AE118E1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8:45:25.30</meta:creation-date>
    <dc:date>2018-01-15T13:12:18.35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83" meta:character-count="660"/>
    <meta:user-defined meta:name="Поле 1"/>
    <meta:user-defined meta:name="Поле 2"/>
    <meta:user-defined meta:name="Поле 3"/>
    <meta:user-defined meta:name="Поле 4"/>
  </office:meta>
</office:document-meta>
</file>