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270F8D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aa9311-8d41-49e0-929e-34583563da79" text:name="BossProviderVariable"/>
      </text:user-field-decls>
      <text:p text:style-name="P15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2.01.2017 № 20-4-4060262-с, и приняла решение о согласовании предельной отпускной цены Уорлд Медицин Илачлары Лтд. Шти. (Турция); пр., перв. уп., втор., уп., вып. к. - Мефар Илач Санайии А.Ш. (Турц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Левоксимед (МНН — Левофлоксацин), раствор для инфузий, 5 мг/мл, 100 мл - флаконы (1) — пачки картонные, в размере 489,14 руб.</text:p>
      <text:p text:style-name="P12"/>
      <text:p text:style-name="P12"/>
      <text:p text:style-name="P11"> </text:p>
      <text:p text:style-name="P11">А.Б. Кашеваров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70F8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7644(1) </text:p>
      </draw:text-box>
     </draw:frame><draw:frame draw:style-name="Mfr2" draw:name="SpdBarcode" text:anchor-type="paragraph" svg:x="0cm" svg:width="3.6cm" svg:height="0.78cm" draw:z-index="1"><draw:image xlink:href="Pictures/10000201000000780000001AD270F8D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5T10:24:58.92</meta:creation-date>
    <meta:generator>OpenOffice.org/3.3$Win32 OpenOffice.org_project/330m20$Build-9567</meta:generator>
    <meta:editing-duration>P0D</meta:editing-duration>
    <meta:editing-cycles>1</meta:editing-cycles>
    <dc:date>2018-01-29T11:05:48.40</dc:date>
    <meta:document-statistic meta:table-count="0" meta:image-count="1" meta:object-count="0" meta:page-count="1" meta:paragraph-count="11" meta:word-count="134" meta:character-count="1101"/>
    <meta:user-defined meta:name="Поле 1"/>
    <meta:user-defined meta:name="Поле 2"/>
    <meta:user-defined meta:name="Поле 3"/>
    <meta:user-defined meta:name="Поле 4"/>
  </office:meta>
</office:document-meta>
</file>