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BCC4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OpenSymbol1" svg:font-family="OpenSymbol, 'Arial Unicode MS'"/>
    <style:font-face style:name="TimesNewRomanPSMT" svg:font-family="TimesNewRomanPSMT"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style>
    <style:style style:name="P9" style:family="paragraph" style:parent-style-name="Обычный1">
      <style:paragraph-properties fo:margin-left="0cm" fo:margin-right="0cm" fo:line-height="150%" fo:text-align="center" style:justify-single-word="false" fo:text-indent="1.251cm" style:auto-text-indent="false">
        <style:tab-stops>
          <style:tab-stop style:position="14.975cm"/>
        </style:tab-stops>
      </style:paragraph-properties>
      <style:text-properties fo:font-size="14pt" style:font-size-asian="14pt" style:font-size-complex="14pt"/>
    </style:style>
    <style:style style:name="P10" style:family="paragraph" style:parent-style-name="Обычный1">
      <style:paragraph-properties fo:margin-left="0cm" fo:margin-right="0cm" fo:line-height="150%" fo:text-align="justify" style:justify-single-word="false" fo:text-indent="1.251cm" style:auto-text-indent="false"/>
      <style:text-properties fo:color="#000000" fo:font-size="14pt" fo:background-color="#ffffff" style:font-name-asian="TimesNewRomanPSMT" style:font-size-asian="14pt" style:font-name-complex="Times New Roman" style:font-size-complex="14pt"/>
    </style:style>
    <style:style style:name="P11" style:family="paragraph" style:parent-style-name="Обычный1">
      <style:paragraph-properties fo:margin-left="0cm" fo:margin-right="0cm" fo:line-height="150%" fo:text-align="justify" style:justify-single-word="false" fo:text-indent="1.251cm" style:auto-text-indent="false"/>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Text_20_body">
      <style:paragraph-properties fo:margin-top="0cm" fo:margin-bottom="0cm" fo:line-height="150%" fo:text-align="justify" style:justify-single-word="false">
        <style:tab-stops>
          <style:tab-stop style:position="14.393cm"/>
        </style:tab-stops>
      </style:paragraph-properties>
    </style:style>
    <style:style style:name="P14" style:family="paragraph" style:parent-style-name="Text_20_body">
      <style:paragraph-properties fo:margin-top="0cm" fo:margin-bottom="0cm" fo:line-height="150%" fo:text-align="justify" style:justify-single-word="false"/>
      <style:text-properties fo:color="#000000" fo:font-size="14pt" fo:background-color="#ffffff" style:font-size-asian="14pt"/>
    </style:style>
    <style:style style:name="P15" style:family="paragraph" style:parent-style-name="Text_20_body">
      <style:paragraph-properties fo:margin-top="0cm" fo:margin-bottom="0cm" fo:line-height="150%" fo:text-align="justify" style:justify-single-word="false"/>
      <style:text-properties fo:color="#000000" fo:font-size="14pt" style:font-size-asian="14pt"/>
    </style:style>
    <style:style style:name="P16" style:family="paragraph" style:parent-style-name="Text_20_body">
      <style:paragraph-properties fo:margin-left="0cm" fo:margin-right="0cm" fo:line-height="150%" fo:text-align="justify" style:justify-single-word="false" fo:text-indent="1.244cm" style:auto-text-indent="false"/>
    </style:style>
    <style:style style:name="P17" style:family="paragraph" style:parent-style-name="Text_20_body">
      <style:paragraph-properties fo:margin-left="0cm" fo:margin-right="0cm" fo:line-height="150%" fo:text-align="justify" style:justify-single-word="false" fo:text-indent="1.244cm" style:auto-text-indent="false"/>
      <style:text-properties fo:color="#000000"/>
    </style:style>
    <style:style style:name="P18" style:family="paragraph" style:parent-style-name="Text_20_body">
      <style:paragraph-properties fo:margin-left="0cm" fo:margin-right="0cm" fo:line-height="150%" fo:text-align="justify" style:justify-single-word="false" fo:text-indent="1.244cm" style:auto-text-indent="false"/>
      <style:text-properties fo:color="#000000" fo:font-size="14pt" style:font-size-asian="14pt"/>
    </style:style>
    <style:style style:name="P19" style:family="paragraph" style:parent-style-name="Text_20_body">
      <style:paragraph-properties fo:margin-left="0cm" fo:margin-right="0cm" fo:line-height="150%" fo:text-align="justify" style:justify-single-word="false" fo:text-indent="1.244cm" style:auto-text-indent="false"/>
      <style:text-properties fo:font-size="14pt" style:font-size-asian="14pt"/>
    </style:style>
    <style:style style:name="P20" style:family="paragraph" style:parent-style-name="Text_20_body">
      <style:paragraph-properties fo:margin-left="0cm" fo:margin-right="0cm" fo:line-height="150%" fo:text-align="justify" style:justify-single-word="false" fo:text-indent="1.244cm" style:auto-text-indent="false"/>
      <style:text-properties fo:color="#00000a" fo:font-size="14pt" fo:background-color="#ffffff" style:font-size-asian="14pt"/>
    </style:style>
    <style:style style:name="P21" style:family="paragraph" style:parent-style-name="Text_20_body">
      <style:paragraph-properties fo:margin-left="0cm" fo:margin-right="0cm" fo:line-height="150%" fo:text-align="justify" style:justify-single-word="false" fo:text-indent="1.244cm" style:auto-text-indent="false"/>
      <style:text-properties fo:color="#00000a" fo:font-size="14pt" style:font-size-asian="14pt"/>
    </style:style>
    <style:style style:name="P22" style:family="paragraph" style:parent-style-name="Text_20_body">
      <style:paragraph-properties fo:margin-left="0cm" fo:margin-right="0cm" fo:line-height="150%" fo:text-align="justify" style:justify-single-word="false" fo:text-indent="1.244cm" style:auto-text-indent="false"/>
      <style:text-properties fo:color="#00000a"/>
    </style:style>
    <style:style style:name="P23" style:family="paragraph" style:parent-style-name="Text_20_body">
      <style:paragraph-properties fo:margin-left="0cm" fo:margin-right="0cm" fo:line-height="150%" fo:text-align="justify" style:justify-single-word="false" fo:text-indent="1.244cm" style:auto-text-indent="false"/>
      <style:text-properties fo:color="#00000a" fo:background-color="#ffffff"/>
    </style:style>
    <style:style style:name="P24" style:family="paragraph" style:parent-style-name="Text_20_body">
      <style:paragraph-properties fo:margin-left="0cm" fo:margin-right="0cm" fo:text-align="justify" style:justify-single-word="false" fo:text-indent="1.244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a" fo:font-size="14pt" style:font-size-asian="14pt" style:font-name-complex="Times New Roman" style:font-size-complex="14pt"/>
    </style:style>
    <style:style style:name="P27" style:family="paragraph" style:parent-style-name="Standard">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28" style:family="paragraph" style:parent-style-name="Standard">
      <style:paragraph-properties fo:margin-left="0cm" fo:margin-right="0cm" fo:line-height="150%" fo:text-align="justify" style:justify-single-word="false" fo:text-indent="1.244cm" style:auto-text-indent="false"/>
      <style:text-properties fo:font-size="14pt" fo:font-weight="bold" style:font-size-asian="14pt" style:font-weight-asian="bold" style:font-size-complex="14pt" style:font-weight-complex="bold"/>
    </style:style>
    <style:style style:name="P29" style:family="paragraph" style:parent-style-name="Standard">
      <style:paragraph-properties fo:margin-left="0cm" fo:margin-right="0cm" fo:line-height="150%" fo:text-align="justify" style:justify-single-word="false" fo:text-indent="1.244cm" style:auto-text-indent="false"/>
    </style:style>
    <style:style style:name="P30" style:family="paragraph" style:parent-style-name="Standard">
      <style:paragraph-properties fo:margin-left="0cm" fo:margin-right="0cm" fo:line-height="150%" fo:text-align="justify" style:justify-single-word="false" fo:text-indent="1.244cm" style:auto-text-indent="false"/>
      <style:text-properties fo:color="#00000a"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1.244cm" style:auto-text-indent="false"/>
      <style:text-properties fo:color="#00000a" fo:font-size="14pt" style:font-size-asian="14pt" style:font-name-complex="Times New Roman" style:font-size-complex="14pt"/>
    </style:style>
    <style:style style:name="P32" style:family="paragraph" style:parent-style-name="Standard">
      <style:paragraph-properties fo:margin-left="0cm" fo:margin-right="0cm" fo:line-height="150%" fo:text-align="justify" style:justify-single-word="false" fo:text-indent="1.244cm" style:auto-text-indent="false"/>
      <style:text-properties fo:color="#00000a" fo:font-size="14pt" fo:font-weight="bold" style:font-size-asian="14pt" style:font-weight-asian="bold" style:font-name-complex="Times New Roman" style:font-size-complex="14pt"/>
    </style:style>
    <style:style style:name="P33" style:family="paragraph" style:parent-style-name="Standard">
      <style:paragraph-properties fo:margin-left="0cm" fo:margin-right="0cm" fo:line-height="150%" fo:text-align="justify" style:justify-single-word="false" fo:text-indent="1.244cm" style:auto-text-indent="false"/>
      <style:text-properties fo:color="#00000a" fo:font-size="14pt" fo:font-weight="bold" style:font-size-asian="14pt" style:font-weight-asian="bold" style:font-name-complex="Times New Roman" style:font-size-complex="14pt" style:font-weight-complex="bold"/>
    </style:style>
    <style:style style:name="P34" style:family="paragraph" style:parent-style-name="Standard">
      <style:paragraph-properties fo:margin-left="0cm" fo:margin-right="0cm" fo:line-height="150%" fo:text-align="justify" style:justify-single-word="false" fo:text-indent="1.244cm" style:auto-text-indent="false"/>
      <style:text-properties fo:color="#000000" fo:font-size="14pt" style:font-size-asian="14pt" style:font-size-complex="14pt"/>
    </style:style>
    <style:style style:name="P35" style:family="paragraph" style:parent-style-name="Standard">
      <style:paragraph-properties fo:margin-left="0cm" fo:margin-right="0cm" fo:line-height="150%" fo:text-align="justify" style:justify-single-word="false" fo:orphans="2" fo:widows="2" fo:hyphenation-ladder-count="no-limit" fo:text-indent="1.244cm" style:auto-text-indent="false" fo:background-color="#ffffff">
        <style:background-image/>
      </style:paragraph-properties>
      <style:text-properties fo:hyphenate="true" fo:hyphenation-remain-char-count="2" fo:hyphenation-push-char-count="2"/>
    </style:style>
    <style:style style:name="P36" style:family="paragraph" style:parent-style-name="Обычный1">
      <style:paragraph-properties fo:margin-left="0cm" fo:margin-right="0cm" fo:line-height="150%" fo:text-align="justify" style:justify-single-word="false" fo:text-indent="1.244cm" style:auto-text-indent="false"/>
    </style:style>
    <style:style style:name="P37" style:family="paragraph" style:parent-style-name="Обычный1">
      <style:paragraph-properties fo:margin-left="0cm" fo:margin-right="0cm" fo:line-height="150%" fo:text-align="justify" style:justify-single-word="false" fo:text-indent="1.244cm" style:auto-text-indent="false"/>
      <style:text-properties fo:color="#000000" fo:font-size="14pt" style:font-size-asian="14pt" style:font-size-complex="14pt"/>
    </style:style>
    <style:style style:name="P38" style:family="paragraph" style:parent-style-name="Обычный1">
      <style:paragraph-properties fo:margin-left="0cm" fo:margin-right="0cm" fo:line-height="150%" fo:text-align="justify" style:justify-single-word="false" fo:text-indent="1.244cm" style:auto-text-indent="false"/>
      <style:text-properties fo:color="#000000" fo:font-size="14pt" fo:font-weight="bold" style:font-size-asian="14pt" style:font-weight-asian="bold" style:font-name-complex="Times New Roman"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0" style:family="paragraph" style:parent-style-name="Обычный1">
      <style:paragraph-properties fo:margin-left="0cm" fo:margin-right="0cm" fo:line-height="150%" fo:text-align="justify" style:justify-single-word="false" fo:text-indent="1.24cm" style:auto-text-indent="false"/>
    </style:style>
    <style:style style:name="P41" style:family="paragraph" style:parent-style-name="Обычный1">
      <style:paragraph-properties fo:margin-left="0cm" fo:margin-right="0cm" fo:line-height="150%" fo:text-align="justify" style:justify-single-word="false" fo:text-indent="1.24cm" style:auto-text-indent="false"/>
      <style:text-properties fo:color="#000000" fo:font-size="14pt" style:font-size-asian="14pt" style:font-name-complex="Times New Roman" style:font-size-complex="14pt"/>
    </style:style>
    <style:style style:name="P42" style:family="paragraph" style:parent-style-name="Text_20_body">
      <style:paragraph-properties fo:margin-left="0cm" fo:margin-right="0cm" fo:line-height="150%" fo:text-align="justify" style:justify-single-word="false" fo:text-indent="1.249cm" style:auto-text-indent="false">
        <style:tab-stops>
          <style:tab-stop style:position="1.27cm"/>
        </style:tab-stops>
      </style:paragraph-properties>
      <style:text-properties fo:color="#000000" fo:font-size="14pt" fo:background-color="#ffffff" style:font-size-asian="14pt" style:font-name-complex="Times New Roman" style:font-size-complex="14pt"/>
    </style:style>
    <style:style style:name="P43" style:family="paragraph" style:parent-style-name="Text_20_body">
      <style:paragraph-properties fo:margin-left="0cm" fo:margin-right="0cm" fo:line-height="150%" fo:text-align="justify" style:justify-single-word="false" fo:text-indent="1.249cm" style:auto-text-indent="false">
        <style:tab-stops>
          <style:tab-stop style:position="1.27cm"/>
        </style:tab-stops>
      </style:paragraph-properties>
      <style:text-properties fo:color="#000000" fo:font-size="14pt" fo:font-weight="bold" fo:background-color="#ffffff" style:font-size-asian="14pt" style:font-weight-asian="bold" style:font-name-complex="Times New Roman" style:font-size-complex="14pt"/>
    </style:style>
    <style:style style:name="P44" style:family="paragraph" style:parent-style-name="Text_20_body">
      <style:paragraph-properties fo:margin-left="0cm" fo:margin-right="0cm" fo:line-height="150%" fo:text-align="justify" style:justify-single-word="false" fo:text-indent="1.249cm" style:auto-text-indent="false">
        <style:tab-stops>
          <style:tab-stop style:position="1.27cm"/>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1.249cm" style:auto-text-indent="false">
        <style:tab-stops>
          <style:tab-stop style:position="1.27cm"/>
        </style:tab-stops>
      </style:paragraph-properties>
      <style:text-properties fo:color="#000000" fo:font-size="14pt" fo:font-weight="bold" fo:background-color="#ffffff" style:font-size-asian="14pt" style:font-weight-asian="bold" style:font-name-complex="Times New Roman" style:font-size-complex="14pt"/>
    </style:style>
    <style:style style:name="P46" style:family="paragraph" style:parent-style-name="Text_20_body">
      <style:paragraph-properties fo:margin-left="0cm" fo:margin-right="0cm" fo:margin-top="0cm" fo:margin-bottom="0cm" fo:line-height="150%" fo:text-align="justify" style:justify-single-word="false" fo:text-indent="1.249cm" style:auto-text-indent="false">
        <style:tab-stops>
          <style:tab-stop style:position="1.27cm"/>
        </style:tab-stops>
      </style:paragraph-properties>
      <style:text-properties fo:font-size="14pt"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line-height="150%" fo:text-align="justify" style:justify-single-word="false" fo:text-indent="1.268cm" style:auto-text-indent="false"/>
    </style:style>
    <style:style style:name="P48" style:family="paragraph" style:parent-style-name="Standard">
      <style:paragraph-properties fo:line-height="150%" fo:text-align="justify" style:justify-single-word="false"/>
      <style:text-properties fo:color="#00000a" fo:font-size="14pt" style:font-size-asian="14pt" style:font-name-complex="Times New Roman" style:font-size-complex="14pt"/>
    </style:style>
    <style:style style:name="P49" style:family="paragraph" style:parent-style-name="Standard">
      <style:paragraph-properties fo:line-height="150%" fo:text-align="justify" style:justify-single-word="false"/>
      <style:text-properties fo:font-size="14pt" style:font-size-asian="14pt" style:font-size-complex="14pt"/>
    </style:style>
    <style:style style:name="P50" style:family="paragraph" style:parent-style-name="Standard">
      <style:paragraph-properties fo:margin-left="0cm" fo:margin-right="0cm" fo:line-height="150%" fo:text-align="justify" style:justify-single-word="false" fo:text-indent="1.217cm" style:auto-text-indent="false"/>
      <style:text-properties fo:font-size="14pt" fo:font-weight="bold" style:font-size-asian="14pt" style:font-weight-asian="bold" style:font-size-complex="14pt" style:font-weight-complex="bold"/>
    </style:style>
    <style:style style:name="P51" style:family="paragraph" style:parent-style-name="Standard">
      <style:paragraph-properties fo:margin-left="0cm" fo:margin-right="0cm" fo:line-height="150%" fo:text-align="justify" style:justify-single-word="false" fo:text-indent="1.217cm" style:auto-text-indent="false"/>
    </style:style>
    <style:style style:name="P52" style:family="paragraph" style:parent-style-name="Standard">
      <style:paragraph-properties fo:margin-left="1.244cm" fo:margin-right="0cm" fo:line-height="150%"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53" style:family="paragraph" style:parent-style-name="Обычный1">
      <style:paragraph-properties fo:text-align="center" style:justify-single-word="false"/>
      <style:text-properties fo:font-size="14pt" style:font-size-asian="14pt" style:font-size-complex="14pt"/>
    </style:style>
    <style:style style:name="P54" style:family="paragraph" style:parent-style-name="Обычный1">
      <style:paragraph-properties fo:line-height="150%" fo:text-align="justify" style:justify-single-word="false" style:text-autospace="none">
        <style:tab-stops>
          <style:tab-stop style:position="8.229cm"/>
        </style:tab-stops>
      </style:paragraph-properties>
      <style:text-properties fo:font-size="14pt" style:font-size-asian="14pt" style:font-name-complex="Times New Roman" style:font-size-complex="14pt"/>
    </style:style>
    <style:style style:name="P55" style:family="paragraph" style:parent-style-name="Обычный1">
      <style:paragraph-properties fo:text-align="justify" style:justify-single-word="false"/>
      <style:text-properties fo:background-color="#ffffff"/>
    </style:style>
    <style:style style:name="P56" style:family="paragraph" style:parent-style-name="Обычный1">
      <style:paragraph-properties fo:line-height="150%" fo:text-align="center" style:justify-single-word="false"/>
      <style:text-properties fo:color="#000000" fo:font-size="14pt" style:font-size-asian="14pt" style:font-size-complex="14pt"/>
    </style:style>
    <style:style style:name="P57" style:family="paragraph" style:parent-style-name="Обычный1">
      <style:paragraph-properties fo:line-height="150%" fo:text-align="justify" style:justify-single-word="false" style:text-autospace="none">
        <style:tab-stops>
          <style:tab-stop style:position="8.229cm"/>
        </style:tab-stops>
      </style:paragraph-properties>
    </style:style>
    <style:style style:name="P58" style:family="paragraph" style:parent-style-name="Обычный1">
      <style:paragraph-properties fo:margin-left="9.499cm" fo:margin-right="0cm" fo:text-align="justify" style:justify-single-word="false" fo:text-indent="0cm" style:auto-text-indent="false"/>
      <style:text-properties fo:font-size="14pt" style:font-size-asian="14pt" style:font-size-complex="14pt"/>
    </style:style>
    <style:style style:name="P59" style:family="paragraph" style:parent-style-name="Обычный1">
      <style:paragraph-properties fo:margin-left="9.426cm" fo:margin-right="0cm" fo:line-height="150%" fo:text-align="justify" style:justify-single-word="false" fo:text-indent="0cm" style:auto-text-indent="false" style:text-autospace="none">
        <style:tab-stops>
          <style:tab-stop style:position="0.882cm"/>
          <style:tab-stop style:position="8.229cm"/>
        </style:tab-stops>
      </style:paragraph-properties>
      <style:text-properties fo:font-size="14pt" style:font-size-asian="14pt" style:font-name-complex="Times New Roman" style:font-size-complex="14pt"/>
    </style:style>
    <style:style style:name="P60" style:family="paragraph" style:parent-style-name="Обычный1">
      <style:paragraph-properties fo:margin-left="9.426cm" fo:margin-right="0cm" fo:line-height="150%" fo:text-align="justify" style:justify-single-word="false" fo:text-indent="0cm" style:auto-text-indent="false" style:text-autospace="none">
        <style:tab-stops>
          <style:tab-stop style:position="0.882cm"/>
          <style:tab-stop style:position="8.229cm"/>
        </style:tab-stops>
      </style:paragraph-properties>
    </style:style>
    <style:style style:name="P61" style:family="paragraph" style:parent-style-name="Footnote">
      <style:paragraph-properties fo:margin-left="0cm" fo:margin-right="0cm" fo:text-indent="0cm" style:auto-text-indent="false"/>
    </style:style>
    <style:style style:name="P62" style:family="paragraph" style:parent-style-name="Standard" style:list-style-name="WW8Num3">
      <style:paragraph-properties fo:line-height="150%" fo:text-align="justify" style:justify-single-word="false"/>
    </style:style>
    <style:style style:name="P63" style:family="paragraph" style:parent-style-name="Standard" style:list-style-name="WW8Num18">
      <style:paragraph-properties fo:line-height="150%" fo:text-align="justify" style:justify-single-word="false"/>
    </style:style>
    <style:style style:name="P64" style:family="paragraph" style:parent-style-name="Standard" style:list-style-name="WW8Num2">
      <style:paragraph-properties fo:line-height="150%" fo:text-align="justify" style:justify-single-word="false"/>
    </style:style>
    <style:style style:name="P65" style:family="paragraph" style:parent-style-name="Standard" style:list-style-name="WW8Num62">
      <style:paragraph-properties fo:line-height="150%" fo:text-align="justify" style:justify-single-word="false">
        <style:tab-stops>
          <style:tab-stop style:position="-0.64cm"/>
        </style:tab-stops>
      </style:paragraph-properties>
    </style:style>
    <style:style style:name="P66" style:family="paragraph" style:parent-style-name="Standard" style:list-style-name="WW8Num2">
      <style:paragraph-properties fo:margin-left="0cm" fo:margin-right="0cm" fo:line-height="150%" fo:text-align="justify" style:justify-single-word="false" fo:text-indent="1.244cm" style:auto-text-indent="false"/>
    </style:style>
    <style:style style:name="P67" style:family="paragraph" style:parent-style-name="Standard" style:list-style-name="WW8Num3">
      <style:paragraph-properties fo:margin-left="0cm" fo:margin-right="0cm" fo:line-height="150%" fo:text-align="justify" style:justify-single-word="false" fo:text-indent="1.244cm" style:auto-text-indent="false"/>
    </style:style>
    <style:style style:name="P68" style:family="paragraph" style:parent-style-name="Standard" style:list-style-name="WW8Num4">
      <style:paragraph-properties fo:margin-left="0cm" fo:margin-right="0cm" fo:line-height="150%" fo:text-align="justify" style:justify-single-word="false" fo:text-indent="1.244cm" style:auto-text-indent="false"/>
    </style:style>
    <style:style style:name="P69" style:family="paragraph" style:parent-style-name="Standard" style:list-style-name="WW8Num5">
      <style:paragraph-properties fo:margin-left="0cm" fo:margin-right="0cm" fo:line-height="150%" fo:text-align="justify" style:justify-single-word="false" fo:text-indent="1.244cm" style:auto-text-indent="false"/>
    </style:style>
    <style:style style:name="P70" style:family="paragraph" style:parent-style-name="Standard" style:list-style-name="WW8Num6">
      <style:paragraph-properties fo:margin-left="0cm" fo:margin-right="0cm" fo:line-height="150%" fo:text-align="justify" style:justify-single-word="false" fo:text-indent="1.244cm" style:auto-text-indent="false"/>
    </style:style>
    <style:style style:name="P71" style:family="paragraph" style:parent-style-name="Standard" style:list-style-name="WW8Num7">
      <style:paragraph-properties fo:margin-left="0cm" fo:margin-right="0cm" fo:line-height="150%" fo:text-align="justify" style:justify-single-word="false" fo:text-indent="1.244cm" style:auto-text-indent="false"/>
    </style:style>
    <style:style style:name="P72" style:family="paragraph" style:parent-style-name="Standard" style:list-style-name="WW8Num8">
      <style:paragraph-properties fo:margin-left="0cm" fo:margin-right="0cm" fo:line-height="150%" fo:text-align="justify" style:justify-single-word="false" fo:text-indent="1.244cm" style:auto-text-indent="false"/>
    </style:style>
    <style:style style:name="P73" style:family="paragraph" style:parent-style-name="Standard" style:list-style-name="WW8Num9">
      <style:paragraph-properties fo:margin-left="0cm" fo:margin-right="0cm" fo:line-height="150%" fo:text-align="justify" style:justify-single-word="false" fo:text-indent="1.244cm" style:auto-text-indent="false"/>
    </style:style>
    <style:style style:name="P74" style:family="paragraph" style:parent-style-name="Standard" style:list-style-name="WW8Num10">
      <style:paragraph-properties fo:margin-left="0cm" fo:margin-right="0cm" fo:line-height="150%" fo:text-align="justify" style:justify-single-word="false" fo:text-indent="1.244cm" style:auto-text-indent="false"/>
    </style:style>
    <style:style style:name="P75" style:family="paragraph" style:parent-style-name="Standard" style:list-style-name="WW8Num11">
      <style:paragraph-properties fo:margin-left="0cm" fo:margin-right="0cm" fo:line-height="150%" fo:text-align="justify" style:justify-single-word="false" fo:text-indent="1.244cm" style:auto-text-indent="false"/>
    </style:style>
    <style:style style:name="P76" style:family="paragraph" style:parent-style-name="Standard" style:list-style-name="WW8Num13">
      <style:paragraph-properties fo:margin-left="0cm" fo:margin-right="0cm" fo:line-height="150%" fo:text-align="justify" style:justify-single-word="false" fo:text-indent="1.244cm" style:auto-text-indent="false"/>
    </style:style>
    <style:style style:name="P77" style:family="paragraph" style:parent-style-name="Standard" style:list-style-name="WW8Num14">
      <style:paragraph-properties fo:margin-left="0cm" fo:margin-right="0cm" fo:line-height="150%" fo:text-align="justify" style:justify-single-word="false" fo:text-indent="1.244cm" style:auto-text-indent="false"/>
    </style:style>
    <style:style style:name="P78" style:family="paragraph" style:parent-style-name="Standard" style:list-style-name="WW8Num15">
      <style:paragraph-properties fo:margin-left="0cm" fo:margin-right="0cm" fo:line-height="150%" fo:text-align="justify" style:justify-single-word="false" fo:text-indent="1.244cm" style:auto-text-indent="false"/>
    </style:style>
    <style:style style:name="P79" style:family="paragraph" style:parent-style-name="Standard" style:list-style-name="WW8Num17">
      <style:paragraph-properties fo:margin-left="0cm" fo:margin-right="0cm" fo:line-height="150%" fo:text-align="justify" style:justify-single-word="false" fo:text-indent="1.244cm" style:auto-text-indent="false"/>
    </style:style>
    <style:style style:name="P80" style:family="paragraph" style:parent-style-name="Standard" style:list-style-name="WW8Num18">
      <style:paragraph-properties fo:margin-left="0cm" fo:margin-right="0cm" fo:line-height="150%" fo:text-align="justify" style:justify-single-word="false" fo:text-indent="1.244cm" style:auto-text-indent="false"/>
    </style:style>
    <style:style style:name="P81" style:family="paragraph" style:parent-style-name="Standard" style:list-style-name="WW8Num19">
      <style:paragraph-properties fo:margin-left="0cm" fo:margin-right="0cm" fo:line-height="150%" fo:text-align="justify" style:justify-single-word="false" fo:text-indent="1.244cm" style:auto-text-indent="false"/>
    </style:style>
    <style:style style:name="P82" style:family="paragraph" style:parent-style-name="Standard" style:list-style-name="WW8Num20">
      <style:paragraph-properties fo:margin-left="0cm" fo:margin-right="0cm" fo:line-height="150%" fo:text-align="justify" style:justify-single-word="false" fo:text-indent="1.244cm" style:auto-text-indent="false"/>
    </style:style>
    <style:style style:name="P83" style:family="paragraph" style:parent-style-name="Standard" style:list-style-name="WW8Num21">
      <style:paragraph-properties fo:margin-left="0cm" fo:margin-right="0cm" fo:line-height="150%" fo:text-align="justify" style:justify-single-word="false" fo:text-indent="1.244cm" style:auto-text-indent="false"/>
    </style:style>
    <style:style style:name="P84" style:family="paragraph" style:parent-style-name="Standard" style:list-style-name="WW8Num22">
      <style:paragraph-properties fo:margin-left="0cm" fo:margin-right="0cm" fo:line-height="150%" fo:text-align="justify" style:justify-single-word="false" fo:text-indent="1.244cm" style:auto-text-indent="false"/>
    </style:style>
    <style:style style:name="P85" style:family="paragraph" style:parent-style-name="Standard" style:list-style-name="WW8Num24">
      <style:paragraph-properties fo:margin-left="0cm" fo:margin-right="0cm" fo:line-height="150%" fo:text-align="justify" style:justify-single-word="false" fo:text-indent="1.244cm" style:auto-text-indent="false"/>
    </style:style>
    <style:style style:name="P86" style:family="paragraph" style:parent-style-name="Standard" style:list-style-name="WW8Num25">
      <style:paragraph-properties fo:margin-left="0cm" fo:margin-right="0cm" fo:line-height="150%" fo:text-align="justify" style:justify-single-word="false" fo:text-indent="1.244cm" style:auto-text-indent="false"/>
    </style:style>
    <style:style style:name="P87" style:family="paragraph" style:parent-style-name="Standard" style:list-style-name="WW8Num23">
      <style:paragraph-properties fo:margin-left="0cm" fo:margin-right="0cm" fo:line-height="150%" fo:text-align="justify" style:justify-single-word="false" fo:text-indent="1.244cm" style:auto-text-indent="false"/>
    </style:style>
    <style:style style:name="P88" style:family="paragraph" style:parent-style-name="Standard" style:list-style-name="WW8Num26">
      <style:paragraph-properties fo:margin-left="0cm" fo:margin-right="0cm" fo:line-height="150%" fo:text-align="justify" style:justify-single-word="false" fo:text-indent="1.244cm" style:auto-text-indent="false"/>
    </style:style>
    <style:style style:name="P89" style:family="paragraph" style:parent-style-name="Standard" style:list-style-name="WW8Num28">
      <style:paragraph-properties fo:margin-left="0cm" fo:margin-right="0cm" fo:line-height="150%" fo:text-align="justify" style:justify-single-word="false" fo:text-indent="1.244cm" style:auto-text-indent="false"/>
    </style:style>
    <style:style style:name="P90" style:family="paragraph" style:parent-style-name="Standard" style:list-style-name="WW8Num29">
      <style:paragraph-properties fo:margin-left="0cm" fo:margin-right="0cm" fo:line-height="150%" fo:text-align="justify" style:justify-single-word="false" fo:text-indent="1.244cm" style:auto-text-indent="false"/>
    </style:style>
    <style:style style:name="P91" style:family="paragraph" style:parent-style-name="Standard" style:list-style-name="WW8Num30">
      <style:paragraph-properties fo:margin-left="0cm" fo:margin-right="0cm" fo:line-height="150%" fo:text-align="justify" style:justify-single-word="false" fo:text-indent="1.244cm" style:auto-text-indent="false"/>
    </style:style>
    <style:style style:name="P92" style:family="paragraph" style:parent-style-name="Standard" style:list-style-name="WW8Num31">
      <style:paragraph-properties fo:margin-left="0cm" fo:margin-right="0cm" fo:line-height="150%" fo:text-align="justify" style:justify-single-word="false" fo:text-indent="1.244cm" style:auto-text-indent="false"/>
    </style:style>
    <style:style style:name="P93" style:family="paragraph" style:parent-style-name="Standard" style:list-style-name="WW8Num32">
      <style:paragraph-properties fo:margin-left="0cm" fo:margin-right="0cm" fo:line-height="150%" fo:text-align="justify" style:justify-single-word="false" fo:text-indent="1.244cm" style:auto-text-indent="false"/>
    </style:style>
    <style:style style:name="P94" style:family="paragraph" style:parent-style-name="Standard" style:list-style-name="WW8Num33">
      <style:paragraph-properties fo:margin-left="0cm" fo:margin-right="0cm" fo:line-height="150%" fo:text-align="justify" style:justify-single-word="false" fo:text-indent="1.244cm" style:auto-text-indent="false"/>
    </style:style>
    <style:style style:name="P95" style:family="paragraph" style:parent-style-name="Standard" style:list-style-name="WW8Num34">
      <style:paragraph-properties fo:margin-left="0cm" fo:margin-right="0cm" fo:line-height="150%" fo:text-align="justify" style:justify-single-word="false" fo:text-indent="1.244cm" style:auto-text-indent="false"/>
    </style:style>
    <style:style style:name="P96" style:family="paragraph" style:parent-style-name="Standard" style:list-style-name="WW8Num36">
      <style:paragraph-properties fo:margin-left="0cm" fo:margin-right="0cm" fo:line-height="150%" fo:text-align="justify" style:justify-single-word="false" fo:text-indent="1.244cm" style:auto-text-indent="false"/>
    </style:style>
    <style:style style:name="P97" style:family="paragraph" style:parent-style-name="Standard" style:list-style-name="WW8Num37">
      <style:paragraph-properties fo:margin-left="0cm" fo:margin-right="0cm" fo:line-height="150%" fo:text-align="justify" style:justify-single-word="false" fo:text-indent="1.244cm" style:auto-text-indent="false"/>
    </style:style>
    <style:style style:name="P98" style:family="paragraph" style:parent-style-name="Standard" style:list-style-name="WW8Num38">
      <style:paragraph-properties fo:margin-left="0cm" fo:margin-right="0cm" fo:line-height="150%" fo:text-align="justify" style:justify-single-word="false" fo:text-indent="1.244cm" style:auto-text-indent="false"/>
    </style:style>
    <style:style style:name="P99" style:family="paragraph" style:parent-style-name="Standard" style:list-style-name="WW8Num39">
      <style:paragraph-properties fo:margin-left="0cm" fo:margin-right="0cm" fo:line-height="150%" fo:text-align="justify" style:justify-single-word="false" fo:text-indent="1.244cm" style:auto-text-indent="false"/>
    </style:style>
    <style:style style:name="P100" style:family="paragraph" style:parent-style-name="Standard" style:list-style-name="WW8Num40">
      <style:paragraph-properties fo:margin-left="0cm" fo:margin-right="0cm" fo:line-height="150%" fo:text-align="justify" style:justify-single-word="false" fo:text-indent="1.244cm" style:auto-text-indent="false"/>
    </style:style>
    <style:style style:name="P101" style:family="paragraph" style:parent-style-name="Standard" style:list-style-name="WW8Num42">
      <style:paragraph-properties fo:margin-left="0cm" fo:margin-right="0cm" fo:line-height="150%" fo:text-align="justify" style:justify-single-word="false" fo:text-indent="1.244cm" style:auto-text-indent="false"/>
    </style:style>
    <style:style style:name="P102" style:family="paragraph" style:parent-style-name="Standard" style:list-style-name="WW8Num43">
      <style:paragraph-properties fo:margin-left="0cm" fo:margin-right="0cm" fo:line-height="150%" fo:text-align="justify" style:justify-single-word="false" fo:text-indent="1.244cm" style:auto-text-indent="false"/>
    </style:style>
    <style:style style:name="P103" style:family="paragraph" style:parent-style-name="Standard" style:list-style-name="WW8Num44">
      <style:paragraph-properties fo:margin-left="0cm" fo:margin-right="0cm" fo:line-height="150%" fo:text-align="justify" style:justify-single-word="false" fo:text-indent="1.244cm" style:auto-text-indent="false"/>
    </style:style>
    <style:style style:name="P104" style:family="paragraph" style:parent-style-name="Standard" style:list-style-name="WW8Num45">
      <style:paragraph-properties fo:margin-left="0cm" fo:margin-right="0cm" fo:line-height="150%" fo:text-align="justify" style:justify-single-word="false" fo:text-indent="1.244cm" style:auto-text-indent="false"/>
    </style:style>
    <style:style style:name="P105" style:family="paragraph" style:parent-style-name="Standard" style:list-style-name="WW8Num46">
      <style:paragraph-properties fo:margin-left="0cm" fo:margin-right="0cm" fo:line-height="150%" fo:text-align="justify" style:justify-single-word="false" fo:text-indent="1.244cm" style:auto-text-indent="false"/>
    </style:style>
    <style:style style:name="P106" style:family="paragraph" style:parent-style-name="Standard" style:list-style-name="WW8Num47">
      <style:paragraph-properties fo:margin-left="0cm" fo:margin-right="0cm" fo:line-height="150%" fo:text-align="justify" style:justify-single-word="false" fo:text-indent="1.244cm" style:auto-text-indent="false"/>
    </style:style>
    <style:style style:name="P107" style:family="paragraph" style:parent-style-name="Standard" style:list-style-name="WW8Num48">
      <style:paragraph-properties fo:margin-left="0cm" fo:margin-right="0cm" fo:line-height="150%" fo:text-align="justify" style:justify-single-word="false" fo:text-indent="1.244cm" style:auto-text-indent="false"/>
    </style:style>
    <style:style style:name="P108" style:family="paragraph" style:parent-style-name="Standard" style:list-style-name="WW8Num49">
      <style:paragraph-properties fo:margin-left="0cm" fo:margin-right="0cm" fo:line-height="150%" fo:text-align="justify" style:justify-single-word="false" fo:text-indent="1.244cm" style:auto-text-indent="false"/>
    </style:style>
    <style:style style:name="P109" style:family="paragraph" style:parent-style-name="Standard" style:list-style-name="WW8Num50">
      <style:paragraph-properties fo:margin-left="0cm" fo:margin-right="0cm" fo:line-height="150%" fo:text-align="justify" style:justify-single-word="false" fo:text-indent="1.244cm" style:auto-text-indent="false"/>
    </style:style>
    <style:style style:name="P110" style:family="paragraph" style:parent-style-name="Standard" style:list-style-name="WW8Num51">
      <style:paragraph-properties fo:margin-left="0cm" fo:margin-right="0cm" fo:line-height="150%" fo:text-align="justify" style:justify-single-word="false" fo:text-indent="1.244cm" style:auto-text-indent="false"/>
    </style:style>
    <style:style style:name="P111" style:family="paragraph" style:parent-style-name="Standard" style:list-style-name="WW8Num52">
      <style:paragraph-properties fo:margin-left="0cm" fo:margin-right="0cm" fo:line-height="150%" fo:text-align="justify" style:justify-single-word="false" fo:text-indent="1.244cm" style:auto-text-indent="false"/>
    </style:style>
    <style:style style:name="P112" style:family="paragraph" style:parent-style-name="Standard" style:list-style-name="WW8Num53">
      <style:paragraph-properties fo:margin-left="0cm" fo:margin-right="0cm" fo:line-height="150%" fo:text-align="justify" style:justify-single-word="false" fo:text-indent="1.244cm" style:auto-text-indent="false"/>
    </style:style>
    <style:style style:name="P113" style:family="paragraph" style:parent-style-name="Standard" style:list-style-name="WW8Num54">
      <style:paragraph-properties fo:margin-left="0cm" fo:margin-right="0cm" fo:line-height="150%" fo:text-align="justify" style:justify-single-word="false" fo:text-indent="1.244cm" style:auto-text-indent="false"/>
    </style:style>
    <style:style style:name="P114" style:family="paragraph" style:parent-style-name="Standard" style:list-style-name="WW8Num55">
      <style:paragraph-properties fo:margin-left="0cm" fo:margin-right="0cm" fo:line-height="150%" fo:text-align="justify" style:justify-single-word="false" fo:text-indent="1.244cm" style:auto-text-indent="false"/>
    </style:style>
    <style:style style:name="P115" style:family="paragraph" style:parent-style-name="Standard" style:list-style-name="WW8Num56">
      <style:paragraph-properties fo:margin-left="0cm" fo:margin-right="0cm" fo:line-height="150%" fo:text-align="justify" style:justify-single-word="false" fo:text-indent="1.244cm" style:auto-text-indent="false"/>
    </style:style>
    <style:style style:name="P116" style:family="paragraph" style:parent-style-name="Standard" style:list-style-name="WW8Num57">
      <style:paragraph-properties fo:margin-left="0cm" fo:margin-right="0cm" fo:line-height="150%" fo:text-align="justify" style:justify-single-word="false" fo:text-indent="1.244cm" style:auto-text-indent="false"/>
    </style:style>
    <style:style style:name="P117" style:family="paragraph" style:parent-style-name="Standard" style:list-style-name="WW8Num58">
      <style:paragraph-properties fo:margin-left="0cm" fo:margin-right="0cm" fo:line-height="150%" fo:text-align="justify" style:justify-single-word="false" fo:text-indent="1.244cm" style:auto-text-indent="false"/>
    </style:style>
    <style:style style:name="P118" style:family="paragraph" style:parent-style-name="Standard" style:list-style-name="WW8Num59">
      <style:paragraph-properties fo:margin-left="0cm" fo:margin-right="0cm" fo:line-height="150%" fo:text-align="justify" style:justify-single-word="false" fo:text-indent="1.244cm" style:auto-text-indent="false"/>
    </style:style>
    <style:style style:name="P119" style:family="paragraph" style:parent-style-name="Standard" style:list-style-name="WW8Num65">
      <style:paragraph-properties fo:margin-left="0cm" fo:margin-right="0cm" fo:line-height="150%" fo:text-align="justify" style:justify-single-word="false" fo:text-indent="1.244cm" style:auto-text-indent="false"/>
    </style:style>
    <style:style style:name="P120" style:family="paragraph" style:parent-style-name="Standard" style:list-style-name="WW8Num66">
      <style:paragraph-properties fo:margin-left="0cm" fo:margin-right="0cm" fo:line-height="150%" fo:text-align="justify" style:justify-single-word="false" fo:text-indent="1.244cm" style:auto-text-indent="false"/>
    </style:style>
    <style:style style:name="P121" style:family="paragraph" style:parent-style-name="Standard" style:list-style-name="WW8Num69">
      <style:paragraph-properties fo:margin-left="0cm" fo:margin-right="0cm" fo:line-height="150%" fo:text-align="justify" style:justify-single-word="false" fo:text-indent="1.244cm" style:auto-text-indent="false"/>
    </style:style>
    <style:style style:name="P122" style:family="paragraph" style:parent-style-name="Standard" style:list-style-name="WW8Num12">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3" style:family="paragraph" style:parent-style-name="Standard" style:list-style-name="WW8Num16">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4" style:family="paragraph" style:parent-style-name="Standard" style:list-style-name="WW8Num23">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5" style:family="paragraph" style:parent-style-name="Standard" style:list-style-name="WW8Num27">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6" style:family="paragraph" style:parent-style-name="Standard" style:list-style-name="WW8Num35">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7" style:family="paragraph" style:parent-style-name="Standard" style:list-style-name="WW8Num41">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8" style:family="paragraph" style:parent-style-name="Standard" style:list-style-name="WW8Num60">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29" style:family="paragraph" style:parent-style-name="Standard" style:list-style-name="WW8Num62">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30" style:family="paragraph" style:parent-style-name="Standard" style:list-style-name="WW8Num63">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31" style:family="paragraph" style:parent-style-name="Standard" style:list-style-name="WW8Num64">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32" style:family="paragraph" style:parent-style-name="Standard" style:list-style-name="WW8Num67">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133" style:family="paragraph" style:parent-style-name="Standard" style:list-style-name="L1">
      <style:paragraph-properties fo:margin-left="0cm" fo:margin-right="0cm" fo:line-height="150%" fo:text-align="justify" style:justify-single-word="false" fo:text-indent="1.244cm" style:auto-text-indent="false"/>
      <style:text-properties fo:color="#00000a" fo:font-size="14pt" style:font-size-asian="14pt" style:font-name-complex="Times New Roman" style:font-size-complex="14pt"/>
    </style:style>
    <style:style style:name="P134" style:family="paragraph" style:parent-style-name="Text_20_body" style:list-style-name="WW8Num1">
      <style:paragraph-properties fo:margin-left="0cm" fo:margin-right="0cm" fo:line-height="150%" fo:text-align="justify" style:justify-single-word="false" fo:text-indent="1.249cm" style:auto-text-indent="false">
        <style:tab-stops>
          <style:tab-stop style:position="1.27cm"/>
        </style:tab-stops>
      </style:paragraph-properties>
      <style:text-properties fo:color="#000000" fo:font-size="14pt" fo:font-weight="bold" fo:background-color="#ffffff" style:font-size-asian="14pt" style:font-weight-asian="bold" style:font-name-complex="Times New Roman" style:font-size-complex="14pt"/>
    </style:style>
    <style:style style:name="P135" style:family="paragraph" style:parent-style-name="Text_20_body" style:list-style-name="WW8Num1">
      <style:paragraph-properties fo:margin-left="0cm" fo:margin-right="0cm" fo:line-height="150%" fo:text-align="justify" style:justify-single-word="false" fo:text-indent="1.249cm" style:auto-text-indent="false">
        <style:tab-stops>
          <style:tab-stop style:position="1.27cm"/>
        </style:tab-stops>
      </style:paragraph-properties>
    </style:style>
    <style:style style:name="P136"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137" style:family="paragraph" style:parent-style-name="Text_20_body" style:list-style-name="L2">
      <style:paragraph-properties fo:margin-left="0cm" fo:margin-right="0cm" fo:line-height="150%" fo:text-align="justify" style:justify-single-word="false" fo:text-indent="1.244cm" style:auto-text-indent="false"/>
      <style:text-properties fo:color="#00000a" fo:font-size="14pt" fo:background-color="#ffffff" style:font-size-asian="14pt"/>
    </style:style>
    <style:style style:name="P138" style:family="paragraph" style:parent-style-name="Text_20_body" style:list-style-name="WW8Num68">
      <style:paragraph-properties fo:margin-left="0cm" fo:margin-right="0cm" fo:margin-top="0cm" fo:margin-bottom="0cm" fo:line-height="150%" fo:text-align="justify" style:justify-single-word="false" fo:text-indent="1.251cm" style:auto-text-indent="false"/>
    </style:style>
    <style:style style:name="P139" style:family="paragraph" style:parent-style-name="Обычный1" style:master-page-name="First_20_Page">
      <style:paragraph-properties fo:text-align="center" style:justify-single-word="false" style:page-number="auto" fo:break-before="page"/>
      <style:text-properties fo:font-size="14pt" style:font-size-asian="14pt" style:font-size-complex="14pt"/>
    </style:style>
    <style:style style:name="T1" style:family="text">
      <style:text-properties fo:font-size="14pt" fo:background-color="#ffffff" style:font-size-asian="14pt"/>
    </style:style>
    <style:style style:name="T2" style:family="text">
      <style:text-properties fo:font-size="14pt" fo:background-color="#ffffff" style:font-size-asian="14pt" style:font-size-complex="14pt"/>
    </style:style>
    <style:style style:name="T3" style:family="text">
      <style:text-properties fo:font-size="14pt" fo:background-color="#ffffff" style:font-name-asian="Times New Roman" style:font-size-asian="14pt" style:font-name-complex="Times New Roman" style:font-size-complex="14pt"/>
    </style:style>
    <style:style style:name="T4" style:family="text">
      <style:text-properties fo:font-size="14pt" fo:font-weight="bold" fo:background-color="#ffffff" style:font-size-asian="14pt" style:font-weight-asian="bold"/>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fo:language="en" fo:country="US" fo:background-color="#ffffff" style:font-size-asian="14pt"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name-complex="Times New Roman" style:font-size-complex="14pt"/>
    </style:style>
    <style:style style:name="T12" style:family="text">
      <style:text-properties fo:font-size="14pt" style:font-name-asian="TimesNewRomanPSMT" style:font-size-asian="14pt" style:font-name-complex="Times New Roman" style:font-size-complex="14pt"/>
    </style:style>
    <style:style style:name="T13" style:family="text">
      <style:text-properties fo:background-color="#ffffff"/>
    </style:style>
    <style:style style:name="T14" style:family="text">
      <style:text-properties fo:color="#000000"/>
    </style:style>
    <style:style style:name="T15" style:family="text">
      <style:text-properties fo:color="#000000" fo:font-size="14pt" fo:background-color="#ffffff" style:font-size-asian="14pt"/>
    </style:style>
    <style:style style:name="T16" style:family="text">
      <style:text-properties fo:color="#000000" fo:font-size="14pt" fo:background-color="#ffffff" style:font-size-asian="14pt" style:font-size-complex="14pt"/>
    </style:style>
    <style:style style:name="T17" style:family="text">
      <style:text-properties fo:color="#000000" fo:font-size="14pt" fo:background-color="#ffffff" style:font-size-asian="14pt" style:font-name-complex="Times New Roman" style:font-size-complex="14pt"/>
    </style:style>
    <style:style style:name="T18" style:family="text">
      <style:text-properties fo:color="#000000" fo:font-size="14pt" fo:background-color="#ffffff" style:font-name-asian="TimesNewRomanPSMT" style:font-size-asian="14pt" style:font-name-complex="TimesNewRomanPSMT" style:font-size-complex="14pt"/>
    </style:style>
    <style:style style:name="T19" style:family="text">
      <style:text-properties fo:color="#000000" fo:font-size="14pt" fo:background-color="#ffffff" style:font-name-asian="TimesNewRomanPSMT" style:font-size-asian="14pt" style:font-name-complex="Times New Roman" style:font-size-complex="14pt"/>
    </style:style>
    <style:style style:name="T20" style:family="text">
      <style:text-properties fo:color="#000000" fo:font-size="14pt" fo:background-color="#ffffff" style:font-name-asian="Times New Roman" style:font-size-asian="14pt" style:font-name-complex="Times New Roman" style:font-size-complex="14pt"/>
    </style:style>
    <style:style style:name="T21" style:family="text">
      <style:text-properties fo:color="#000000" fo:font-size="14pt" fo:font-weight="normal" fo:background-color="#ffffff" style:font-name-asian="Times New Roman" style:font-size-asian="14pt" style:font-weight-asian="normal" style:font-name-complex="Times New Roman" style:font-size-complex="14pt" style:font-weight-complex="normal"/>
    </style:style>
    <style:style style:name="T22" style:family="text">
      <style:text-properties fo:color="#000000" fo:font-size="14pt" fo:language="en" fo:country="US" fo:background-color="#ffffff" style:font-name-asian="TimesNewRomanPSMT" style:font-size-asian="14pt" style:font-name-complex="Times New Roman" style:font-size-complex="14pt"/>
    </style:style>
    <style:style style:name="T23" style:family="text">
      <style:text-properties fo:color="#000000" fo:font-size="14pt" fo:language="en" fo:country="US" fo:background-color="#ffffff" style:font-name-asian="TimesNewRomanPSMT" style:font-size-asian="14pt" style:font-name-complex="TimesNewRomanPSMT" style:font-size-complex="14pt"/>
    </style:style>
    <style:style style:name="T24" style:family="text">
      <style:text-properties fo:color="#000000" fo:font-size="14pt" fo:language="en" fo:country="US" fo:background-color="#ffffff" style:font-name-asian="Times New Roman" style:font-size-asian="14pt" style:font-name-complex="Times New Roman" style:font-size-complex="14pt"/>
    </style:style>
    <style:style style:name="T25" style:family="text">
      <style:text-properties fo:color="#000000" fo:font-size="14pt" fo:language="en" fo:country="US" fo:font-weight="bold" style:font-size-asian="14pt" style:font-weight-asian="bold" style:font-name-complex="Times New Roman" style:font-size-complex="14pt"/>
    </style:style>
    <style:style style:name="T26" style:family="text">
      <style:text-properties fo:color="#000000" fo:font-size="14pt" fo:language="en" fo:country="US" style:font-name-asian="Times New Roman" style:font-size-asian="14pt" style:font-name-complex="Times New Roman" style:font-size-complex="14pt"/>
    </style:style>
    <style:style style:name="T27" style:family="text">
      <style:text-properties fo:color="#000000" fo:font-size="14pt" fo:language="en" fo:country="US" style:font-name-asian="TimesNewRomanPSMT" style:font-size-asian="14pt" style:font-name-complex="Times New Roman" style:font-size-complex="14pt"/>
    </style:style>
    <style:style style:name="T28" style:family="text">
      <style:text-properties fo:color="#000000" fo:font-size="14pt" fo:font-weight="bold" fo:background-color="#ffffff" style:font-name-asian="Times New Roman" style:font-size-asian="14pt" style:font-weight-asian="bold" style:font-name-complex="Times New Roman" style:font-size-complex="14pt"/>
    </style:style>
    <style:style style:name="T29" style:family="text">
      <style:text-properties fo:color="#000000" fo:font-size="14pt" fo:font-weight="bold" fo:background-color="#ffffff" style:font-name-asian="Times New Roman" style:font-size-asian="14pt" style:font-weight-asian="bold" style:font-name-complex="Times New Roman" style:font-size-complex="14pt" style:font-weight-complex="bold"/>
    </style:style>
    <style:style style:name="T30" style:family="text">
      <style:text-properties fo:color="#000000" fo:font-size="14pt" fo:font-weight="bold" fo:background-color="#ffffff" style:font-name-asian="TimesNewRomanPSMT" style:font-size-asian="14pt" style:font-weight-asian="bold" style:font-name-complex="Times New Roman" style:font-size-complex="14pt"/>
    </style:style>
    <style:style style:name="T31" style:family="text">
      <style:text-properties fo:color="#000000" fo:font-size="14pt" fo:font-weight="bold" fo:background-color="#ffffff" style:font-name-asian="TimesNewRomanPSMT" style:font-size-asian="14pt" style:font-weight-asian="bold" style:font-name-complex="Times New Roman" style:font-size-complex="14pt" style:font-weight-complex="bold"/>
    </style:style>
    <style:style style:name="T32" style:family="text">
      <style:text-properties fo:color="#000000" fo:font-size="14pt" fo:font-weight="bold" fo:background-color="#ffffff" style:font-name-asian="TimesNewRomanPSMT" style:font-size-asian="14pt" style:font-weight-asian="bold" style:font-name-complex="Times New Roman" style:font-size-complex="14pt" style:font-style-complex="italic" style:font-weight-complex="bold"/>
    </style:style>
    <style:style style:name="T33" style:family="text">
      <style:text-properties fo:color="#000000" fo:font-size="14pt" fo:font-weight="bold" fo:background-color="#ffffff" style:font-size-asian="14pt" style:font-weight-asian="bold"/>
    </style:style>
    <style:style style:name="T34" style:family="text">
      <style:text-properties fo:color="#000000" fo:font-size="14pt" fo:font-weight="bold" style:font-size-asian="14pt" style:font-weight-asian="bold"/>
    </style:style>
    <style:style style:name="T35" style:family="text">
      <style:text-properties fo:color="#000000" fo:font-size="14pt" fo:font-weight="bold" style:font-size-asian="14pt" style:font-weight-asian="bold" style:font-name-complex="Times New Roman" style:font-size-complex="14pt"/>
    </style:style>
    <style:style style:name="T36" style:family="text">
      <style:text-properties fo:color="#000000" fo:font-size="14pt" fo:font-weight="bold" style:font-size-asian="14pt" style:font-weight-asian="bold" style:font-size-complex="14pt" style:font-weight-complex="bold"/>
    </style:style>
    <style:style style:name="T37" style:family="text">
      <style:text-properties fo:color="#000000" fo:font-size="14pt" fo:font-weight="bold" style:font-name-asian="TimesNewRomanPSMT" style:font-size-asian="14pt" style:font-weight-asian="bold" style:font-name-complex="Times New Roman" style:font-size-complex="14pt" style:font-style-complex="italic" style:font-weight-complex="bold"/>
    </style:style>
    <style:style style:name="T38" style:family="text">
      <style:text-properties fo:color="#000000" fo:font-size="14pt" fo:background-color="#ffff00" style:font-name-asian="TimesNewRomanPSMT" style:font-size-asian="14pt" style:font-name-complex="Times New Roman" style:font-size-complex="14pt"/>
    </style:style>
    <style:style style:name="T39" style:family="text">
      <style:text-properties fo:color="#000000" fo:font-size="14pt" style:font-size-asian="14pt"/>
    </style:style>
    <style:style style:name="T40" style:family="text">
      <style:text-properties fo:color="#000000" fo:font-size="14pt" style:font-size-asian="14pt" style:font-size-complex="14pt"/>
    </style:style>
    <style:style style:name="T41" style:family="text">
      <style:text-properties fo:color="#000000" fo:font-size="14pt" style:font-size-asian="14pt" style:font-name-complex="Times New Roman" style:font-size-complex="14pt"/>
    </style:style>
    <style:style style:name="T42" style:family="text">
      <style:text-properties fo:color="#000000" fo:font-size="14pt" style:font-name-asian="TimesNewRomanPSMT" style:font-size-asian="14pt" style:font-name-complex="Times New Roman" style:font-size-complex="14pt"/>
    </style:style>
    <style:style style:name="T43" style:family="text">
      <style:text-properties fo:color="#000000" fo:font-size="14pt" style:font-name-asian="Times New Roman" style:font-size-asian="14pt" style:font-name-complex="Times New Roman"/>
    </style:style>
    <style:style style:name="T44" style:family="text">
      <style:text-properties fo:color="#000000" fo:font-size="14pt" style:font-name-asian="Times New Roman" style:font-size-asian="14pt" style:font-name-complex="Times New Roman" style:font-size-complex="14pt"/>
    </style:style>
    <style:style style:name="T45" style:family="text">
      <style:text-properties fo:color="#000000" fo:font-size="14pt" style:font-name-asian="Arial" style:font-size-asian="14pt" style:font-name-complex="Arial" style:font-size-complex="10pt"/>
    </style:style>
    <style:style style:name="T46" style:family="text">
      <style:text-properties fo:font-weight="bold" style:font-weight-asian="bold"/>
    </style:style>
    <style:style style:name="T47" style:family="text">
      <style:text-properties fo:color="#00000a"/>
    </style:style>
    <style:style style:name="T48" style:family="text">
      <style:text-properties fo:color="#00000a" fo:font-size="14pt" fo:background-color="#ffffff" style:font-name-asian="TimesNewRomanPSMT" style:font-size-asian="14pt" style:font-name-complex="Times New Roman" style:font-size-complex="14pt"/>
    </style:style>
    <style:style style:name="T49" style:family="text">
      <style:text-properties fo:color="#00000a" fo:font-size="14pt" fo:background-color="#ffffff" style:font-size-asian="14pt"/>
    </style:style>
    <style:style style:name="T50" style:family="text">
      <style:text-properties fo:color="#00000a" fo:font-size="14pt" fo:background-color="#ffffff" style:font-name-asian="Times New Roman" style:font-size-asian="14pt" style:font-name-complex="Times New Roman" style:font-size-complex="14pt"/>
    </style:style>
    <style:style style:name="T51" style:family="text">
      <style:text-properties fo:color="#00000a" fo:font-size="14pt" fo:font-weight="bold" fo:background-color="#ffffff" style:font-name-asian="TimesNewRomanPSMT" style:font-size-asian="14pt" style:font-weight-asian="bold" style:font-name-complex="Times New Roman" style:font-size-complex="14pt"/>
    </style:style>
    <style:style style:name="T52" style:family="text">
      <style:text-properties fo:color="#00000a" fo:font-size="14pt" fo:font-weight="bold" fo:background-color="#ffffff" style:font-name-asian="TimesNewRomanPSMT" style:font-size-asian="14pt" style:font-weight-asian="bold" style:font-name-complex="Times New Roman" style:font-size-complex="14pt" style:font-weight-complex="bold"/>
    </style:style>
    <style:style style:name="T53" style:family="text">
      <style:text-properties fo:color="#00000a" fo:font-size="14pt" fo:font-weight="bold" style:font-size-asian="14pt" style:font-weight-asian="bold"/>
    </style:style>
    <style:style style:name="T54" style:family="text">
      <style:text-properties fo:color="#00000a" fo:font-size="14pt" fo:font-weight="bold" style:font-size-asian="14pt" style:font-weight-asian="bold" style:font-size-complex="14pt"/>
    </style:style>
    <style:style style:name="T55" style:family="text">
      <style:text-properties fo:color="#00000a" fo:font-size="14pt" fo:font-weight="bold" style:font-size-asian="14pt" style:font-weight-asian="bold" style:font-size-complex="14pt" style:font-weight-complex="bold"/>
    </style:style>
    <style:style style:name="T56" style:family="text">
      <style:text-properties fo:color="#00000a" fo:font-size="14pt" fo:font-weight="bold" style:font-size-asian="14pt" style:font-weight-asian="bold" style:font-weight-complex="bold"/>
    </style:style>
    <style:style style:name="T57" style:family="text">
      <style:text-properties fo:color="#00000a" fo:font-size="14pt" fo:font-weight="bold" style:font-size-asian="14pt" style:font-weight-asian="bold" style:font-name-complex="Times New Roman" style:font-size-complex="14pt" style:font-weight-complex="bold"/>
    </style:style>
    <style:style style:name="T58" style:family="text">
      <style:text-properties fo:color="#00000a" fo:font-size="14pt" style:font-size-asian="14pt"/>
    </style:style>
    <style:style style:name="T59" style:family="text">
      <style:text-properties fo:color="#00000a" fo:font-size="14pt" style:font-size-asian="14pt" style:font-size-complex="14pt"/>
    </style:style>
    <style:style style:name="T60" style:family="text">
      <style:text-properties fo:color="#00000a" fo:font-size="14pt" style:font-size-asian="14pt" style:font-name-complex="Times New Roman" style:font-size-complex="14pt"/>
    </style:style>
    <style:style style:name="T61" style:family="text">
      <style:text-properties fo:color="#00000a" fo:font-size="14pt" style:font-name-asian="Mangal1" style:font-size-asian="14pt" style:font-size-complex="14pt"/>
    </style:style>
    <style:style style:name="T62" style:family="text">
      <style:text-properties fo:color="#00000a" fo:font-weight="bold" style:font-weight-asian="bold"/>
    </style:style>
    <style:style style:name="T63" style:family="text">
      <style:text-properties fo:color="#00000a" fo:font-weight="bold" style:font-weight-asian="bold" style:font-weight-complex="bold"/>
    </style:style>
    <style:style style:name="T64" style:family="text">
      <style:text-properties fo:color="#92d050"/>
    </style:style>
    <style:style style:name="T65" style:family="text">
      <style:text-properties fo:color="#92d050" fo:font-size="14pt" style:font-size-asian="14pt"/>
    </style:style>
    <style:style style:name="T66" style:family="text">
      <style:text-properties fo:font-size="10pt" style:font-size-asian="10pt" style:font-size-complex="10pt"/>
    </style:style>
    <style:style style:name="T6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0f15a6-e24e-4890-b420-287985809753" text:name="BossProviderVariable"/>
      </text:user-field-decls>
      <text:p text:style-name="P139">ЗАКЛЮЧЕНИЕ ОБ ОБСТОЯТЕЛЬСТВАХ ДЕЛА</text:p>
      <text:p text:style-name="P53">№ 1-11-121/00-22-17</text:p>
      <text:p text:style-name="P9"/>
      <text:p text:style-name="P13"><text:span text:style-name="Основной_20_шрифт_20_абзаца1"><text:span text:style-name="T10">«27</text:span></text:span><text:span text:style-name="Основной_20_шрифт_20_абзаца1"><text:span text:style-name="T2">» декабря 2017 г. <text:s text:c="85"/>г. Москва</text:span></text:span></text:p>
      <text:p text:style-name="P55"/>
      <text:p text:style-name="P36"><text:span text:style-name="T2">Комиссия Федеральной антимонопольной службы по рассмотрению дела № 1-11-120/00-22-17 о нарушении антимонопольного законодательства в составе: </text:span><text:span text:style-name="T8">&lt;...&gt;</text:span><text:span text:style-name="T40">, </text:span><text:span text:style-name="Основной_20_шрифт_20_абзаца1"><text:span text:style-name="T40">рассмотрев дело № 1-11-121/00-22-17 по признакам нарушения <text:s text:c="20"/>ООО</text:span></text:span><text:span text:style-name="Основной_20_шрифт_20_абзаца1"><text:span text:style-name="T16"> </text:span></text:span><text:span text:style-name="Основной_20_шрифт_20_абзаца1"><text:span text:style-name="T18">«ФАРМ-ПРОЕКТ» (ИНН: 7718984970, Тюменская ул., д. 5, стр. 15, г. Москва, 107370) и</text:span></text:span><text:span text:style-name="Основной_20_шрифт_20_абзаца1"><text:span text:style-name="T20"> ООО </text:span></text:span><text:span text:style-name="Основной_20_шрифт_20_абзаца1"><text:span text:style-name="T18">«Веста Фарм» (ИНН 7706787520, Амурская ул., д. 1, стр. 30,г. Москва, 107553) </text:span></text:span><text:span text:style-name="Основной_20_шрифт_20_абзаца1"><text:span text:style-name="T16">п. 2 ч. 1 ст. 11 Федерального закона от 26.07.2006 № 135-ФЗ «О защите конкуренции» (далее - Закон о защите конкуренции), выразившихся в заключении и участии в антиконкурентном соглашении с целью поддержания цен на открытых аукционах в электронной форме (далее - ОАЭФ) на поставку лекарственных препаратов, детского и диетического питания, изделий медицинского назначения и медицинского оборудования для медицинских организаций государственной системы здравоохранения в 2014-2016 годах, а также ООО </text:span></text:span><text:span text:style-name="Основной_20_шрифт_20_абзаца1"><text:span text:style-name="T18">«ФАРМ-ПРОЕКТ»</text:span></text:span><text:span text:style-name="Основной_20_шрифт_20_абзаца1"><text:span text:style-name="T16">, ООО «Веста Фарм», </text:span></text:span><text:span text:style-name="Основной_20_шрифт_20_абзаца1"><text:span text:style-name="T19">ГБУЗ «Городская клиническая больница имени В.В. Виноградова Департамента здравоохранения г. Москвы»</text:span></text:span><text:span text:style-name="Основной_20_шрифт_20_абзаца1"><text:span text:style-name="T20">, ГБУЗ</text:span></text:span><text:span text:style-name="Strong_20_Emphasis"><text:span text:style-name="T21"> «Городская клиническая больница № 67 им. Л.А. Ворохобова Департамента здравоохранения г. Москвы»</text:span></text:span><text:span text:style-name="Основной_20_шрифт_20_абзаца1"><text:span text:style-name="T20">, ГБУЗ «Городская клиническая больница № 68 Департамента здравоохранения г. Москвы» </text:span></text:span><text:span text:style-name="Основной_20_шрифт_20_абзаца1"><text:span text:style-name="T19">п. 1 ч. 1 ст. 17 Закона о защите конкуренции</text:span></text:span><text:span text:style-name="Основной_20_шрифт_20_абзаца1"><text:span text:style-name="T40">, выразившихся в </text:span></text:span><text:span text:style-name="Основной_20_шрифт_20_абзаца1"><text:span text:style-name="T20">заключении и участии заказчика и участника торгов в соглашении, которое привело к ограничению конкуренции</text:span></text:span><text:span text:style-name="Основной_20_шрифт_20_абзаца1"><text:span text:style-name="T40">, </text:span></text:span><text:span text:style-name="T40">руководствуясь статьей 48.1 Федерального закона от 26.07.2006 № 135-ФЗ «О защите конкуренции» (далее также – Закон о защите конкуренции),</text:span></text:p>
      <text:p text:style-name="P37"/>
      <text:p text:style-name="P56">УСТАНОВИЛА:</text:p>
      <text:p text:style-name="P25"><text:span text:style-name="T40">На основании приказа ФАС России от 20.02.2017 № 189/17 проведена </text:span><text:soft-page-break/><text:span text:style-name="T40">внеплановая выездная проверка в отношении<text:line-break/>ООО «ФАРМ-ПРОЕКТ» (ИНН </text:span><text:span text:style-name="Основной_20_шрифт_20_абзаца1"><text:span text:style-name="T18">7718984970</text:span></text:span><text:span text:style-name="T40">). В ходе проверки ФАС России выявлены признаки заключения ООО «ФАРМ-ПРОЕКТ» и ООО «Веста Фарм» (ИНН </text:span><text:span text:style-name="Основной_20_шрифт_20_абзаца1"><text:span text:style-name="T18">7706787520</text:span></text:span><text:span text:style-name="T40">) антиконкурентного соглашения (далее — соглашение 1) с целью поддержания цен на открытых аукционах в электронной форме (далее — ОАЭФ) на поставку лекарственных препаратов, детского и диетического питания, медицинских инструментов и оборудования для медицинских </text:span><text:span text:style-name="T40">организаций государственной системы здравоохранения. </text:span><text:span text:style-name="Основной_20_шрифт_20_абзаца1"><text:span text:style-name="T19">Управлением также направлены запросы на электронные торговые площадки, провайдерам и проанализирована полученная с официального сайта единой информационной системы в сфере закупок </text:span></text:span><text:span text:style-name="Основной_20_шрифт_20_абзаца1"><text:span text:style-name="T22">zakupki</text:span></text:span><text:span text:style-name="Основной_20_шрифт_20_абзаца1"><text:span text:style-name="T19">.</text:span></text:span><text:span text:style-name="Основной_20_шрифт_20_абзаца1"><text:span text:style-name="T22">gov</text:span></text:span><text:span text:style-name="Основной_20_шрифт_20_абзаца1"><text:span text:style-name="T19">.</text:span></text:span><text:span text:style-name="Основной_20_шрифт_20_абзаца1"><text:span text:style-name="T22">ru</text:span></text:span><text:span text:style-name="Основной_20_шрифт_20_абзаца1"><text:span text:style-name="T19"> информация. </text:span></text:span></text:p>
      <text:p text:style-name="P25"><text:span text:style-name="Основной_20_шрифт_20_абзаца1"><text:span text:style-name="T20">В ходе проверки ФАС России выявлены п</text:span></text:span><text:span text:style-name="Основной_20_шрифт_20_абзаца1"><text:span text:style-name="T3">ризнаки нарушения ООО «ФАРМ-ПРОЕКТ», ООО «Веста Фарм», ГБУЗ «ГКБ им. В.В. Виноградова ДЗМ», ГБУЗ «ГКБ № 68 ДЗМ», ГБУЗ «ГКБ № 67 им. Л.А. Ворохобова ДЗМ»<text:line-break/>п. 1 ч. 1 ст. 17 Закона о защите конкуренции, то есть заключения соглашений между заказчиками и участником торгов, которое привело к ограничению конкуренции (далее — соглашение 2).</text:span></text:span></text:p>
      <text:p text:style-name="P40"><text:span text:style-name="T41">ФАС России проведен анализ документов и информации, направлены запросы на электронные торговые площадки ЗАО «Сбербанк-АСТ»,<text:line-break/>АО «ЕЭТП», АО «ЭТС», ООО «РТС-Тендер», ГУП «Агенство по государственному заказу, инвестиционной деятельности и межрегиональным связям Республики Татарстан»</text:span> <text:span text:style-name="T41"><text:s/>(далее – ЭТП)</text:span><text:span text:style-name="Знак_20_сноски"><text:span text:style-name="T41"><text:note text:id="ftn1" text:note-class="footnote"><text:note-citation text:label="1">1</text:note-citation><text:note-body><text:p text:style-name="Текст_20_сноски1"><text:span text:style-name="Знак_20_сноски1"><text:span text:style-name="T66"><text:s/></text:span></text:span><text:span text:style-name="Основной_20_шрифт_20_абзаца1"><text:span text:style-name="T66">Электронные торговые площадки, утвержденные приказом Минэкономразвития России от 26.10.2009 № 428 «Об утверждении Порядка отбора электронных торговых площадок в целях проведения открытых аукционов в электронной форме» и приказом Минэкономразвития России и ФАС России от 14.11.2009 № 466/763 «О проведении отбора электронных торговых площадок в целях проведения открытых аукционов в электронной форме».</text:span></text:span></text:p></text:note-body></text:note></text:span></text:span><text:span text:style-name="T41">.</text:span></text:p>
      <text:p text:style-name="P41">На основании информации, полученной с ЭТП и в целях установления принадлежности IP-адресов конкретным организациям, направлены запросы провайдерам.</text:p>
      <text:p text:style-name="P41"><text:soft-page-break/>Также проанализирована информация из открытых источников в сети Интернет, в том числе информация об открытых аукционах в электронной форме с участием указанных хозяйствующих субъектов за период 2014-2016 годов, размещенная на официальном сайте Российской Федерации для размещения закупок (http://zakupki.gov.ru).</text:p>
      <text:p text:style-name="P41">По результатам анализа документов и информации, ответов на запросы ФАС России, выявлены аукционы, результаты которых свидетельствуют о признаках заключённых между участниками ОАЭФ антиконкурентного соглашения 1.</text:p>
      <text:p text:style-name="P36"><text:span text:style-name="Основной_20_шрифт_20_абзаца1"><text:span text:style-name="T20">На основании информации, полученной от ЭТП установлено, что в рамках рассматриваемых 426 аукционов (Приложение № 1):</text:span></text:span></text:p>
      <text:p text:style-name="P38">1. Торги завершились с минимальным снижением начальной максимальной цены контракта (далее — НМЦК);</text:p>
      <text:p text:style-name="P38">2. Ответчики участвовали на торгах вместе с иными участниками, при этом реализовывали модель коллективного поведения, выраженную в отказе от конкурентной борьбы одного из ответчиков и обеспечении победы с минимальным снижением НМЦК второму.</text:p>
      <text:p text:style-name="P36"><text:span text:style-name="Основной_20_шрифт_20_абзаца1"><text:span text:style-name="T35">3. Для подачи заявок, ценовых предложений организации использовали одинаковые </text:span></text:span><text:span text:style-name="Основной_20_шрифт_20_абзаца1"><text:span text:style-name="T25">IP</text:span></text:span><text:span text:style-name="Основной_20_шрифт_20_абзаца1"><text:span text:style-name="T35">-адреса.</text:span></text:span></text:p>
      <text:p text:style-name="P36"><text:span text:style-name="Основной_20_шрифт_20_абзаца1"><text:span text:style-name="T28">4. При проведении внеплановой проверки ФАС России на рабочих компьютерах сотрудников ООО «ФАРМ-ПРОЕКТ» </text:span></text:span><text:span text:style-name="Основной_20_шрифт_20_абзаца1"><text:span text:style-name="T30">обнаружены многочисленные документы ООО «Веста Фарм».</text:span></text:span></text:p>
      <text:p text:style-name="P40"><text:span text:style-name="T41">Приказом ФАС России от 18.08.2017 № 1082/17 возбуждено дело<text:line-break/>№ 1-11-121/00-22-17 по признакам нарушения ООО</text:span><text:span text:style-name="T17"> </text:span><text:span text:style-name="Основной_20_шрифт_20_абзаца1"><text:span text:style-name="T18">«ФАРМ-ПРОЕКТ» и</text:span></text:span><text:span text:style-name="Основной_20_шрифт_20_абзаца1"><text:span text:style-name="T20"><text:line-break/>ООО </text:span></text:span><text:span text:style-name="Основной_20_шрифт_20_абзаца1"><text:span text:style-name="T18">«Веста Фарм»</text:span></text:span><text:span text:style-name="Основной_20_шрифт_20_абзаца1"><text:span text:style-name="T17"> </text:span></text:span><text:span text:style-name="T17">п. 2 ч. 1 ст. 11 Закона о защите конкуренции, выразившихся в заключении и участии в антиконкурентном соглашении с целью поддержания цен на открытых аукционах в электронной форме (далее - ОАЭФ) на поставку лекарственных препаратов, детского и диетического питания, изделий </text:span><text:soft-page-break/><text:span text:style-name="T17">медицинского назначения и медицинского оборудования для медицинских организаций государственной системы здравоохранения в 2014-2016 годах, а также ООО </text:span><text:span text:style-name="Основной_20_шрифт_20_абзаца1"><text:span text:style-name="T18">«ФАРМ-ПРОЕКТ»</text:span></text:span><text:span text:style-name="T17">, </text:span><text:span text:style-name="Основной_20_шрифт_20_абзаца1"><text:span text:style-name="T19">ГБУЗ «Городская клиническая больница имени В.В. Виноградова Департамента здравоохранения г. Москвы»</text:span></text:span><text:span text:style-name="Основной_20_шрифт_20_абзаца1"><text:span text:style-name="T20">, ГБУЗ</text:span></text:span><text:span text:style-name="Strong_20_Emphasis"><text:span text:style-name="T21"> «Городская клиническая больница № 67 им. Л.А. Ворохобова Департамента здравоохранения г. Москвы»</text:span></text:span><text:span text:style-name="Основной_20_шрифт_20_абзаца1"><text:span text:style-name="T20">, ГБУЗ «Городская клиническая больница № 68 Департамента здравоохранения г. Москвы» </text:span></text:span><text:span text:style-name="Основной_20_шрифт_20_абзаца1"><text:span text:style-name="T19">п. 1 ч. 1 ст. 17 Закона о защите </text:span></text:span><text:span text:style-name="Основной_20_шрифт_20_абзаца1"><text:span text:style-name="T19">конкуренции</text:span></text:span><text:span text:style-name="T41">, выразившихся в </text:span><text:span text:style-name="Основной_20_шрифт_20_абзаца1"><text:span text:style-name="T20">заключении и участии заказчиков и участников торгов соглашений, которые привели к ограничению конкуренции </text:span></text:span><text:span text:style-name="T41">(далее также — дело о нарушении антимонопольного законодательства, антимонопольное дело).</text:span></text:p>
      <text:p text:style-name="P41">Определениями ФАС России (от 25.08.2017 № 22/58725/17, от 28.09.2017 № 22/67042/17) у ответчиков была запрошена информация, приобщенная к материалам дела № 1-11-121/00-22-17.</text:p>
      <text:p text:style-name="P41">В целях получения дополнительной информации ФАС России направлены запросы в адрес ответчиков, на электронные торговые площадки, в банки и в другие организации.</text:p>
      <text:p text:style-name="P41">В рамках рассмотрения дела № 1-11-121/00-22-17 в соответствии с частью 5.1 статьи 45 Закона о защите конкуренции был подготовлен аналитический отчет по результатам анализа состояния конкуренции (далее — аналитический отчет).</text:p>
      <text:p text:style-name="P41">В ходе рассмотрения дела и по результатам аналитического исследования комиссией ФАС России в совокупности выявлено 426 ОАЭФ, проведенных в 2014-2016 гг. с признаками антиконкурентного соглашения — картеля, целью которого являлось поддержание цен на торгах.</text:p>
      <text:p text:style-name="P40"><text:span text:style-name="Основной_20_шрифт_20_абзаца1"><text:span text:style-name="T30">По результатам исследования состояния конкуренции при проведении 426 открытых аукционов в электронной форме установлено:</text:span></text:span></text:p>
      <text:p text:style-name="P39"><text:span text:style-name="Основной_20_шрифт_20_абзаца1"><text:span text:style-name="T19">1) </text:span></text:span><text:span text:style-name="Основной_20_шрифт_20_абзаца1"><text:span text:style-name="T30">Временной интервал:</text:span></text:span><text:span text:style-name="Основной_20_шрифт_20_абзаца1"><text:span text:style-name="T19"> по каждому из рассматриваемых ОАЭФ </text:span></text:span><text:soft-page-break/><text:span text:style-name="Основной_20_шрифт_20_абзаца1"><text:span text:style-name="T19">определен с даты опубликования извещения до даты проведения исследования, т.е. с 30.12.2014 по 13.11.2017 гг., соответственно, общий период исследования определен с 30.12.2014 по 13.11.2017 гг.</text:span></text:span></text:p>
      <text:p text:style-name="P12"><text:span text:style-name="T1"><text:tab/>2) </text:span><text:span text:style-name="T33">Предмет торгов:</text:span><text:span text:style-name="T15"> поставка лекарственных препаратов, детского и диетического питания, медицинских инструментов и оборудования для медицинских организаций государственной системы здравоохранения. </text:span></text:p>
      <text:p text:style-name="P12"><text:span text:style-name="T1"><text:tab/>3) </text:span><text:span text:style-name="T4">Состав</text:span> <text:span text:style-name="T4">хозяйствующих субъектов, участвующих в торгах:</text:span><text:span text:style-name="T13"> </text:span><text:span text:style-name="T1">признанные соответствующими требованиям к участникам аукциона, хозяйствующие субъекты. Все участники каждого из исследованных аукционов являлись друг другу конкурентами на право заключения государственного контракта. Состав хозяйствующих субъектов участников-конкурентов по каждому из аукционов приведен в Приложении № 1 к настоящему заключению.</text:span></text:p>
      <text:p text:style-name="P40"><text:span text:style-name="T4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участии в <text:s/></text:span><text:span text:style-name="T17"><text:s/>ОАЭФ на поставку лекарственных препаратов, детского и диетического питания, медицинских инструментов и оборудования для медицинских организаций государственной системы здравоохранения в<text:line-break/>2014-2016 годах</text:span><text:span text:style-name="T41">, рассматриваемых в рамках дела № 1-11-121/00-22-17 о нарушении антимонопольного законодательства.</text:span></text:p>
      <text:p text:style-name="P40"><text:span text:style-name="Основной_20_шрифт_20_абзаца1"><text:span text:style-name="T19">Перечень рассматриваемых электронных аукционов представлен в Приложении №1.</text:span></text:span></text:p>
      <text:p text:style-name="P39"><text:span text:style-name="Основной_20_шрифт_20_абзаца1"><text:span text:style-name="T19">Согласно выписке из ЕГРЮЛ генеральным директором<text:line-break/>ООО «Веста Фарм» является </text:span></text:span><text:span text:style-name="Основной_20_шрифт_20_абзаца1"><text:span text:style-name="T22">&lt;...&gt;</text:span></text:span><text:span text:style-name="Основной_20_шрифт_20_абзаца1"><text:span text:style-name="T19">. Учредителями ООО «Веста Фарм» являются </text:span></text:span><text:span text:style-name="Основной_20_шрифт_20_абзаца1"><text:span text:style-name="T22">&lt;...&gt;</text:span></text:span><text:span text:style-name="Основной_20_шрифт_20_абзаца1"><text:span text:style-name="T19"> (владеет 35,5% долей) и </text:span></text:span><text:span text:style-name="Основной_20_шрифт_20_абзаца1"><text:span text:style-name="T22">&lt;...&gt;</text:span></text:span><text:span text:style-name="Основной_20_шрифт_20_абзаца1"><text:span text:style-name="T19"> (владеет 64,5% долей).</text:span></text:span></text:p>
      <text:p text:style-name="P14"><text:tab/>Согласно выписке из ЕГРЮЛ учредителем и генеральным директором ООО «ФАРМ-ПРОЕКТ» является <text:span text:style-name="T67">&lt;...&gt;</text:span>.</text:p>
      <text:p text:style-name="P14"><text:tab/>Следовательно, условия о допустимости антиконкурентных соглашений, <text:soft-page-break/>установленных в части 7 статьи 11 Закона о защите конкуренции, на<text:line-break/>ООО «ФАРМ-ПРОЕКТ» и ООО «Веста Фарм» не распространяются, и при участии в аукционах данные хозяйствующие субъекты должны были соблюдать требование пункта 2 части 1 статьи 11 Закона о защите конкуренции.</text:p>
      <text:p text:style-name="P40"><text:span text:style-name="T41">По результатам анализа полученной информации, Управлением выявлены признаки нарушения ООО</text:span><text:span text:style-name="T17"> </text:span><text:span text:style-name="Основной_20_шрифт_20_абзаца1"><text:span text:style-name="T18">«ФАРМ-ПРОЕКТ» и </text:span></text:span><text:span text:style-name="Основной_20_шрифт_20_абзаца1"><text:span text:style-name="T20">ООО </text:span></text:span><text:span text:style-name="Основной_20_шрифт_20_абзаца1"><text:span text:style-name="T18">«Веста Фарм»</text:span></text:span><text:span text:style-name="Основной_20_шрифт_20_абзаца1"><text:span text:style-name="T17"> </text:span></text:span><text:span text:style-name="T17">п. 2 ч. 1<text:line-break/></text:span><text:span text:style-name="T17">ст. 11 Закона о защите конкуренции, выразившихся в заключении и участии в антиконкурентном соглашении с целью поддержания цен на открытых аукционах в электронной форме (далее - ОАЭФ) на поставку лекарственных препаратов, детского и диетического питания, медицинских инструментов и оборудования для медицинских организаций государственной системы здравоохранения в 2014-2016 годах, а также<text:line-break/>ООО </text:span><text:span text:style-name="Основной_20_шрифт_20_абзаца1"><text:span text:style-name="T18">«ФАРМ-ПРОЕКТ»</text:span></text:span><text:span text:style-name="T17">, </text:span><text:span text:style-name="Основной_20_шрифт_20_абзаца1"><text:span text:style-name="T19">ГБУЗ «Городская клиническая больница имени В.В. Виноградова Департамента здравоохранения г. Москвы»</text:span></text:span><text:span text:style-name="Основной_20_шрифт_20_абзаца1"><text:span text:style-name="T20">, ГБУЗ</text:span></text:span><text:span text:style-name="Strong_20_Emphasis"><text:span text:style-name="T21"> «Городская клиническая больница № 67 им. Л.А. Ворохобова Департамента здравоохранения г. Москвы»</text:span></text:span><text:span text:style-name="Основной_20_шрифт_20_абзаца1"><text:span text:style-name="T20">, ГБУЗ «Городская клиническая больница № 68 Департамента здравоохранения г. Москвы» </text:span></text:span><text:span text:style-name="Основной_20_шрифт_20_абзаца1"><text:span text:style-name="T19">п. 1 ч. 1 ст. 17 Закона о защите конкуренции</text:span></text:span><text:span text:style-name="T41">, выразившихся в </text:span><text:span text:style-name="Основной_20_шрифт_20_абзаца1"><text:span text:style-name="T20">заключении соглашений между заказчиками и участником торгов, которые привели к ограничению конкуренции. </text:span></text:span></text:p>
      <text:p text:style-name="P40"><text:span text:style-name="Основной_20_шрифт_20_абзаца1"><text:span text:style-name="T20">В ходе рассмотрения дела </text:span></text:span><text:span text:style-name="T41">№ 1-11-121/00-22-17 в ФАС России поступили заявления в </text:span><text:span text:style-name="Основной_20_шрифт_20_абзаца1"><text:span text:style-name="T20">рамках исполнения прим. 1, 5 к ст. 14.32 Кодекса Российской Федерации об административных правонарушениях.</text:span></text:span></text:p>
      <text:p text:style-name="P39"><text:span text:style-name="Основной_20_шрифт_20_абзаца1"><text:span text:style-name="T31">В результате исследования совокупности документов и информации, имеющихся в деле № 1-11-121/00-22-17, комиссией ФАС России установлено следующее.</text:span></text:span></text:p>
      <text:p text:style-name="P39"><text:span text:style-name="Основной_20_шрифт_20_абзаца1"><text:span text:style-name="T19">Согласно Федеральному закону от 04.05.2011 № 99-ФЗ<text:line-break/>«О лицензировании отдельных видов деятельности» фармацевтическая деятельность подлежит обязательному лицензированию.</text:span></text:span></text:p>
      <text:p text:style-name="P14"><text:soft-page-break/><text:tab/>ООО «ФАРМ-ПРОЕКТ» (ИНН: 7718984970, Тюменская ул., д. 5, стр. 15, г. Москва, 107370) имеет лицензию на оптовую торговлю лекарственными средствами для медицинского применения, хранение лекарственных средств для медицинского применения, перевозку лекарственных средств для медицинского применения № ФС-99-02-004205 от 17.10.2014.</text:p>
      <text:p text:style-name="P12"><text:span text:style-name="T15"><text:tab/>ООО </text:span><text:span text:style-name="T9">«Веста Фарм» (ИНН 7706787520, Амурская ул., д. 1, стр. 30,<text:line-break/></text:span><text:span text:style-name="T9">г. Москва, 107553) имеет лицензию на </text:span><text:span text:style-name="T15">оптовую торговлю лекарственными средствами для медицинского применения, хранение лекарственных средств для медицинского применения, перевозку лекарственных средств для медицинского применения</text:span> № <text:span text:style-name="T9">ФС-99-02-005272 от 22.03.2016.</text:span></text:p>
      <text:p text:style-name="P14"><text:tab/>Участники ОАЭФ осуществляют деятельность по реализации лекарственных препаратов, детского и диетического питания, медицинских инструментов и оборудования при наличии у каждого из указанных хозяйствующих субъектов лицензий на осуществление фармацевтической деятельности.</text:p>
      <text:p text:style-name="P47"><text:span text:style-name="Основной_20_шрифт_20_абзаца1"><text:span text:style-name="T1">ООО «ФАРМ-ПРОЕКТ» и ООО «Веста Фарм» </text:span></text:span><text:span text:style-name="Основной_20_шрифт_20_абзаца1"><text:span text:style-name="T12">в период участия в рассматриваемых ОЭАФ являлись конкурентами</text:span></text:span><text:span text:style-name="Знак_20_сноски1"><text:span text:style-name="T12"><text:note text:id="ftn2" text:note-class="footnote"><text:note-citation>1</text:note-citation><text:note-body><text:p text:style-name="Обычный1"><text:s/>Факт состояния Ответчиков в конкурентных отношениях подтверждается результатом исследования состояния конкуренции, проведенного комиссией ФАС России.</text:p></text:note-body></text:note></text:span></text:span><text:span text:style-name="Основной_20_шрифт_20_абзаца1"><text:span text:style-name="T12">.</text:span></text:span></text:p>
      <text:p text:style-name="P6"><text:span text:style-name="Основной_20_шрифт_20_абзаца1"><text:span text:style-name="T42">В ходе изучения информации, представленной ЭТП установлено, что</text:span></text:span><text:span text:style-name="Основной_20_шрифт_20_абзаца1"><text:span text:style-name="T38"> </text:span></text:span><text:span text:style-name="Основной_20_шрифт_20_абзаца1"><text:span text:style-name="T19">ООО «ФАРМ-ПРОЕКТ» и ООО «Веста Фарм»</text:span></text:span><text:span text:style-name="Основной_20_шрифт_20_абзаца1"><text:span text:style-name="T42"> осуществляли подачу заявок и ценовых предложений при участии в рассматриваемых аукционах с одних и тех же IP-адресов: </text:span></text:span><text:span text:style-name="Основной_20_шрифт_20_абзаца1"><text:span text:style-name="T48">46.39.233.46, 213.234.223.59, принадлежащих<text:line-break/>ООО «ФАРМ-ПРОЕКТ»</text:span></text:span><text:span text:style-name="Основной_20_шрифт_20_абзаца1"><text:span text:style-name="T48"><text:note text:id="ftn3" text:note-class="footnote"><text:note-citation>2</text:note-citation><text:note-body><text:p text:style-name="Footnote">Письмо ПАО «ВымпелКом» от 02.08.2017 № 118568-ДСП/17; письмо ЗАО «ИСКРАТЕЛЕКОМ» от 20.06.2017 № 93139/17 — том 6 ДСП материалов дела № 1-11-121/00-22-17</text:p></text:note-body></text:note></text:span></text:span><text:span text:style-name="Основной_20_шрифт_20_абзаца1"><text:span text:style-name="T42">.</text:span></text:span></text:p>
      <text:p text:style-name="P6"><text:span text:style-name="Основной_20_шрифт_20_абзаца1"><text:span text:style-name="T19">Предоставление одного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text:span></text:span><text:soft-page-break/><text:span text:style-name="Основной_20_шрифт_20_абзаца1"><text:span text:style-name="T19">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искусственного создания повторяющегося IP-адреса происходит блокировка отправителей с последующей блокировкой IP-адреса.</text:span></text:span></text:p>
      <text:p text:style-name="P6"><text:span text:style-name="Основной_20_шрифт_20_абзаца1"><text:span text:style-name="T19">В результате анализа рассматриваемых аукционов установлено, что<text:line-break/></text:span></text:span><text:span text:style-name="Основной_20_шрифт_20_абзаца1"><text:span text:style-name="T19">ООО «Веста Фарм» и ООО «ФАРМ-ПРОЕКТ» осуществляли совместную подготовку к торгам. Это возможно только в случае предварительной договоренности между хозяйствующими субъектами, при этом такие действия осуществляются для достижения единой для всех цели. Однако коммерческие организации в аналогичных ситуациях, конкурируя между собой, не могут действовать в интересах друг друга. Следовательно, такие действия со стороны перечисленных компаний возможны исключительно в ходе реализации достигнутой договоренности.</text:span></text:span></text:p>
      <text:p text:style-name="P6"><text:span text:style-name="Основной_20_шрифт_20_абзаца1"><text:span text:style-name="T10">По результатам анализа информации и документов, полученных в ходе внеплановой выездной проверки, ответов на запросы ФАС России и иной информации, собранной антимонопольным органом, выявлено 426 электронных аукционов, результаты которых свидетельствуют о заключении<text:line-break/></text:span></text:span><text:span text:style-name="Основной_20_шрифт_20_абзаца1"><text:span text:style-name="T19">ООО «Веста Фарм» и ООО «ФАРМ-ПРОЕКТ» </text:span></text:span><text:span text:style-name="Основной_20_шрифт_20_абзаца1"><text:span text:style-name="T10">антиконкурентного соглашения, направленного на поддержание цен на торгах.</text:span></text:span></text:p>
      <text:p text:style-name="P39"><text:span text:style-name="Основной_20_шрифт_20_абзаца1"><text:span text:style-name="T32">Как следует из совокупности документов и информации, имеющихся в материалах дела, участники рассматриваемых аукционов вступили в устное</text:span></text:span><text:span text:style-name="Основной_20_шрифт_20_абзаца1"><text:span text:style-name="T37"> </text:span></text:span><text:span text:style-name="Основной_20_шрифт_20_абзаца1"><text:span text:style-name="T32">антиконкурентное соглашение, целью которого было поддержание цен и обеспечение победы на торгах участников картеля. Реализация Соглашения происходила в 2014-2016 гг., в том числе путем совместного и согласованного участия в исследованных аукционах.</text:span></text:span></text:p>
      <text:p text:style-name="P10">Для поведения участников рассматриваемых аукционов характерны следующие особенности: в ходе одновременного участия в торгах ответчиками <text:soft-page-break/>по делу НМЦК снижалась незначительно, но при этом заранее определенный участник ОАЭФ от конкурентной борьбы отказывался, реализуя достигнутое соглашение.</text:p>
      <text:p text:style-name="P11"><text:span text:style-name="Основной_20_шрифт_20_абзаца1"><text:span text:style-name="T19">В ходе проведения внеплановой проверки ООО «ФАРМ-ПРОЕКТ» обнаружены документы, нахождение которых у конкурирующей организации возможно лишь в рамках реализации имеющейся договоренности.</text:span></text:span></text:p>
      <text:p text:style-name="P11"><text:span text:style-name="Основной_20_шрифт_20_абзаца1"><text:span text:style-name="T18">На рабочих компьютерах сотрудников ООО «ФАРМ-ПРОЕКТ» обнаружены следующие документы ООО «Веста Фарм»: скан решения № 7 единственного участника ООО «Веста Фарм» от 08.04.2013, скан решения единственного участника ООО «Веста Фарм» от 01.03.2016 об одобрении сделок, скан приказа № 2 от 10.04.2013 о приступлении к обязанностям генерального директора ООО «Веста Фарм», скан лицензии Росздравнадзора от 30.07.2013 № ФС-99-02-003221 на осуществление фармацевтической деятельности ООО «Веста Фарм», скан письма ООО «Веста Фарм» в адрес ГУЗ <text:s/>Узловская районная больница от 01.03.2017 б/н о возврате денежных средств по обеспечению исполнения контракта.</text:span></text:span></text:p>
      <text:p text:style-name="P39"><text:span text:style-name="Основной_20_шрифт_20_абзаца1"><text:span text:style-name="T19">Наличие указанных документов позволило ООО «ФАРМ-ПРОЕКТ» осуществлять подачу заявок на участие в ОАЭФ от имени ООО «Веста Фарм», что невозможно в условиях развитых конкурентных отношений между участниками торгов.</text:span></text:span></text:p>
      <text:p text:style-name="P39"><text:span text:style-name="Основной_20_шрифт_20_абзаца1"><text:span text:style-name="T18">При изучении материалов, полученных в ходе проведения внеплановой выездной проверки ООО «ФАРМ-ПРОЕКТ», установлено направление<text:line-break/>ООО «Веста Фарм» коммерческих предложений заказчикам для формирования НМЦК от своего имени и от имени ООО «ФАРМ-ПРОЕКТ». Так, 02.06.2015 в 4:35:33 с рабочей почты сотрудника ООО «Веста Фарм» </text:span></text:span><text:span text:style-name="Основной_20_шрифт_20_абзаца1"><text:span text:style-name="T23">&lt;...&gt;</text:span></text:span><text:span text:style-name="Основной_20_шрифт_20_абзаца1"><text:span text:style-name="T18"> в адрес </text:span></text:span><text:a xlink:type="simple" xlink:href="mailto:gkb29@mail.ru"><text:span text:style-name="Internet_20_link">gkb29@mail.ru</text:span></text:a><text:span text:style-name="Основной_20_шрифт_20_абзаца1"><text:span text:style-name="T18"> было направлено сообщение с темой «ком.пр», включающее три коммерческих предложения от трех хозяйствующих субъектов: ООО «Веста Фарм», ООО «ФАРМ-ПРОЕКТ» и ООО «Фармацевтика-Карелия».</text:span></text:span></text:p>
      <text:p text:style-name="P39"><text:soft-page-break/><text:span text:style-name="Основной_20_шрифт_20_абзаца1"><text:span text:style-name="T19">23.01.2015 в 5:20:44 </text:span></text:span><text:span text:style-name="Основной_20_шрифт_20_абзаца1"><text:span text:style-name="T18">с рабочей почты сотрудника ООО «Веста Фарм» </text:span></text:span><text:span text:style-name="Основной_20_шрифт_20_абзаца1"><text:span text:style-name="T23">&lt;...&gt;</text:span></text:span><text:span text:style-name="Основной_20_шрифт_20_абзаца1"><text:span text:style-name="T18"> в адрес b.apteka15</text:span></text:span><text:span text:style-name="Основной_20_шрифт_20_абзаца1"><text:span text:style-name="T19">@</text:span></text:span><text:span text:style-name="Основной_20_шрифт_20_абзаца1"><text:span text:style-name="T22">mail</text:span></text:span><text:span text:style-name="Основной_20_шрифт_20_абзаца1"><text:span text:style-name="T19">.</text:span></text:span><text:span text:style-name="Основной_20_шрифт_20_абзаца1"><text:span text:style-name="T22">ru</text:span></text:span><text:span text:style-name="Основной_20_шрифт_20_абзаца1"><text:span text:style-name="T18"> было направлено сообщение с темой «ком.пр», включающее три коммерческих предложения от трех хозяйствующих субъектов: ООО «Веста Фарм», ООО «ФАРМ-ПРОЕКТ» и ООО «Фармацевтика-Карелия».</text:span></text:span></text:p>
      <text:p text:style-name="P39"><text:span text:style-name="Основной_20_шрифт_20_абзаца1"><text:span text:style-name="T19">02.04.2015 в 1:49:22 </text:span></text:span><text:span text:style-name="Основной_20_шрифт_20_абзаца1"><text:span text:style-name="T18">с рабочей почты сотрудника ООО «Веста Фарм» </text:span></text:span><text:span text:style-name="Основной_20_шрифт_20_абзаца1"><text:span text:style-name="T23">&lt;...&gt; </text:span></text:span><text:span text:style-name="Основной_20_шрифт_20_абзаца1"><text:span text:style-name="T18">в адрес ГКБ 50 &lt;</text:span></text:span><text:span text:style-name="Основной_20_шрифт_20_абзаца1"><text:span text:style-name="T23">i</text:span></text:span><text:span text:style-name="Основной_20_шрифт_20_абзаца1"><text:span text:style-name="T18">.</text:span></text:span><text:span text:style-name="Основной_20_шрифт_20_абзаца1"><text:span text:style-name="T23">trub</text:span></text:span><text:span text:style-name="Основной_20_шрифт_20_абзаца1"><text:span text:style-name="T19">@</text:span></text:span><text:span text:style-name="Основной_20_шрифт_20_абзаца1"><text:span text:style-name="T22">mail</text:span></text:span><text:span text:style-name="Основной_20_шрифт_20_абзаца1"><text:span text:style-name="T19">.</text:span></text:span><text:span text:style-name="Основной_20_шрифт_20_абзаца1"><text:span text:style-name="T22">ru</text:span></text:span><text:span text:style-name="Основной_20_шрифт_20_абзаца1"><text:span text:style-name="T19">&gt;</text:span></text:span><text:span text:style-name="Основной_20_шрифт_20_абзаца1"><text:span text:style-name="T18"> было направлено сообщение с темой «ком.пр натрий», включающее два коммерческих предложения от двух хозяйствующих субъектов:<text:line-break/>ООО «ФАРМ-ПРОЕКТ» и ООО «Фармацевтика-Карелия».</text:span></text:span></text:p>
      <text:p text:style-name="P39"><text:span text:style-name="Основной_20_шрифт_20_абзаца1"><text:span text:style-name="T19">Помимо прочего, в переписке с третьими лицами </text:span></text:span><text:span text:style-name="Основной_20_шрифт_20_абзаца1"><text:span text:style-name="T22">&lt;...&gt;</text:span></text:span><text:span text:style-name="Основной_20_шрифт_20_абзаца1"><text:span text:style-name="T19"> представлялась, как сотрудник ООО «ФАРМ-ПРОЕКТ». К примеру, 16.11.2015 в 18:12 </text:span></text:span><text:span text:style-name="Основной_20_шрифт_20_абзаца1"><text:span text:style-name="T18">с рабочей почты </text:span></text:span><text:span text:style-name="Основной_20_шрифт_20_абзаца1"><text:span text:style-name="T23">&lt;...&gt;</text:span></text:span><text:span text:style-name="Основной_20_шрифт_20_абзаца1"><text:span text:style-name="T18"> в адрес &lt;...&gt; было направлено сообщение с указанием пятого адреса электронной почты для отправки ответов на запросы ценовой информации государственных заказчиков. В конце сообщения содержится подпись<text:line-break/>«с искренним уважением, менеджер отдела продаж ООО «ФАРМ-ПРОЕКТ» Алешина Марина».</text:span></text:span></text:p>
      <text:p text:style-name="P39"><text:span text:style-name="Основной_20_шрифт_20_абзаца1"><text:span text:style-name="T19">В результате анализа электронной переписки, скопированной с настольных компьютеров, находящихся на балансе ООО «ФАРМ-ПРОЕКТ», установлено, что сотрудники ООО «Веста Фарм» и ООО «ФАРМ-ПРОЕКТ» осуществляли отправку писем с электронных почт, расположенных на домене<text:line-break/>f-p-m.ru, принадлежащем ООО «ФАРМ-ПРОЕКТ».</text:span></text:span><text:span text:style-name="Основной_20_шрифт_20_абзаца1"><text:span text:style-name="T19"><text:note text:id="ftn4" text:note-class="footnote"><text:note-citation>3</text:note-citation><text:note-body><text:p text:style-name="P61"><text:s/>https://www.nic.ru/whois/?query=f-p-m.ru</text:p></text:note-body></text:note></text:span></text:span></text:p>
      <text:p text:style-name="P12"><text:span text:style-name="Основной_20_шрифт_20_абзаца1"><text:span text:style-name="T19"><text:tab/>Согласно протоколу осмотра территорий, помещений, документов и предметов ООО «ФАРМ-ПРОЕКТ» от 02.03.2017, в ходе осмотра были скопированы документы, обнаруженные на рабочих столах </text:span></text:span><text:span text:style-name="Основной_20_шрифт_20_абзаца1"><text:span text:style-name="T22">&lt;...&gt;</text:span></text:span><text:span text:style-name="Основной_20_шрифт_20_абзаца1"><text:span text:style-name="T19">, указанных как сотрудники ООО «ФАРМ-ПРОЕКТ». Исполнительный директор ООО «ФАРМ-ПРОЕКТ» </text:span></text:span><text:span text:style-name="Основной_20_шрифт_20_абзаца1"><text:span text:style-name="T22">&lt;...&gt;</text:span></text:span><text:span text:style-name="Основной_20_шрифт_20_абзаца1"><text:span text:style-name="T19">, ознакомленный с данным протоколом, не сделал каких-либо </text:span></text:span><text:soft-page-break/><text:span text:style-name="Основной_20_шрифт_20_абзаца1"><text:span text:style-name="T19">возражений относительно содержащейся информации. Тем не менее, в штатной расстановке, представленной ООО «ФАРМ-ПРОЕКТ» в ответ на определение ФАС России о назначении дела к рассмотрению от 25.08.2017 № 22/58725/17, не содержится какой-либо информации об </text:span></text:span><text:span text:style-name="Основной_20_шрифт_20_абзаца1"><text:span text:style-name="T22">&lt;...&gt;</text:span></text:span><text:span text:style-name="Основной_20_шрифт_20_абзаца1"><text:span text:style-name="T19">.</text:span></text:span><text:span text:style-name="Основной_20_шрифт_20_абзаца1"><text:span text:style-name="T19"><text:note text:id="ftn5" text:note-class="footnote"><text:note-citation>4</text:note-citation><text:note-body><text:p text:style-name="P61"><text:s/>л.д. 40 том 2 материалов дела № 1-11-121/00-22-17.</text:p></text:note-body></text:note></text:span></text:span><text:span text:style-name="Основной_20_шрифт_20_абзаца1"><text:span text:style-name="T19"> Указанные сотрудники числятся в ООО «Веста Фарм».</text:span></text:span><text:span text:style-name="Основной_20_шрифт_20_абзаца1"><text:span text:style-name="T19"><text:note text:id="ftn6" text:note-class="footnote"><text:note-citation>5</text:note-citation><text:note-body><text:p text:style-name="P61"><text:s/>л.д. 56 том 2 материалов дела № 1-11-121/00-22-17.</text:p></text:note-body></text:note></text:span></text:span></text:p>
      <text:p text:style-name="P12"><text:span text:style-name="Основной_20_шрифт_20_абзаца1"><text:span text:style-name="T19"><text:tab/>Нахождение сотрудников ООО «Веста Фарм» в помещении, занимаемом ООО «ФАРМ-ПРОЕКТ» на основании договора аренды от 01.10.2016 № 01/10,</text:span></text:span><text:span text:style-name="Основной_20_шрифт_20_абзаца1"><text:span text:style-name="T19"><text:note text:id="ftn7" text:note-class="footnote"><text:note-citation>6</text:note-citation><text:note-body><text:p text:style-name="P61"><text:s/>л.д. 198 том 3 материалов дела № 1-11-121/00-22-17.</text:p></text:note-body></text:note></text:span></text:span><text:span text:style-name="Основной_20_шрифт_20_абзаца1"><text:span text:style-name="T19"> подтверждает наличие единой инфраструктуры указанных хозяйствующих субъектов и позволяет им согласовывать совместное поведение на торгах, отказываясь от конкурентной борьбы.</text:span></text:span></text:p>
      <text:p text:style-name="P42">Для исследованных Комиссией ФАС России ОАЭФ характерны следующие признаки и обстоятельства:</text:p>
      <text:p text:style-name="P43">1. процент снижения начальной (максимальной) цены контракта по 426 аукционам на общую сумму 644 837 541, 47 рублей, составил не более 2,5%, что свидетельствует о фактическом отсутствии состязательности сторон в процессе торгов, об отсутствии конкурентной борьбы.</text:p>
      <text:list xml:id="list2467513216453314152" text:style-name="WW8Num1">
        <text:list-item>
          <text:list>
            <text:list-item>
              <text:list>
                <text:list-item>
                  <text:p text:style-name="P134">для подачи заявок на участие в торгах и ценовых предложений участники использовали одну совокупность адресов.</text:p>
                </text:list-item>
                <text:list-item>
                  <text:p text:style-name="P135"><text:span text:style-name="Основной_20_шрифт_20_абзаца1"><text:span text:style-name="T31">ООО «ФАРМ-ПРОЕКТ» и ООО «Веста Фарм» направляли коммерческие предложения по запросу государственных заказчиков одновременно от имени обоих хозяйствующих субъектов.</text:span></text:span></text:p>
                </text:list-item>
              </text:list>
            </text:list-item>
          </text:list>
        </text:list-item>
      </text:list>
      <text:p text:style-name="P42">В рассматриваемом случае, каждый из участников аукционов осознанно направлял заявку на участие в торгах, что предполагает соперничество за заключение государственного контракта, однако, будучи допущенными, хозяйствующие субъекты фактически не конкурировали между собой, чем <text:soft-page-break/>обеспечили поддержание цен в рассматриваемых ОАЭФ и победу определенного участника.</text:p>
      <text:p text:style-name="P42">Также результаты ОАЭФ свидетельствуют о наличии у участников торгов единообразия поведения, поскольку подобный результат невозможен без полной информированности о поведении и намерениях всех участников торгов и не мог иметь место ни при каких иных обстоятельствах, кроме как при наличии соглашения между ними, направленного на «раздел аукционов» и поддержание цен на торгах.</text:p>
      <text:p text:style-name="P44"><text:span text:style-name="T17">При таких обстоятельствах в действиях Ответчиков усматриваются признаки нарушения, запрещённого пунктом 2 частью 1 статьи 11 Закона о защите конкуренции, выразившегося в поддержании цен на торгах по поставке </text:span><text:span text:style-name="T1">лекарственных препаратов, медицинских инструментов и оборудования, детского и диетического питания для медицинских организаций государственной системы здравоохранения в 2014-2017 гг.</text:span> </text:p>
      <text:p text:style-name="P43">Фактические обстоятельства дела подтверждаются:</text:p>
      <text:p text:style-name="P42">- анализом документов (информации), представленных ЭТП;</text:p>
      <text:p text:style-name="P42">- прямыми и косвенными доказательствами, полученными в ходе внеплановых выездных проверок;</text:p>
      <text:p text:style-name="P42">- документами (информацией), представленными по запросам и определениям ФАС России при рассмотрении дела о нарушении антимонопольного законодательства;</text:p>
      <text:p text:style-name="P42">- результатами проведенного анализа состояния конкуренции.</text:p>
      <text:p text:style-name="P45">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p>
      <text:p text:style-name="P46"><text:soft-page-break/></text:p>
      <text:p text:style-name="P50">№ 0373200063116000392</text:p>
      <text:p text:style-name="P51"><text:span text:style-name="Основной_20_шрифт_20_абзаца1"><text:span text:style-name="T59">Государственным бюджетным учреждением здравоохранения «Городская </text:span></text:span><text:span text:style-name="Основной_20_шрифт_20_абзаца1"><text:span text:style-name="T59">клиническая больница им. М.П. Кончаловского Департамента здравоохранения города Москвы»</text:span></text:span><text:span text:style-name="Основной_20_шрифт_20_абзаца1"><text:span text:style-name="T10"> проведен ОАЭФ на поставку лекарственных препаратов с НМЦК, составляющей 9854600,00 руб. (Приложение № 1), в ходе которого установлено следующее:</text:span></text:span></text:p>
      <text:p text:style-name="P27">- в состав участников электронного аукциона вошли<text:line-break/>ООО «ФАРМ-ПРОЕКТ», ООО «Веста Фарм» и ООО «ФАРМАМИР»<text:line-break/>(ИНН 7725841412);</text:p>
      <text:p text:style-name="P27">- ООО «ФАРМАМИР» было отказано в допуске к участию в указанном ОАЭФ на основании протокола рассмотрения первых частей заявок на участие в ОАЭФ № 0373200063116000392 от 19.01.2017;</text:p>
      <text:p text:style-name="P27">- ООО «ФАРМ-ПРОЕКТ» признано победителем с ценой контракта 9756054,00 руб. согласно протоколу подведения итогов электронного аукциона от 24.01.2017;</text:p>
      <text:p text:style-name="P27">- в результате подачи ООО «ФАРМ-ПРОЕКТ» и ООО «Веста Фарм» ценовых предложений НМЦК была снижена на 1 %;</text:p>
      <text:p text:style-name="P29"><text:span text:style-name="T10">- заявки на участие в ОАЭФ, а также </text:span><text:span text:style-name="T40">ценовые предложения направлялись участниками ОАЭФ с одного IP–адреса 213.234.223.59 (Приложение № 2);</text:span></text:p>
      <text:p text:style-name="P27"/>
      <text:p text:style-name="P28">№ 0373200052316000454</text:p>
      <text:p text:style-name="P30">Государственным бюджетным учреждением здравоохранения «Городская клиническая больница им. Ф.И. Иноземцева Департамента здравоохранения города Москвы» проведен ОАЭФ на поставку лекарственного препарата с НМЦК, составляющей 5189280,00 руб. (Приложение № 1), в ходе которого установлено следующее:</text:p>
      <text:p text:style-name="P27">- в состав участников электронного аукциона вошли<text:line-break/><text:soft-page-break/>ООО «ФАРМ-ПРОЕКТ», ООО «Веста Фарм», ООО «ФАРМКОН»<text:line-break/>(ИНН 5042094377), ООО «ФАРМАМИР» (ИНН 7725841412) и<text:line-break/>ООО «ЙОТТА-ФАРМ» (ИНН 2540203506);</text:p>
      <text:p text:style-name="P27">- ООО «ФАРМАМИР» и ООО «ЙОТТА-ФАРМ» было отказано в допуске к участию в указанном ОАЭФ на основании протокола рассмотрения первых частей заявок на участие в ОАЭФ № 0373200052316000454 от 12.01.2017;</text:p>
      <text:p text:style-name="P27">- ООО «ФАРМ-ПРОЕКТ» признано победителем с ценой контракта 5136660,00 руб. согласно протоколу подведения итогов электронного аукциона от 24.01.2017;</text:p>
      <text:p text:style-name="P27">- в результате подачи ООО «ФАРМ-ПРОЕКТ» и ООО «Веста Фарм» ценовых предложений НМЦК была снижена на 1 %;</text:p>
      <text:p text:style-name="P29"><text:span text:style-name="T59">- заявки на участие в ОАЭФ, а также </text:span><text:span text:style-name="T40">ценовые предложения направлялись участниками ОАЭФ с одного IP–адреса 213.234.223.59 (Приложение № 2);</text:span></text:p>
      <text:p text:style-name="P34"/>
      <text:p text:style-name="P28">№ 0373200052316000453</text:p>
      <text:p text:style-name="P30">Государственным бюджетным учреждением здравоохранения «Городская клиническая больница им. Ф.И. Иноземцева Департамента здравоохранения города Москвы» проведен ОАЭФ на поставку лекарственного препарата с НМЦК, составляющей 225063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ФАРМКОН»<text:line-break/>(ИНН 5042094377) и ООО «ФАРМАМИР» (ИНН 7725841412);</text:p>
      <text:p text:style-name="P27">- ООО «ФАРМАМИР» было отказано в допуске к участию в указанном ОАЭФ на основании протокола рассмотрения первых частей заявок на участие в ОАЭФ № 0373200052316000453 от 12.01.2017;</text:p>
      <text:p text:style-name="P27">- ООО «ФАРМ-ПРОЕКТ» признано победителем с ценой контракта 2227810,00 руб. согласно протоколу подведения итогов электронного аукциона <text:soft-page-break/>от 17.01.2017;</text:p>
      <text:p text:style-name="P27">- в результате подачи ООО «ФАРМ-ПРОЕКТ» и ООО «Веста Фарм» ценовых предложений НМЦК была снижена на 1 %;</text:p>
      <text:p text:style-name="P29"><text:span text:style-name="T59">- </text:span><text:span text:style-name="T40">ценовые предложения направлялись участниками ОАЭФ с одного IP–адреса 213.234.223.59 (Приложение № 2);</text:span></text:p>
      <text:p text:style-name="P34"/>
      <text:p text:style-name="P28">№ 0348100016916000296</text:p>
      <text:p text:style-name="P30">Федеральным государственным бюджетным учреждением «Федеральный клинический центр высоких медицинских технологий Федерального медико-биологического агентства» проведен ОАЭФ на поставку лекарственных средств с НМЦК, составляющей 99701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ФАРМАМИР»<text:line-break/>(ИНН 7725841412) и ООО «Рифарм М» (ИНН 7718770714);</text:p>
      <text:p text:style-name="P27">- ООО «ФАРМАМИР» и ООО «Рифарм М» было отказано в допуске к участию в указанном ОАЭФ на основании протокола рассмотрения первых частей заявок на участие в ОАЭФ № 0373200052316000453 от 29.12.2016;</text:p>
      <text:p text:style-name="P27">- ООО «ФАРМ-ПРОЕКТ» признано победителем с ценой контракта 987039,9 руб. согласно протоколу подведения итогов электронного аукциона от 12.01.2017;</text:p>
      <text:p text:style-name="P27">- в результате подачи ООО «ФАРМ-ПРОЕКТ» и ООО «Веста Фарм» ценовых предложений НМЦК была снижена на 1 %;</text:p>
      <text:p text:style-name="P29"><text:span text:style-name="T59">- заявки на участие в ОАЭФ, а также </text:span><text:span text:style-name="T40">ценовые предложения направлялись участниками ОАЭФ с одного IP–адреса 213.234.223.59 (Приложение № 2);</text:span></text:p>
      <text:p text:style-name="P34"/>
      <text:p text:style-name="P28">№ 0373200244016000135</text:p>
      <text:p text:style-name="P30">Государственным бюджетным учреждением здравоохранения города <text:soft-page-break/>Москвы «Научно-исследовательский институт неотложной детской хирургии и травматологии» Департамента здравоохранения города Москвы проведен ОАЭФ на поставку препаратов парентерального питания с НМЦК, составляющей 491196,65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text:p>
      <text:p text:style-name="P27">- ООО «ФАРМ-ПРОЕКТ» признано победителем с ценой контракта 486284,69 руб. согласно протоколу подведения итогов электронного аукциона от 10.01.2017;</text:p>
      <text:p text:style-name="P27">- в результате подачи ООО «ФАРМ-ПРОЕКТ» и ООО «Веста Фарм» ценовых предложений НМЦК была снижена на 1 %;</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100116000360</text:p>
      <text:p text:style-name="P30">Государственным бюджетным учреждением здравоохранения «Городская клиническая больница № 68 Департамента здравоохранения города Москвы» <text:s/>проведен ОАЭФ на поставку препаратов парентерального питания с НМЦК, составляющей 985332,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text:p>
      <text:p text:style-name="P27">- ООО «ФАРМ-ПРОЕКТ» признано победителем с ценой контракта 975478,68 руб. согласно протоколу подведения итогов электронного аукциона от 28.12.2016;</text:p>
      <text:p text:style-name="P27">- в результате подачи ООО «ФАРМ-ПРОЕКТ» и ООО «Веста Фарм» ценовых предложений НМЦК была снижена на 1 %;</text:p>
      <text:p text:style-name="P31"><text:soft-page-break/></text:p>
      <text:p text:style-name="P28">№ 0373200045216000638</text:p>
      <text:p text:style-name="P3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693000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АВИС РУС»<text:line-break/>(ИНН 7708755146), ООО «ФАРМАМИР» (ИНН 7725841412),<text:line-break/>ООО «ЙОТТА-ФАРМ» (ИНН 2540203506);</text:p>
      <text:p text:style-name="P27">- ООО «АВИС РУС», ООО «ФАРМАМИР» и ООО «ЙОТТА-ФАРМ» было отказано в допуске к участию в указанном ОАЭФ на основании протокола рассмотрения первых частей заявок на участие в ОАЭФ № 0373200045216000638 от 23.12.2016;</text:p>
      <text:p text:style-name="P27">- ООО «ФАРМ-ПРОЕКТ» признано победителем с ценой контракта 6860700,00 руб. согласно протоколу подведения итогов электронного аукциона от 27.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ценовые предложения направлялись участниками ОАЭФ с одного<text:line-break/>IP–адреса 213.234.223.59 (Приложение № 2);</text:span></text:span></text:p>
      <text:p text:style-name="P31"/>
      <text:p text:style-name="P28">№ 0373100068216001449</text:p>
      <text:p text:style-name="P30">Федеральным государственным бюджетным учреждением «Национальный медицинский исследовательский центр радиологии» Минздрава России проведен ОАЭФ на поставку лекарственных средств с НМЦК, составляющей 755079,5 руб. (Приложение № 1), в ходе которого <text:soft-page-break/>установлено следующее:</text:p>
      <text:p text:style-name="P27">- в состав участников электронного аукциона вошли<text:line-break/>ООО «ФАРМ-ПРОЕКТ», ООО «Веста Фарм», ООО «Йотта-Фарм»<text:line-break/>(ИНН 2540203506) и ООО ФК «Фармакоппола» (7723831105);</text:p>
      <text:p text:style-name="P27">- ООО «Йотта-Фарм» и ООО ФК «Фармакоппола» было отказано в допуске к участию в указанном ОАЭФ на основании протокола рассмотрения первых частей заявок на участие в ОАЭФ № 0373100068216001449 от 15.12.2016;</text:p>
      <text:p text:style-name="P27">- ООО «ФАРМ-ПРОЕКТ» признано победителем с ценой контракта 747528,7 руб. согласно протоколу подведения итогов электронного аукциона от 20.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31"/>
      <text:p text:style-name="P28">№ 0373200052716000431</text:p>
      <text:p text:style-name="P30">Государственным бюджетным учреждением здравоохранения «Городская клиническая больница имени В.М. Буянова Департамента Здравоохранения города Москвы» проведен ОАЭФ на поставку лекарственных средств с НМЦК, составляющей 5504940,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5449860,00 руб. согласно протоколу подведения итогов электронного аукциона от 27.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text:span></text:span><text:soft-page-break/><text:span text:style-name="Основной_20_шрифт_20_абзаца1"><text:span text:style-name="T48">участниками ОАЭФ с одного IP–адреса 213.234.223.59 (Приложение № 2);</text:span></text:span></text:p>
      <text:p text:style-name="P31"/>
      <text:p text:style-name="P28">№ 0348100016916000252</text:p>
      <text:p text:style-name="P30">Федеральным государственным бюджетным учреждением «Федеральный клинический центр высоких медицинских технологий Федерального медико-биологического агентства» проведен ОАЭФ на поставку лекарственных средств с НМЦК, составляющей 5493050,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5438119,00 руб. согласно протоколу подведения итогов электронного аукциона от 28.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46</text:p>
      <text:p text:style-name="P30">Государственным бюджетным учреждением здравоохранения города Москвы «Научно-исследовательский институт скорой помощи им.<text:line-break/>Н.В. Склифосовского Департамента здравоохранения города Москвы» проведен ОАЭФ на поставку лекарственных растворов с НМЦК, составляющей 133798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ЙОТТА-ФАРМ»<text:line-break/>(ИНН 2540203506);</text:p>
      <text:p text:style-name="P27">- ООО «ФАРМ-ПРОЕКТ» признано победителем с ценой контракта <text:soft-page-break/>1324600,2 руб. согласно протоколу подведения итогов электронного аукциона от 23.12.2016;</text:p>
      <text:p text:style-name="P29"><text:span text:style-name="Основной_20_шрифт_20_абзаца1"><text:span text:style-name="T48">- в результате подачи ООО «ФАРМ-ПРОЕКТ» и ООО «Веста Фарм» </text:span></text:span><text:span text:style-name="Основной_20_шрифт_20_абзаца1"><text:span text:style-name="T48">ценовых предложений НМЦК была снижена на 1 %;</text:span></text:span></text:p>
      <text:p text:style-name="P31"/>
      <text:p text:style-name="P28">№ 0128200000116013573</text:p>
      <text:p text:style-name="P30">Государственным бюджетным учреждением здравоохранения Владимирской области «Гусь-Хрустальная центральная городская больница» <text:s/>проведен ОАЭФ на поставку лекарственных средств с НМЦК, составляющей 611276,28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1324600,2 руб. согласно протоколу подведения итогов электронного аукциона от 23.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174416000138</text:p>
      <text:p text:style-name="P30">Государственным бюджетным учреждением здравоохранения «Городская клиническая больница № 51 Департамента здравоохранения города Москвы» <text:s text:c="2"/>проведен ОАЭФ на поставку лекарственных средств с НМЦК, составляющей 1652739,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Йотта-Фарм»<text:line-break/>(ИНН 2540203506);</text:p>
      <text:p text:style-name="P27"><text:soft-page-break/>- ООО «Йотта-Фарм» было отказано в допуске к участию в указанном ОАЭФ на основании протокола рассмотрения первых частей заявок на участие в ОАЭФ № 0373200174416000138 от 09.12.2016;</text:p>
      <text:p text:style-name="P27">- ООО «ФАРМ-ПРОЕКТ» признано победителем с ценой контракта 1636211,6 руб. согласно протоколу подведения итогов электронного аукциона от 13.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31"/>
      <text:p text:style-name="P28">№ 0373200099716000584</text:p>
      <text:p text:style-name="P30">Государственным бюджетным учреждением здравоохранения «Морозовская детская городская клиническая больница Департамента здравоохранения города Москвы» проведен ОАЭФ на поставку лекарственных препаратов с НМЦК, составляющей 907376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Йотта-Фарм»<text:line-break/>(ИНН 2540203506);</text:p>
      <text:p text:style-name="P27">- ООО «Йотта-Фарм» было отказано в допуске к участию в указанном ОАЭФ на основании протокола рассмотрения первых частей заявок на участие в ОАЭФ № 0373200099716000584 от 21.12.2016;</text:p>
      <text:p text:style-name="P27">- ООО «ФАРМ-ПРОЕКТ» признано победителем с ценой контракта 8982960,00 руб. согласно протоколу подведения итогов электронного аукциона от 30.12.2016;</text:p>
      <text:p text:style-name="P29"><text:span text:style-name="Основной_20_шрифт_20_абзаца1"><text:span text:style-name="T48">- в результате подачи ООО «ФАРМ-ПРОЕКТ» и ООО «Веста Фарм» </text:span></text:span><text:soft-page-break/><text:span text:style-name="Основной_20_шрифт_20_абзаца1"><text:span text:style-name="T48">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35</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лекарственных препаратов, влияющих на ВНС, с НМЦК, составляющей 979695,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969898,00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34</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лекарственных растворов с НМЦК, составляющей 746460,00 руб. (Приложение № 1), в ходе которого установлено следующее:</text:p>
      <text:p text:style-name="P27">- в состав участников электронного аукциона вошли<text:line-break/><text:soft-page-break/>ООО «ФАРМ-ПРОЕКТ», ООО «Веста Фарм» и ООО «Рифарм М»<text:line-break/>(ИНН 7718770714);</text:p>
      <text:p text:style-name="P27">- ООО «Рифарм М» было отказано в допуске к участию в указанном ОАЭФ на основании протокола рассмотрения первых частей заявок на участие в ОАЭФ № 0373200067016000434 от 12.12.2016;</text:p>
      <text:p text:style-name="P27">- ООО «ФАРМ-ПРОЕКТ» признано победителем с ценой контракта 738995,00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36</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лекарственных растворов с НМЦК, составляющей 984900,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974960,00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text:soft-page-break/></text:p>
      <text:p text:style-name="P28">№ 0373200067016000438</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лекарственных растворов с НМЦК, составляющей 112100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Рифарм М»<text:line-break/>(ИНН 7718770714);</text:p>
      <text:p text:style-name="P27">- ООО «Рифарм М» было отказано в допуске к участию в указанном ОАЭФ на основании протокола рассмотрения первых частей заявок на участие в ОАЭФ № 0373200067016000438 от 12.12.2016;</text:p>
      <text:p text:style-name="P27">- ООО «ФАРМ-ПРОЕКТ» признано победителем с ценой контракта 1109625,00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8"/>
      <text:p text:style-name="P28">№ 0373200067016000429</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растворов изотонических с НМЦК, составляющей 511170,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text:soft-page-break/>506058,3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text:span></text:span><text:span text:style-name="Основной_20_шрифт_20_абзаца1"><text:span text:style-name="T48">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31</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растворов для инъекций с НМЦК, составляющей 988018,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988018,00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30</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растворов для инфузий с НМЦК, составляющей 997920 руб. <text:soft-page-break/>(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979990,00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8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33</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лекарственных препаратов химико-фармацевтического действия с НМЦК, составляющей 987045,5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Научно-Производственное Объединение «Тамбовфарма» (ИНН 6829073354);</text:p>
      <text:p text:style-name="P27">- ООО Научно-Производственное Объединение «Тамбовфарма» было отказано в допуске к участию в указанном ОАЭФ на основании протокола рассмотрения первых частей заявок на участие в ОАЭФ № 0373200067016000433 от 12.12.2016;</text:p>
      <text:p text:style-name="P27">- ООО «ФАРМ-ПРОЕКТ» признано победителем с ценой контракта 977175,00 руб. согласно протоколу подведения итогов электронного аукциона от 21.12.2016;</text:p>
      <text:p text:style-name="P29"><text:soft-page-break/><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text:span></text:span><text:span text:style-name="Основной_20_шрифт_20_абзаца1"><text:span text:style-name="T48">участниками ОАЭФ с одного IP–адреса 213.234.223.59 (Приложение № 2);</text:span></text:span></text:p>
      <text:p text:style-name="P31"/>
      <text:p text:style-name="P28">№ 0373200067016000437</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лекарственных препаратов с НМЦК, составляющей 916719,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907551,8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09816000540</text:p>
      <text:p text:style-name="P30">Государственным бюджетным учреждением здравоохранения города Москвы «Городская клиническая больница № 13 Департамента здравоохранения города Москвы» проведен ОАЭФ на поставку медикаментов с НМЦК, составляющей 848680,00 руб. (Приложение № 1), в ходе которого установлено следующее:</text:p>
      <text:p text:style-name="P27">- в состав участников электронного аукциона вошли<text:line-break/><text:soft-page-break/>ООО «ФАРМ-ПРОЕКТ» и ООО «Веста Фарм»;</text:p>
      <text:p text:style-name="P27">- ООО «ФАРМ-ПРОЕКТ» признано победителем с ценой контракта 840193,00 руб. согласно протоколу подведения итогов электронного аукциона от 15.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22</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растворов с НМЦК, составляющей 1165325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Йотта-Фарм»<text:line-break/>(ИНН 2540203506);</text:p>
      <text:p text:style-name="P27">- ООО «Йотта-Фарм» было отказано в допуске к участию в указанном ОАЭФ на основании протокола рассмотрения первых частей заявок на участие в ОАЭФ № 0373200067016000422 от 19.12.2016;</text:p>
      <text:p text:style-name="P27">- ООО «ФАРМ-ПРОЕКТ» признано победителем с ценой контракта 11536250,00 руб. согласно протоколу подведения итогов электронного аукциона от 28.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text:soft-page-break/></text:p>
      <text:p text:style-name="P28">№ 0373200067016000416</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растворов с НМЦК, составляющей 494340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ФАРМАМИР»<text:line-break/>(ИНН 7725841412);</text:p>
      <text:p text:style-name="P27">- ООО «ФАРМАМИР» было отказано в допуске к участию в указанном ОАЭФ на основании протокола рассмотрения первых частей заявок на участие в ОАЭФ № 0373200067016000416 от 19.12.2016;</text:p>
      <text:p text:style-name="P27">- ООО «ФАРМ-ПРОЕКТ» признано победителем с ценой контракта 4893966,00 руб. согласно протоколу подведения итогов электронного аукциона от 28.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24416000375</text:p>
      <text:p text:style-name="P30">Государственным бюджетным учреждением здравоохранения города Москвы «Городская клиническая больница № 15 им. О.М. Филатова Департамента здравоохранения города Москвы» <text:s/>проведен ОАЭФ на поставку лекарственных препаратов с НМЦК, составляющей 991390,00 руб. (Приложение № 1), в ходе которого установлено следующее:</text:p>
      <text:p text:style-name="P27">- в состав участников электронного аукциона вошли<text:line-break/><text:soft-page-break/>ООО «ФАРМ-ПРОЕКТ», ООО «Веста Фарм», ООО «Йотта-Фарм»<text:line-break/>(ИНН 2540203506), ООО «АМС-Мед» (ИНН 7709771052) и<text:line-break/>ООО «ФАРМАМИР» (ИНН 7725841412);</text:p>
      <text:p text:style-name="P27">- ООО «Йотта-Фарм», ООО «АМС-Мед» и ООО «ФАРМАМИР» было отказано в допуске к участию в указанном ОАЭФ на основании протокола рассмотрения первых частей заявок на участие в ОАЭФ № 0373200024416000375 от 12.12.2016;</text:p>
      <text:p text:style-name="P27">- ООО «ФАРМ-ПРОЕКТ» признано победителем с ценой контракта 981476,00 руб. согласно протоколу подведения итогов электронного аукциона от 17.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45216000624</text:p>
      <text:p text:style-name="P3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препаратов с НМЦК, составляющей 2483318,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Йотта-Фарм»<text:line-break/>(ИНН 2540203506);</text:p>
      <text:p text:style-name="P27">- ООО «Йотта-Фарм» было отказано в допуске к участию в указанном ОАЭФ на основании протокола рассмотрения первых частей заявок на участие в ОАЭФ № 0373200045216000624 от 09.12.2016;</text:p>
      <text:p text:style-name="P27">- ООО «ФАРМ-ПРОЕКТ» признано победителем с ценой контракта <text:soft-page-break/>2458484,00 руб. согласно протоколу подведения итогов электронного аукциона от 20.12.2016;</text:p>
      <text:p text:style-name="P29"><text:span text:style-name="Основной_20_шрифт_20_абзаца1"><text:span text:style-name="T48">- в результате подачи ООО «ФАРМ-ПРОЕКТ» и ООО «Веста Фарм» </text:span></text:span><text:span text:style-name="Основной_20_шрифт_20_абзаца1"><text:span text:style-name="T48">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45216000623</text:p>
      <text:p text:style-name="P3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545467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Йотта-Фарм»<text:line-break/>(ИНН 2540203506) и ООО «АМС-Мед» (ИНН 7709771052);</text:p>
      <text:p text:style-name="P27">- ООО «Йотта-Фарм» и ООО «АМС-Мед» было отказано в допуске к участию в указанном ОАЭФ на основании протокола рассмотрения первых частей заявок на участие в ОАЭФ № 0373200045216000623 от 19.12.2016;</text:p>
      <text:p text:style-name="P27">- ООО «ФАРМ-ПРОЕКТ» признано победителем с ценой контракта 5400123,3 руб. согласно протоколу подведения итогов электронного аукциона от 26.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31"/>
      <text:p text:style-name="P28">№ 0373200067016000424</text:p>
      <text:p text:style-name="P30">Государственным бюджетным учреждением здравоохранения города Москвы «Научно-исследовательский институт скорой помощи им. Н.В. <text:soft-page-break/>Склифосовского Департамента здравоохранения города Москвы» проведен ОАЭФ на поставку растворов с НМЦК, составляющей 6179385,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АВИС РУС»<text:line-break/>(ИНН 7708755146) и ООО «ХИМИКО-ФАРМАЦЕВТИЧЕСКАЯ КОМПАНИЯ «АВРОРА» (ИНН 7708256080);</text:p>
      <text:p text:style-name="P27">- ООО «АВИС РУС» и ООО «ХИМИКО-ФАРМАЦЕВТИЧЕСКАЯ КОМПАНИЯ «АВРОРА» было отказано в допуске к участию в указанном ОАЭФ на основании протокола рассмотрения первых частей заявок на участие в ОАЭФ № 0373200067016000424 от 16.12.2016;</text:p>
      <text:p text:style-name="P27">- ООО «ФАРМ-ПРОЕКТ» признано победителем с ценой контракта 6117591,14 руб. согласно протоколу подведения итогов электронного аукциона от 23.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31"/>
      <text:p text:style-name="P28">№ 0373200067016000423</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растворов с НМЦК, составляющей 352836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АВИС РУС»<text:line-break/>(ИНН 7708755146);</text:p>
      <text:p text:style-name="P27">- ООО «АВИС РУС» было отказано в допуске к участию в указанном ОАЭФ на основании протокола рассмотрения первых частей заявок на участие <text:soft-page-break/>в ОАЭФ № 0373200067016000423 от 26.12.2016;</text:p>
      <text:p text:style-name="P27">- ООО «ФАРМ-ПРОЕКТ» признано победителем с ценой контракта 3493050,00 руб. согласно протоколу подведения итогов электронного аукциона от 11.01.2017;</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7016000415</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медицинских растворов с НМЦК, составляющей 97500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Йотта-Фарм»<text:line-break/>(ИНН 2540203506);</text:p>
      <text:p text:style-name="P27">- ООО «Йотта-Фарм» было отказано в допуске к участию в указанном ОАЭФ на основании протокола рассмотрения первых частей заявок на участие в ОАЭФ № 0373200067016000415 от 12.12.2016;</text:p>
      <text:p text:style-name="P27">- ООО «ФАРМ-ПРОЕКТ» признано победителем с ценой контракта 964480,00 руб. согласно протоколу подведения итогов электронного аукциона от 21.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text:soft-page-break/></text:p>
      <text:p text:style-name="P28">№ 0373200067016000420</text:p>
      <text:p text:style-name="P30">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растворов с НМЦК, составляющей 573770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ФАРМАМИР»<text:line-break/>(ИНН 7725841412) и ООО ФК «Фармакоппола» (ИНН 7723831105);</text:p>
      <text:p text:style-name="P27">- ООО «ФАРМАМИР» и ООО ФК «Фармакоппола» было отказано в допуске к участию в указанном ОАЭФ на основании протокола рассмотрения первых частей заявок на участие в ОАЭФ № 0373200067016000420 от 19.12.2016;</text:p>
      <text:p text:style-name="P27">- ООО «ФАРМ-ПРОЕКТ» признано победителем с ценой контракта 5680323,00 руб. согласно протоколу подведения итогов электронного аукциона от 28.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63116000326</text:p>
      <text:p text:style-name="P30">Государственным бюджетным учреждением здравоохранения «Городская клиническая больница им. М.П. Кончаловского Департамента здравоохранения города Москвы» проведен ОАЭФ на поставку лекарственных препаратов с НМЦК, составляющей 680420,00 руб. (Приложение № 1), в ходе которого установлено следующее:</text:p>
      <text:p text:style-name="P27"><text:soft-page-break/>- в состав участников электронного аукциона вошли<text:line-break/>ООО «ФАРМ-ПРОЕКТ», ООО «Веста Фарм», и ООО «ФАРМАМИР»<text:line-break/>(ИНН 7725841412);</text:p>
      <text:p text:style-name="P27">- ООО «ФАРМАМИР» было отказано в допуске к участию в указанном ОАЭФ на основании протокола рассмотрения первых частей заявок на участие в ОАЭФ № 0373200063116000326 от 29.11.2016;</text:p>
      <text:p text:style-name="P27">- ООО «ФАРМ-ПРОЕКТ» признано победителем с ценой контракта 673615,8 руб. согласно протоколу подведения итогов электронного аукциона от 06.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152816000335</text:p>
      <text:p text:style-name="P3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инфузионных растворов с НМЦК, составляющей 491671,4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ФАРМАМИР»<text:line-break/>(ИНН 7725841412) и ООО «Рифарм М» (ИНН 7718770714);</text:p>
      <text:p text:style-name="P27">- ООО «ФАРМАМИР» и ООО «Рифарм М» было отказано в допуске к участию в указанном ОАЭФ на основании протокола рассмотрения первых частей заявок на участие в ОАЭФ № 0373200152816000335 от 02.12.2016;</text:p>
      <text:p text:style-name="P27">- ООО «ФАРМ-ПРОЕКТ» признано победителем с ценой контракта 486662,00 руб. согласно протоколу подведения итогов электронного аукциона от <text:soft-page-break/>09.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48100016916000203</text:p>
      <text:p text:style-name="P30">Федеральным государственным бюджетным учреждением «Федеральный клинический центр высоких медицинских технологий Федерального медико-биологического агентства» проведен ОАЭФ на поставку лекарственных средств с НМЦК, составляющей 1505732,5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Рифарм М»<text:line-break/>(ИНН 7718770714);</text:p>
      <text:p text:style-name="P27">- ООО «Рифарм М» было отказано в допуске к участию в указанном ОАЭФ на основании протокола рассмотрения первых частей заявок на участие в ОАЭФ № 348100016916000203 от 02.12.2016;</text:p>
      <text:p text:style-name="P27">- ООО «ФАРМ-ПРОЕКТ» признано победителем с ценой контракта 1490675,16 руб. согласно протоколу подведения итогов электронного аукциона от 08.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45216000591</text:p>
      <text:p text:style-name="P30">Государственное бюджетное учреждение здравоохранения города Москвы <text:soft-page-break/>«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425975,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421715,24 руб. согласно протоколу подведения итогов электронного аукциона от 31.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48100016916000204</text:p>
      <text:p text:style-name="P30">Федеральным государственным бюджетным учреждением «Федеральный клинический центр высоких медицинских технологий Федерального медико-биологического агентства» проведен ОАЭФ на поставку лекарственных средств с НМЦК, составляющей 228092,1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225806,57 руб. согласно протоколу подведения итогов электронного аукциона от 08.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31"/>
      <text:p text:style-name="P28"><text:soft-page-break/>№ 0373200045216000579</text:p>
      <text:p text:style-name="P30">Государственное бюджетное учреждение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38710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АМС-Мед»<text:line-break/>(ИНН 7709771052) и ООО «ХИМИКО-ФАРМАЦЕВТИЧЕСКАЯ КОМПАНИЯ «АВРОРА» (ИНН 7708256080);</text:p>
      <text:p text:style-name="P27">- ООО «АМС-Мед» и ООО «ХИМИКО-ФАРМАЦЕВТИЧЕСКАЯ КОМПАНИЯ «АВРОРА» было отказано в допуске к участию в указанном ОАЭФ на основании протокола рассмотрения первых частей заявок на участие в ОАЭФ № 0373200045216000579 от 30.11.2016;</text:p>
      <text:p text:style-name="P27">- ООО «ФАРМ-ПРОЕКТ» признано победителем с ценой контракта 383180,00 руб. согласно протоколу подведения итогов электронного аукциона от 08.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05816000488</text:p>
      <text:p text:style-name="P29"><text:span text:style-name="T59">Государственным бюджетным учреждением здравоохранения города Москвы «Детская городская клиническая больница им. </text:span><text:span text:style-name="T40">З.А. Башляевой </text:span><text:span text:style-name="T59">Департамента здравоохранения города Москвы» проведен ОАЭФ на поставку лекарственных средств с НМЦК, составляющей 127792,5 руб.<text:line-break/>(Приложение № 1), в ходе которого установлено следующее:</text:span></text:p>
      <text:p text:style-name="P27"><text:soft-page-break/>- в состав участников электронного аукциона вошли<text:line-break/>ООО «ФАРМ-ПРОЕКТ», ООО «Веста Фарм» и ООО «Б.Браун Медикал»<text:line-break/>(ИНН 7825465916);</text:p>
      <text:p text:style-name="P27">- ООО «ФАРМ-ПРОЕКТ» признано победителем с ценой контракта 126505,5 руб. согласно протоколу подведения итогов электронного аукциона от 09.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45216000571</text:p>
      <text:p text:style-name="P30">Государственное бюджетное учреждение здравоохранения города Москвы «Городская клиническая больница им. С.П. Боткина Департамента здравоохранения города Москвы» проведен ОАЭФ на поставку антикоагулянтов прямого действия с НМЦК, составляющей 2989020,2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АВИС РУС»<text:line-break/>(ИНН 7708755146);</text:p>
      <text:p text:style-name="P27">- ООО «АВИС РУС» было отказано в допуске к участию в указанном ОАЭФ на основании протокола рассмотрения первых частей заявок на участие в ОАЭФ № 0373200045216000571 от 28.11.2016;</text:p>
      <text:p text:style-name="P27">- ООО «ФАРМ-ПРОЕКТ» признано победителем с ценой контракта 2959130,00 руб. согласно протоколу подведения итогов электронного аукциона от 02.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oft-page-break/><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152816000310</text:p>
      <text:p text:style-name="P3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стерильных растворов с НМЦК, составляющей 969513,6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ФАРМАМИР»<text:line-break/>(ИНН 7725841412);</text:p>
      <text:p text:style-name="P27">- ООО «ФАРМАМИР» было отказано в допуске к участию в указанном ОАЭФ на основании протокола рассмотрения первых частей заявок на участие в ОАЭФ № 0373200152816000310 от 30.11.2016;</text:p>
      <text:p text:style-name="P27">- ООО «ФАРМ-ПРОЕКТ» признано победителем с ценой контракта 959818,46 руб. согласно протоколу подведения итогов электронного аукциона от 09.12.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174416000105</text:p>
      <text:p text:style-name="P30">Государственным бюджетным учреждением здравоохранения «Городская клиническая больница № 51 Департамента здравоохранения города Москвы» <text:s/>проведен ОАЭФ на поставку инфузионных растворов с НМЦК, составляющей 2998783,00 руб. (Приложение № 1), в ходе которого установлено следующее:</text:p>
      <text:p text:style-name="P27"><text:soft-page-break/>- в состав участников электронного аукциона вошли<text:line-break/>ООО «ФАРМ-ПРОЕКТ», ООО «Веста Фарм» и АО «Научно-производственная компания «Катрен» (ИНН 5408130693);</text:p>
      <text:p text:style-name="P27">- АО «Научно-производственная компания «Катрен» было отказано в допуске к участию в указанном ОАЭФ на основании протокола рассмотрения первых частей заявок на участие в ОАЭФ № 0373200174416000105 от 15.11.2016;</text:p>
      <text:p text:style-name="P27">- ООО «ФАРМ-ПРОЕКТ» признано победителем с ценой контракта 2968795,16 руб. согласно протоколу подведения итогов электронного аукциона от 18.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100116000308</text:p>
      <text:p text:style-name="P30">Государственным бюджетным учреждением здравоохранения «Городская клиническая больница № 68 Департамента здравоохранения города Москвы» <text:s/>проведен ОАЭФ на поставку лекарственных средств с НМЦК, составляющей 777609,42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769833,32 руб. согласно протоколу подведения итогов электронного аукциона от 22.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text:span></text:span><text:soft-page-break/><text:span text:style-name="Основной_20_шрифт_20_абзаца1"><text:span text:style-name="T48">участниками ОАЭФ с одного IP–адреса 213.234.223.59 (Приложение № 2);</text:span></text:span></text:p>
      <text:p text:style-name="P31"/>
      <text:p text:style-name="P28">№ 0373200011416000549</text:p>
      <text:p text:style-name="P29"><text:span text:style-name="T40">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9"> проведен ОАЭФ на поставку лекарственных препаратов с НМЦК, составляющей 9989744,00 руб.<text:line-break/>(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126505,5 руб. согласно протоколу подведения итогов электронного аукциона от 30.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11416000548</text:p>
      <text:p text:style-name="P29"><text:span text:style-name="T40">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 </text:span><text:span text:style-name="T59">проведен ОАЭФ на поставку лекарственных препаратов с НМЦК, составляющей 2723365,00 руб.<text:line-break/>(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ЙОТТА-ФАРМ»<text:line-break/>(ИНН 2540203506);</text:p>
      <text:p text:style-name="P27">- ООО «ЙОТТА-ФАРМ» было отказано в допуске к участию в указанном <text:soft-page-break/>ОАЭФ на основании протокола рассмотрения первых частей заявок на участие в ОАЭФ № 0373200011416000548 от 11.11.2016;</text:p>
      <text:p text:style-name="P27">- ООО «ФАРМ-ПРОЕКТ» признано победителем с ценой контракта 2696131,34 руб. согласно протоколу подведения итогов электронного аукциона от 29.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31"/>
      <text:p text:style-name="P28">№ 0373100068216001311</text:p>
      <text:p text:style-name="P30">Федеральное государственное бюджетное учреждение «Национальный медицинский исследовательский центр радиологии» Минздрава России <text:s/>проведен ОАЭФ на поставку медицинских изделий и оборудования медицинского назначения с НМЦК, составляющей 1279800,00 руб. (Приложение № 1), в ходе которого установлено следующее:</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1267002,00 руб. согласно протоколу подведения итогов электронного аукциона от 15.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133200001716003139</text:p>
      <text:p text:style-name="P29"><text:span text:style-name="T40">Областным бюджетным учреждением здравоохранения «Ивановская областная клиническая больница»</text:span><text:span text:style-name="T59"> проведен ОАЭФ на поставку лекарственных средств с НМЦК, составляющей 990332,6 руб. (Приложение № 1), в ходе </text:span><text:soft-page-break/><text:span text:style-name="T59">которого установлено следующее:</text:span></text:p>
      <text:p text:style-name="P27">- в состав участников электронного аукциона вошли<text:line-break/>ООО «ФАРМ-ПРОЕКТ», ООО «Веста Фарм» и ООО Научно-Производственное Объединение «Тамбовфарма» (ИНН 6829073354);</text:p>
      <text:p text:style-name="P27">- ООО «ФАРМ-ПРОЕКТ» признано победителем с ценой контракта 980429,28 руб. согласно протоколу подведения итогов электронного аукциона от 23.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31"/>
      <text:p text:style-name="P28">№ 0333100002316000401</text:p>
      <text:p text:style-name="P29"><text:span text:style-name="T40">Федеральным государственным бюджетным учреждением «Ивановский научно-исследовательский институт материнства и детства имени В.Н. Городкова» Минздрава России</text:span><text:span text:style-name="T59"> проведен ОАЭФ на поставку лекарственных препаратов с НМЦК, составляющей 400000,00 руб.<text:line-break/>(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396000,00 руб. согласно протоколу подведения итогов электронного аукциона от 11.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34816000175</text:p>
      <text:p text:style-name="P29"><text:span text:style-name="T40">Государственным бюджетным учреждением здравоохранения города </text:span><text:soft-page-break/><text:span text:style-name="T40">Москвы «Научно-практический центр специализированной медицинской помощи детям им. В.Ф. Войно-Ясенецкого Департамента здравоохранения города Москвы»</text:span><text:span text:style-name="T59"> проведен ОАЭФ на поставку лекарственных препаратов с </text:span><text:span text:style-name="T59">НМЦК, составляющей 818838,72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ФАРМАМИР»<text:line-break/>(ИНН 7725841412);</text:p>
      <text:p text:style-name="P27">- ООО «ФАРМАМИР» было отказано в допуске к участию в указанном ОАЭФ на основании протокола рассмотрения первых частей заявок на участие в ОАЭФ № 0373200034816000175 от 03.11.2016;</text:p>
      <text:p text:style-name="P27">- ООО «ФАРМ-ПРОЕКТ» признано победителем с ценой контракта 810650,34 руб. согласно протоколу подведения итогов электронного аукциона от 11.11.2016;</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8">№ 0373200025516000176</text:p>
      <text:p text:style-name="P29"><text:span text:style-name="T40">Государственным бюджетным учреждением здравоохранения города Москвы «Городская клиническая больница №4 Департамента здравоохранения города Москвы»</text:span><text:span text:style-name="T59"> проведен ОАЭФ на поставку растворов лекарственных препаратов с НМЦК, составляющей 964898,00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ФАРМ-ПРОЕКТ» признано победителем с ценой контракта <text:soft-page-break/>955249,02 руб. согласно протоколу подведения итогов электронного аукциона от 10.11.2016;</text:p>
      <text:p text:style-name="P29"><text:span text:style-name="Основной_20_шрифт_20_абзаца1"><text:span text:style-name="T48">- в результате подачи ООО «ФАРМ-ПРОЕКТ» и ООО «Веста Фарм» </text:span></text:span><text:span text:style-name="Основной_20_шрифт_20_абзаца1"><text:span text:style-name="T48">ценовых предложений НМЦК была снижена на 1 %;</text:span></text:span></text:p>
      <text:p text:style-name="P29"><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5"><text:span text:style-name="Основной_20_шрифт_20_абзаца1"><text:span text:style-name="T48">№ </text:span></text:span><text:span text:style-name="Основной_20_шрифт_20_абзаца1"><text:span text:style-name="T51">0373200100116000246</text:span></text:span></text:p>
      <text:p text:style-name="P21">Государственным бюджетным учреждением здравоохранения «Городская клиническая больница № 68 Департамента здравоохранения города Москвы» проведен ОАЭФ на поставку растворов лекарственных средств с НМЦК, составляющей 978307,54 руб. (Приложение № 1), в ходе которого установлено следующее:</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968524,46 руб. согласно протоколу подведения итогов электронного аукциона от 28.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22"> </text:p>
      <text:p text:style-name="P16">№ <text:span text:style-name="T5">0373200152816000250</text:span></text:p>
      <text:p text:style-name="P16"><text:span text:style-name="T58">Государственным бюджетным учреждением здравоохранения города Москвы «Городская клиническая больница им. А.К. Ерамишанцева </text:span><text:soft-page-break/><text:span text:style-name="T58">Департамента здравоохранения города Москвы»</text:span><text:span text:style-name="T47"> </text:span><text:span text:style-name="T58">проведен ОАЭФ на поставку плазмозамещающих средств с НМЦК, составляющей 929517,17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ФАРМАМИР»<text:line-break/>(ИНН 7725841412) и ООО «АМС-Мед» (ИНН 7709771052);</text:p>
      <text:p text:style-name="P19">- ООО «ФАРМ-ПРОЕКТ» признано победителем с ценой контракта 920221,00 руб. согласно протоколу подведения итогов электронного аукциона от 26.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22"> </text:p>
      <text:p text:style-name="P16">№ <text:span text:style-name="T5">0373200025616000259</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31 Департамента здравоохранения города Москвы»</text:span><text:span text:style-name="T47"> </text:span><text:span text:style-name="T58">проведен ОАЭФ на поставку лекарственных препаратов с НМЦК, составляющей 1479163,3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ФАРМАМИР»<text:line-break/>(ИНН 7725841412), ООО «АМС-Мед» (ИНН 7709771052) и<text:line-break/>ООО «Лада-доктор» (ИНН 5024069515);</text:p>
      <text:p text:style-name="P19">- ООО «ФАРМ-ПРОЕКТ» признано победителем с ценой контракта 1464371,00 руб. согласно протоколу подведения итогов электронного аукциона <text:soft-page-break/>от 20.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22"> </text:p>
      <text:p text:style-name="P16">№ <text:span text:style-name="T5">0348200068116000093</text:span></text:p>
      <text:p text:style-name="P16"><text:span text:style-name="T39">Государственным бюджетным учреждением здравоохранения Московской области «Московский областной научно-исследовательский институт акушерства и гинекологии»</text:span><text:span text:style-name="T47"> </text:span><text:span text:style-name="T58">проведен ОАЭФ на поставку растворов для инфузий с НМЦК, составляющей 100000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990000,00 руб. согласно протоколу подведения итогов электронного аукциона от 19.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направлялись участниками ОАЭФ с одного IP–адреса 213.234.223.59 (Приложение № 2);</text:p>
      <text:p text:style-name="P23"> </text:p>
      <text:p text:style-name="P16">№ <text:span text:style-name="T5">0348200068116000092</text:span></text:p>
      <text:p text:style-name="P16"><text:span text:style-name="T39">Государственным бюджетным учреждением здравоохранения Московской области «Московский областной научно-исследовательский институт </text:span><text:soft-page-break/><text:span text:style-name="T39">акушерства и гинекологии»</text:span><text:span text:style-name="T47"> </text:span><text:span text:style-name="T58">проведен ОАЭФ на поставку комбинированного раствора для инфузий с НМЦК, составляющей 17340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171666,00 руб. согласно протоколу подведения итогов электронного аукциона от 19.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направлялись участниками ОАЭФ с одного IP–адреса 213.234.223.59 (Приложение № 2);</text:p>
      <text:p text:style-name="P22"> </text:p>
      <text:p text:style-name="P16">№ <text:span text:style-name="T5">0373200025616000257</text:span></text:p>
      <text:p text:style-name="P16"><text:span text:style-name="T39">Государственным бюджетным учреждением здравоохранения города Москвы «Московский областной научно-исследовательский институт акушерства и гинекологии»»</text:span><text:span text:style-name="T47"> </text:span><text:span text:style-name="T58">проведен ОАЭФ на поставку лекарственных препаратов с НМЦК, составляющей 646382,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639918,18 руб. согласно протоколу подведения итогов электронного аукциона от 14.10.2016;</text:p>
      <text:p text:style-name="P20">- в результате подачи ООО «ФАРМ-ПРОЕКТ» и ООО «Веста Фарм» ценовых предложений НМЦК была снижена на 1 %;</text:p>
      <text:p text:style-name="P20"><text:soft-page-break/>- заявки на участие в ОАЭФ направлялись участниками ОАЭФ с одного IP–адреса 213.234.223.59 (Приложение № 2);</text:p>
      <text:p text:style-name="P22"> </text:p>
      <text:p text:style-name="P16">№ <text:span text:style-name="T5">0373200094116000393</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text:span><text:span text:style-name="T47"> </text:span><text:span text:style-name="T58">проведен ОАЭФ на поставку лекарственных средств с НМЦК, составляющей 202717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ФАРМАМИР»<text:line-break/>(ИНН 7725841412), ООО «МАРТФАРМ» (ИНН 7708823950), ООО «АМС-Мед» (ИНН 7709771052), ООО «Армада» (ИНН 0105069419),<text:line-break/>ООО Научно-Производственное Объединение «Тамбовфарма»<text:line-break/>(ИНН 6829073354) и ООО «ЙОТТА-ФАРМ» (ИНН 2540203506);</text:p>
      <text:p text:style-name="P19">- ООО «ФАРМ-ПРОЕКТ» признано победителем с ценой контракта 2006898,3 руб. согласно протоколу подведения итогов электронного аукциона от 12.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22"> </text:p>
      <text:p text:style-name="P16">№ <text:span text:style-name="T5">0373200045216000493</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text:span><text:soft-page-break/><text:span text:style-name="T58">здравоохранения города Москвы»</text:span><text:span text:style-name="T47"> </text:span><text:span text:style-name="T58">проведен ОАЭФ на поставку лекарственных средств с НМЦК, составляющей 998796,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ЛИДЕР» (ИНН 7725286208);</text:p>
      <text:p text:style-name="P19">- ООО «ФАРМ-ПРОЕКТ» признано победителем с ценой контракта 988808,04 руб. согласно протоколу подведения итогов электронного аукциона от 03.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направлялись участниками ОАЭФ с одного IP–адреса 46.39.233.46 (Приложение № 2);</text:p>
      <text:p text:style-name="P22"> </text:p>
      <text:p text:style-name="P16">№ <text:span text:style-name="T5">0373200094116000379</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text:span><text:span text:style-name="T47"> </text:span><text:span text:style-name="T58">проведен ОАЭФ на поставку лекарственных средств с НМЦК, составляющей 241553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ЛИДЕР» (ИНН 7725286208);</text:p>
      <text:p text:style-name="P19">- ООО «ФАРМ-ПРОЕКТ» признано победителем с ценой контракта 2391374,7 руб. согласно протоколу подведения итогов электронного аукциона от 04.10.2016;</text:p>
      <text:p text:style-name="P20"><text:soft-page-break/>- в результате подачи ООО «ФАРМ-ПРОЕКТ» и ООО «Веста Фарм» ценовых предложений НМЦК была снижена на 1 %;</text:p>
      <text:p text:style-name="P20">- заявка на участие в ОАЭФ от имени ООО «ФАРМ-ПРОЕКТ», а также ценовое предложение от имени ООО «Веста Фарм» направлялись с одного<text:line-break/>IP–адреса 46.39.233.46 (Приложение № 2);</text:p>
      <text:p text:style-name="P22"> </text:p>
      <text:p text:style-name="P16">№ <text:span text:style-name="T5">0373200011416000455</text:span></text:p>
      <text:p text:style-name="P16"><text:span text:style-name="T39">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 </text:span><text:span text:style-name="T58">проведен ОАЭФ на поставку лекарственных препаратов с НМЦК, составляющей 2937226,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ЛИДЕР» (ИНН 7725286208);</text:p>
      <text:p text:style-name="P19">- ООО «ФАРМ-ПРОЕКТ» признано победителем с ценой контракта 2907853,00 руб. согласно протоколу подведения итогов электронного аукциона от 30.09.2016;</text:p>
      <text:p text:style-name="P20">- в результате подачи ООО «ФАРМ-ПРОЕКТ» и ООО «Веста Фарм» ценовых предложений НМЦК была снижена на 1 %;</text:p>
      <text:p text:style-name="P20">- ценовые предложения направлялись участниками ОАЭФ с одного IP–адреса 46.39.233.46 (Приложение № 2);</text:p>
      <text:p text:style-name="P16"> </text:p>
      <text:p text:style-name="P16">№ <text:span text:style-name="T5">0373200027416000305</text:span></text:p>
      <text:p text:style-name="P16"><text:span text:style-name="T39">Государственным бюджетным учреждением здравоохранения города Москвы «Городская клиническая больница им.    С.С. Юдина Департамента </text:span><text:soft-page-break/><text:span text:style-name="T39">здравоохранения города Москвы» </text:span><text:span text:style-name="T58">проведен ОАЭФ на поставку лекарственного препарата с НМЦК, составляющей 221060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ЛИДЕР» (ИНН 7725286208);</text:p>
      <text:p text:style-name="P19">- ООО «ФАРМ-ПРОЕКТ» признано победителем с ценой контракта 2188450,00 руб. согласно протоколу подведения итогов электронного аукциона от 26.09.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направлялись участниками ОАЭФ с одного IP–адреса 46.39.233.46 (Приложение № 2);</text:p>
      <text:p text:style-name="P16"> </text:p>
      <text:p text:style-name="P16">№ <text:span text:style-name="T5">0373200067016000242</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 проведен ОАЭФ на поставку медицинских растворов с НМЦК, составляющей 191199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1892870,00 руб. согласно протоколу подведения итогов электронного аукциона от 30.09.2016;</text:p>
      <text:p text:style-name="P20">- в результате подачи ООО «ФАРМ-ПРОЕКТ» и ООО «Веста Фарм» <text:soft-page-break/>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46.39.233.46 (Приложение № 2);</text:p>
      <text:p text:style-name="P16"> </text:p>
      <text:p text:style-name="P16">№ <text:span text:style-name="T5">0373200067016000243</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text:span><text:span text:style-name="T14"> </text:span><text:span text:style-name="T58">проведен ОАЭФ на поставку медицинских растворов с НМЦК, составляющей 1548015,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ФАРМЛИДЕР» (ИНН 7725286208) и<text:line-break/>ООО «АВИС РУС» (ИНН 7708755146);</text:p>
      <text:p text:style-name="P19">- ООО «ФАРМ-ПРОЕКТ» признано победителем с ценой контракта 1532534,00 руб. согласно протоколу подведения итогов электронного аукциона от 30.09.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46.39.233.46 (Приложение № 2);</text:p>
      <text:p text:style-name="P16"> </text:p>
      <text:p text:style-name="P16">№ <text:span text:style-name="T5">0373200067016000237</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text:span><text:span text:style-name="T14"> </text:span><text:span text:style-name="T58">проведен </text:span><text:soft-page-break/><text:span text:style-name="T58">ОАЭФ на поставку растворов изотонических с НМЦК, составляющей 234275,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231930,00 руб. согласно протоколу подведения итогов электронного аукциона от 29.09.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направлялись участниками ОАЭФ с одного IP–адреса 46.39.233.46 (Приложение № 2);</text:p>
      <text:p text:style-name="P16"> </text:p>
      <text:p text:style-name="P16">№ <text:span text:style-name="T5">0373200011416000441</text:span></text:p>
      <text:p text:style-name="P16"><text:span text:style-name="T39">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 </text:span><text:span text:style-name="T58">проведен ОАЭФ на поставку лекарственных препаратов с НМЦК, составляющей 900161,5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 ООО «ФАРМЛИДЕР»<text:line-break/>(ИНН 7725286208) и ООО Научно-Производственное Объединение «Тамбовфарма» (ИНН 6829073354);</text:p>
      <text:p text:style-name="P19">- ООО «ФАРМ-ПРОЕКТ» признано победителем с ценой контракта 891159,88 руб. согласно протоколу подведения итогов электронного аукциона от 22.09.2016;</text:p>
      <text:p text:style-name="P20">- в результате подачи ООО «ФАРМ-ПРОЕКТ» и ООО «Веста Фарм» <text:soft-page-break/>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46.39.233.46 (Приложение № 2);</text:p>
      <text:p text:style-name="P16"> </text:p>
      <text:p text:style-name="P16">№ <text:span text:style-name="T5">0373200067016000230</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text:span><text:span text:style-name="T14"> </text:span><text:span text:style-name="T58">проведен ОАЭФ на поставку медицинских растворов с НМЦК, составляющей 999965,33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ЛИДЕР» (ИНН 7725286208);</text:p>
      <text:p text:style-name="P19">- ООО «ФАРМ-ПРОЕКТ» признано победителем с ценой контракта 989965,67 руб. согласно протоколу подведения итогов электронного аукциона от 23.09.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46.39.233.46 (Приложение № 2);</text:p>
      <text:p text:style-name="P16"> </text:p>
      <text:p text:style-name="P16">№ <text:span text:style-name="T5">0373200067016000223</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text:span><text:span text:style-name="T14"> </text:span><text:span text:style-name="T58">проведен ОАЭФ на поставку лекарственных препаратов с НМЦК, составляющей </text:span><text:soft-page-break/><text:span text:style-name="T58">629398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АМС-Мед»<text:line-break/>(ИНН 7709771052);</text:p>
      <text:p text:style-name="P19">- ООО «ФАРМ-ПРОЕКТ» признано победителем с ценой контракта 6231040,2 руб. согласно протоколу подведения итогов электронного аукциона от 05.10.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направлялись участниками ОАЭФ с одного IP–адреса 46.39.233.46 (Приложение № 2);</text:p>
      <text:p text:style-name="P16"> </text:p>
      <text:p text:style-name="P16">№ <text:span text:style-name="T5">0373200067016000233</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text:span><text:span text:style-name="T14"> </text:span><text:span text:style-name="T58">проведен ОАЭФ на поставку медицинских растворов с НМЦК, составляющей 123285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ФАРМЛИДЕР»<text:line-break/>(ИНН 7725286208) и ООО «ЙОТТА-ФАРМ» (ИНН 2540203506);</text:p>
      <text:p text:style-name="P19">- ООО «ФАРМ-ПРОЕКТ» признано победителем с ценой контракта 1220521,5 руб. согласно протоколу подведения итогов электронного аукциона от 23.09.2016;</text:p>
      <text:p text:style-name="P20">- в результате подачи ООО «ФАРМ-ПРОЕКТ» и ООО «Веста Фарм» ценовых предложений НМЦК была снижена на 1 %;</text:p>
      <text:p text:style-name="P20"><text:soft-page-break/>- заявки на участие в ОАЭФ, а также ценовые предложения направлялись участниками ОАЭФ с одного IP–адреса 46.39.233.46 (Приложение № 2);</text:p>
      <text:p text:style-name="P16"> </text:p>
      <text:p text:style-name="P16">№ <text:span text:style-name="T5">0373200067016000226</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text:span><text:span text:style-name="T14"> </text:span><text:span text:style-name="T58">проведен ОАЭФ на поставку медицинских растворов для инфузий с НМЦК, составляющей 969945,6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ЛИДЕР» (ИНН 7725286208);</text:p>
      <text:p text:style-name="P19">- ООО «ФАРМ-ПРОЕКТ» признано победителем с ценой контракта 960246,00 руб. согласно протоколу подведения итогов электронного аукциона от 23.09.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46.39.233.46 (Приложение № 2);</text:p>
      <text:p text:style-name="P16"> </text:p>
      <text:p text:style-name="P16"> № <text:span text:style-name="T5">0373200025616000236</text:span></text:p>
      <text:p text:style-name="P16"><text:span text:style-name="T39">Государственным бюджетным учреждением здравоохранения города Москвы «Городская клиническая больница № 31 Департамента здравоохранения города Москвы»</text:span><text:span text:style-name="T14"> </text:span><text:span text:style-name="T58">проведен ОАЭФ на поставку лекарственных препаратов с НМЦК, составляющей 5894940,00 руб. (Приложение № 1), в ходе </text:span><text:soft-page-break/><text:span text:style-name="T58">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5835990,00 руб. согласно протоколу подведения итогов электронного аукциона от 30.09.2016;</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46.39.233.46 (Приложение № 2);</text:p>
      <text:p text:style-name="P31"/>
      <text:p text:style-name="P16"> № <text:span text:style-name="T5">0373200045216000459</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здравоохранения города Москвы»</text:span><text:span text:style-name="T14"> </text:span><text:span text:style-name="T58">проведен ОАЭФ на поставку лекарственных средств с НМЦК, составляющей 17038,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16867,6 руб. согласно протоколу подведения итогов электронного аукциона от 19.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text:soft-page-break/></text:p>
      <text:p text:style-name="P16"> № <text:span text:style-name="T5">0373200045216000460</text:span></text:p>
      <text:p text:style-name="P16"><text:span text:style-name="T39">Государственным бюджетным учреждением здравоохранения города </text:span><text:span text:style-name="T39">Москвы </text:span><text:span text:style-name="T58">«Городская клиническая больница им. С.П. Боткина Департамента здравоохранения города Москвы»</text:span><text:span text:style-name="T14"> </text:span><text:span text:style-name="T58">проведен ОАЭФ на поставку лекарственных средств с НМЦК, составляющей 88963,6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ФармЛайн»<text:line-break/>(ИНН 7714511476);</text:p>
      <text:p text:style-name="P19">- ООО «ФАРМ-ПРОЕКТ» признано победителем с ценой контракта 88073,92 руб. согласно протоколу подведения итогов электронного аукциона от 19.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 № <text:span text:style-name="T5">0373200045216000465</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здравоохранения города Москвы»</text:span><text:span text:style-name="T14"> </text:span><text:span text:style-name="T58">проведен ОАЭФ на поставку лекарственных средств с НМЦК, составляющей 709097,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text:soft-page-break/>- ООО «ФАРМ-ПРОЕКТ» признано победителем с ценой контракта 702006,00 руб. согласно протоколу подведения итогов электронного аукциона от 22.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 № <text:span text:style-name="T5">0373200045216000462</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здравоохранения города Москвы»</text:span><text:span text:style-name="T14"> </text:span><text:span text:style-name="T58">проведен ОАЭФ на поставку лекарственных средств с НМЦК, составляющей 97454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ЛИДЕР» (ИНН 7725286208);</text:p>
      <text:p text:style-name="P19">- ООО «ФАРМ-ПРОЕКТ» признано победителем с ценой контракта 964794,6 руб. согласно протоколу подведения итогов электронного аукциона от 22.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94116000373</text:span></text:p>
      <text:p text:style-name="P16"><text:soft-page-break/><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text:span><text:span text:style-name="T58"> проведен ОАЭФ на поставку лекарственных средств с НМЦК, составляющей 1502590,00 руб. (Приложение № 1), в ходе </text:span><text:span text:style-name="T58">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ФАРМЛИДЕР» (ИНН 7725286208),<text:line-break/>ООО «Рифарм М» (ИНН 7718770714), ООО «АВИС РУС» (ИНН 7708755146) и ООО «ФАРМАМИР» (ИНН 7725841412);</text:p>
      <text:p text:style-name="P19">- ООО «ФАРМ-ПРОЕКТ» признано победителем с ценой контракта 1487564,00 руб. согласно протоколу подведения итогов электронного аукциона от 22.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45216000449</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здравоохранения города Москвы» проведен ОАЭФ на поставку антикоагулянтов прямого действия с НМЦК, составляющей 340006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ЛЕКАРЬ»<text:line-break/>(ИНН 7725295121);</text:p>
      <text:p text:style-name="P19"><text:soft-page-break/>- ООО «ФАРМ-ПРОЕКТ» признано победителем с ценой контракта 3366059,00 руб. согласно протоколу подведения итогов электронного аукциона от 30.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11416000429</text:span></text:p>
      <text:p text:style-name="P16"><text:span text:style-name="T39">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8"> проведен ОАЭФ на поставку лекарственных препаратов с НМЦК, составляющей 495343,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ФАРМЛИДЕР» (ИНН 7725286208) и<text:line-break/>ООО «ЙОТТА-ФАРМ» (ИНН 2540203506);</text:p>
      <text:p text:style-name="P19">- ООО «ФАРМ-ПРОЕКТ» признано победителем с ценой контракта 490389,56 руб. согласно протоколу подведения итогов электронного аукциона от 22.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94116000367</text:span></text:p>
      <text:p text:style-name="P16"><text:soft-page-break/><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text:span><text:span text:style-name="T58">проведен ОАЭФ на поставку лекарственных </text:span><text:span text:style-name="T58">средств с НМЦК, составляющей 363000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ФАРМЛИДЕР» (ИНН 7725286208) и<text:line-break/>ООО «АВИС РУС» (ИНН 7708755146);</text:p>
      <text:p text:style-name="P19">- ООО «ФАРМ-ПРОЕКТ» признано победителем с ценой контракта 3593700,00 руб. согласно протоколу подведения итогов электронного аукциона от 22.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53616000214</text:span></text:p>
      <text:p text:style-name="P16"><text:span text:style-name="T39">Государственным бюджетным учреждением здравоохранения города Москвы «Инфекционная клиническая больница №2 Департамента здравоохранения города Москвы» </text:span><text:span text:style-name="T58">проведен ОАЭФ на поставку лекарственных средств с НМЦК, составляющей 276320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ФАРМЛИДЕР» (ИНН 7725286208) и<text:line-break/>ООО «АВИС РУС» (ИНН 7708755146);</text:p>
      <text:p text:style-name="P19"><text:soft-page-break/>- ООО «ФАРМ-ПРОЕКТ» признано победителем с ценой контракта 2735568,00 руб. согласно протоколу подведения итогов электронного аукциона от 16.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152816000185</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А.К. Ерамишанцева Департамента здравоохранения города Москвы»</text:span><text:span text:style-name="T39"> </text:span><text:span text:style-name="T58">проведен ОАЭФ на поставку натрия хлорида с НМЦК, составляющей 7923135,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ФАРМЛИДЕР»<text:line-break/>(ИНН 7725286208);</text:p>
      <text:p text:style-name="P19">- ООО «ФАРМ-ПРОЕКТ» признано победителем с ценой контракта 7843903,00 руб. согласно протоколу подведения итогов электронного аукциона от 15.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152816000182</text:span></text:p>
      <text:p text:style-name="P16"><text:span text:style-name="T39">Государственным бюджетным учреждением здравоохранения города </text:span><text:soft-page-break/><text:span text:style-name="T39">Москвы </text:span><text:span text:style-name="T58">«Городская клиническая больница им. А.К. Ерамишанцева Департамента здравоохранения города Москвы»</text:span><text:span text:style-name="T39"> </text:span><text:span text:style-name="T58">проведен ОАЭФ на поставку солевых растворов с НМЦК, составляющей 970541,00 руб. (Приложение № 1), в </text:span><text:span text:style-name="T58">ходе которого установлено следующее:</text:span></text:p>
      <text:p text:style-name="P19">- в состав участников электронного аукциона вошли<text:line-break/>ООО «ФАРМ-ПРОЕКТ», ООО «Веста Фарм» и ООО «ФАРМЛИДЕР»<text:line-break/>(ИНН 7725286208);</text:p>
      <text:p text:style-name="P19">- ООО «ФАРМ-ПРОЕКТ» признано победителем с ценой контракта 960835,57 руб. согласно протоколу подведения итогов электронного аукциона от 07.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152816000178</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А.К. Ерамишанцева Департамента здравоохранения города Москвы»</text:span><text:span text:style-name="T39"> </text:span><text:span text:style-name="T58">проведен ОАЭФ на поставку перфузионного раствора с НМЦК, составляющей 51117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506058,00 руб. согласно протоколу подведения итогов электронного аукциона от 08.09.2016;</text:p>
      <text:p text:style-name="P20"><text:soft-page-break/>-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152816000177</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А.К. Ерамишанцева Департамента здравоохранения города Москвы»</text:span><text:span text:style-name="T39"> </text:span><text:span text:style-name="T58">проведен ОАЭФ на поставку декстрозы с НМЦК, составляющей 979572,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ФАРМЛИДЕР»<text:line-break/>(ИНН 7725286208), ООО «АВИС РУС» (ИНН 7708755146) и<text:line-break/>ООО «ЙОТТА-ФАРМ» (ИНН 2540203506);</text:p>
      <text:p text:style-name="P19">- ООО «ФАРМ-ПРОЕКТ» признано победителем с ценой контракта 969776,00 руб. согласно протоколу подведения итогов электронного аукциона от 08.09.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52316000258</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Ф.И. Иноземцева Департамента здравоохранения города Москвы»</text:span><text:span text:style-name="T39"> </text:span><text:span text:style-name="T58">проведен ОАЭФ на поставку лекарственного </text:span><text:soft-page-break/><text:span text:style-name="T58">препарата с НМЦК, составляющей 85195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843430,00 руб. согласно протоколу подведения итогов электронного аукциона от 24.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52316000257</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Ф.И. Иноземцева Департамента здравоохранения города Москвы»</text:span><text:span text:style-name="T39"> </text:span><text:span text:style-name="T58">проведен ОАЭФ на поставку лекарственного препарата с НМЦК, составляющей 298850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ФАРМЛИДЕР»<text:line-break/>(ИНН 7725286208), ООО «МАРТФАРМ» (ИНН 7708823950) и<text:line-break/>ООО «АМС-Мед» (ИНН 7709771052);</text:p>
      <text:p text:style-name="P19">- ООО «ФАРМ-ПРОЕКТ» признано победителем с ценой контракта 2958600,00 руб. согласно протоколу подведения итогов электронного аукциона от 24.08.2016;</text:p>
      <text:p text:style-name="P20">-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74816000324</text:span></text:p>
      <text:p text:style-name="P16"><text:span text:style-name="T39">Государственным бюджетным учреждением здравоохранения города Москвы «Городская клиническая больница №1 им. Н.И. Пирогова Департамента здравоохранения города Москвы» </text:span><text:span text:style-name="T58">проведен ОАЭФ на поставку лекарственных препаратов с НМЦК, составляющей 494131,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489183,6 руб. согласно протоколу подведения итогов электронного аукциона от 24.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25516000137</text:span></text:p>
      <text:p text:style-name="P16"><text:span text:style-name="T39">Государственным бюджетным учреждением здравоохранения города Москвы «Городская клиническая больница №4 Департамента здравоохранения города Москвы» </text:span><text:span text:style-name="T58">проведен ОАЭФ на поставку растворов для инфузий с НМЦК, составляющей 967991,2 руб. (Приложение № 1), в ходе которого установлено следующее:</text:span></text:p>
      <text:p text:style-name="P19">- в состав участников электронного аукциона вошли<text:line-break/><text:soft-page-break/>ООО «ФАРМ-ПРОЕКТ» и ООО «Веста Фарм»;</text:p>
      <text:p text:style-name="P19">- ООО «ФАРМ-ПРОЕКТ» признано победителем с ценой контракта 958311,28 руб. согласно протоколу подведения итогов электронного аукциона от 23.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45216000400</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здравоохранения города Москвы»</text:span><text:span text:style-name="T39"> </text:span><text:span text:style-name="T58">проведен ОАЭФ на поставку лекарственных средств с НМЦК, составляющей 45544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АВИС РУС» (ИНН 7708755146);</text:p>
      <text:p text:style-name="P19">- ООО «ФАРМ-ПРОЕКТ» признано победителем с ценой контракта 450885,00 руб. согласно протоколу подведения итогов электронного аукциона от 16.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text:span></text:span></text:p>
      <text:p text:style-name="P12"><text:span text:style-name="Основной_20_шрифт_20_абзаца1"><text:span text:style-name="T48">участниками ОАЭФ с одного IP–адреса 46.39.233.46 (Приложение № 2);</text:span></text:span></text:p>
      <text:p text:style-name="P31"/>
      <text:p text:style-name="P29"><text:soft-page-break/>№ <text:span text:style-name="T5">0373200067016000187</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Склифосовского Департамента здравоохранения города Москвы»</text:span><text:span text:style-name="T39"> </text:span><text:span text:style-name="T58">проведен </text:span><text:span text:style-name="T58">ОАЭФ на поставку растворов изотонических с НМЦК, составляющей 121823,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120603,6 руб. согласно протоколу подведения итогов электронного аукциона от 19.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46.39.233.46 (Приложение № 2);</text:span></text:span></text:p>
      <text:p text:style-name="P31"/>
      <text:p text:style-name="P29">№ <text:span text:style-name="T5">0348100016916000112</text:span></text:p>
      <text:p text:style-name="P21">Федеральным государственным бюджетным учреждением «Федеральный клинический центр высоких медицинских технологий Федерального медико-биологического агентства» проведен ОАЭФ на поставку лекарственных средств с НМЦК, составляющей 159421,08 руб. (Приложение № 1), в ходе которого установлено следующее:</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157826,00 руб. согласно протоколу подведения итогов электронного аукциона от 12.08.2016;</text:p>
      <text:p text:style-name="P20"><text:soft-page-break/>-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text:line-break/></text:span></text:span><text:span text:style-name="Основной_20_шрифт_20_абзаца1"><text:span text:style-name="T48">IP–адреса 213.234.223.59, ценовые предложения направлялись участниками ОАЭФ с одного IP–адреса 46.39.233.46 (Приложение № 2);</text:span></text:span></text:p>
      <text:p text:style-name="P31"/>
      <text:p text:style-name="P29">№ <text:span text:style-name="T5">0373200045216000395</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здравоохранения города Москвы»</text:span><text:span text:style-name="T39"> </text:span><text:span text:style-name="T58">проведен ОАЭФ на поставку лекарственных средств с НМЦК, составляющей 743267,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ФАРМЛИДЕР»<text:line-break/>(ИНН 7725286208);</text:p>
      <text:p text:style-name="P19">- ООО «ФАРМ-ПРОЕКТ» признано победителем с ценой контракта 735834,32 руб. согласно протоколу подведения итогов электронного аукциона от 16.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text:line-break/>IP–адреса 213.234.223.59, ценовые предложения направлялись участниками ОАЭФ с одного IP–адреса 46.39.233.46 (Приложение № 2);</text:span></text:span></text:p>
      <text:p text:style-name="P31"/>
      <text:p text:style-name="P29">№ <text:span text:style-name="T5">0373200045216000382</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text:span><text:soft-page-break/><text:span text:style-name="T58">здравоохранения города Москвы»</text:span><text:span text:style-name="T39"> </text:span><text:span text:style-name="T58">проведен ОАЭФ на поставку лекарственных средств с НМЦК, составляющей 25557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253014,3 руб. согласно протоколу подведения итогов электронного аукциона от 12.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29">№ <text:span text:style-name="T5">0373200215516000228</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text:span><text:span text:style-name="T58"> проведен ОАЭФ на поставку лекарственных средств с НМЦК, составляющей 418360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ФАРМАМИР» (ИНН 7725841412);</text:p>
      <text:p text:style-name="P19">- ООО «ФАРМ-ПРОЕКТ» признано победителем с ценой контракта 4141764,00 руб. согласно протоколу подведения итогов электронного аукциона от 12.08.2016;</text:p>
      <text:p text:style-name="P20">-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text:line-break/>IP–адреса 213.234.223.59, ценовые предложения направлялись участниками </text:span></text:span><text:span text:style-name="Основной_20_шрифт_20_абзаца1"><text:span text:style-name="T48">ОАЭФ с одного IP–адреса 46.39.233.46 (Приложение № 2);</text:span></text:span></text:p>
      <text:p text:style-name="P31"/>
      <text:p text:style-name="P29">№ <text:span text:style-name="T5">0373200100116000132</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 68 Департамента здравоохранения города Москвы» проведен ОАЭФ на поставку лекарственных средств с НМЦК, составляющей 2574151,67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АМС-Мед»<text:line-break/>(ИНН 7709771052);</text:p>
      <text:p text:style-name="P19">- ООО «ФАРМ-ПРОЕКТ» признано победителем с ценой контракта 2548410,15 руб. согласно протоколу подведения итогов электронного аукциона от 10.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text:line-break/>IP–адреса 46.39.233.46, ценовые предложения направлялись участниками ОАЭФ с одного IP–адреса 213.234.223.59 (Приложение № 2);</text:span></text:span></text:p>
      <text:p text:style-name="P31"/>
      <text:p text:style-name="P29">№ <text:span text:style-name="T5">0373200052716000212</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ени В.М. Буянова Департамента Здравоохранения города Москвы»</text:span><text:span text:style-name="T39"> </text:span><text:span text:style-name="T58">проведен ОАЭФ на поставку лекарственных </text:span><text:soft-page-break/><text:span text:style-name="T58">средств с НМЦК, составляющей 35849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Лада-доктор»<text:line-break/>(ИНН 5024069515), ООО «АМС-Мед» (ИНН 7709771052) и<text:line-break/>ООО «ЙОТТА-ФАРМ» (ИНН 2540203506);</text:p>
      <text:p text:style-name="P19">- ООО «ФАРМ-ПРОЕКТ» признано победителем с ценой контракта 354905,1 руб. согласно протоколу подведения итогов электронного аукциона от 05.08.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text:line-break/>IP–адреса 46.39.233.46, ценовые предложения направлялись участниками ОАЭФ с одного IP–адреса 213.234.223.59 (Приложение № 2);</text:span></text:span></text:p>
      <text:p text:style-name="P31"/>
      <text:p text:style-name="P29">№ <text:span text:style-name="T5">0348100056216000189</text:span></text:p>
      <text:p text:style-name="P16"><text:span text:style-name="T39">Федеральным государственным бюджетным учреждением «3 Центральный Военный Клинический Госпиталь им. А.А. Вишневского» Министерства обороны Российской Федерации</text:span><text:span text:style-name="T58"> проведен ОАЭФ на поставку лекарственных средств с НМЦК, составляющей 96022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950617,8 руб. согласно протоколу подведения итогов электронного аукциона от 22.07.2016;</text:p>
      <text:p text:style-name="P20"><text:soft-page-break/>-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pan text:style-name="Основной_20_шрифт_20_абзаца1"><text:span text:style-name="T48">участниками ОАЭФ с одного IP–адреса 46.39.233.46 (Приложение № 2);</text:span></text:span></text:p>
      <text:p text:style-name="P31"/>
      <text:p text:style-name="P29">№ <text:span text:style-name="T5">0373200009816000301</text:span></text:p>
      <text:p text:style-name="P16"><text:span text:style-name="T58">Государственным бюджетным учреждением здравоохранения города Москвы «Городская клиническая больница № 13 Департамента здравоохранения города Москвы»</text:span><text:span text:style-name="T39"> </text:span><text:span text:style-name="T58">проведен ОАЭФ на поставку лекарственных средств с НМЦК, составляющей 497769,8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МЕДЭСК» (ИНН 7730647643) и<text:line-break/>ООО «МАРТФАРМ» (ИНН 7708823950);</text:p>
      <text:p text:style-name="P19">- ООО «ФАРМ-ПРОЕКТ» признано победителем с ценой контракта 492792,1 руб. согласно протоколу подведения итогов электронного аукциона от 26.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09816000293</text:span></text:p>
      <text:p text:style-name="P16"><text:span text:style-name="T58">Государственным бюджетным учреждением здравоохранения города Москвы «Городская клиническая больница № 13 Департамента здравоохранения города Москвы»</text:span><text:span text:style-name="T39"> </text:span><text:span text:style-name="T58">проведен ОАЭФ на поставку медицинских </text:span><text:soft-page-break/><text:span text:style-name="T58">растворов с НМЦК, составляющей 976259,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ФАРМАМИР» (ИНН 7725841412) и ООО «Система» (ИНН 7725681230);</text:p>
      <text:p text:style-name="P19">- ООО «ФАРМ-ПРОЕКТ» признано победителем с ценой контракта 966496,39 руб. согласно протоколу подведения итогов электронного аукциона от 26.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63116000158</text:span></text:p>
      <text:p text:style-name="P21">Государственным бюджетным учреждением здравоохранения «Городская клиническая больница им. М.П. Кончаловского Департамента здравоохранения города Москвы» проведен ОАЭФ на поставку медицинских растворов с НМЦК, составляющей 778213,4 руб. (Приложение № 1), в ходе которого установлено следующее:</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770431,00 руб. согласно протоколу подведения итогов электронного аукциона от 26.07.2016;</text:p>
      <text:p text:style-name="P20">-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63116000157</text:span></text:p>
      <text:p text:style-name="P21">Государственным бюджетным учреждением здравоохранения «Городская клиническая больница им. М.П. Кончаловского Департамента здравоохранения города Москвы» проведен ОАЭФ на поставку лекарственных препаратов с НМЦК, составляющей 1350178,28 руб. (Приложение № 1), в ходе которого установлено следующее:</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1336676,5 руб. согласно протоколу подведения итогов электронного аукциона от 26.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63116000156</text:span></text:p>
      <text:p text:style-name="P21">Государственным бюджетным учреждением здравоохранения «Городская клиническая больница им. М.П. Кончаловского Департамента здравоохранения города Москвы» проведен ОАЭФ на поставку лекарственных препаратов с НМЦК, составляющей 1698950,00 руб. (Приложение № 1), в ходе которого установлено следующее:</text:p>
      <text:p text:style-name="P19">- в состав участников электронного аукциона вошли<text:line-break/><text:soft-page-break/>ООО «ФАРМ-ПРОЕКТ» и ООО «Веста Фарм»;</text:p>
      <text:p text:style-name="P19">- ООО «ФАРМ-ПРОЕКТ» признано победителем с ценой контракта 1681960,5 руб. согласно протоколу подведения итогов электронного аукциона от 26.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215516000194</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29 им. Н.Э. Баумана Департамента здравоохранения города Москвы»</text:span><text:span text:style-name="T58"> <text:s/>проведен ОАЭФ на поставку медицинских расходных материалов с НМЦК, составляющей 5530339,16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5475035,00 руб. согласно протоколу подведения итогов электронного аукциона от 25.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100068216000775</text:span></text:p>
      <text:p text:style-name="P21"><text:soft-page-break/>Федеральным государственным бюджетным учреждением «Национальный медицинский исследовательский центр радиологии» Минздрава России проведен ОАЭФ на поставку лекарственных средств с НМЦК, составляющей 851950,00 руб. (Приложение № 1), в ходе которого установлено следующее:</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843430,00 руб. согласно протоколу подведения итогов электронного аукциона от 26.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09816000275</text:span></text:p>
      <text:p text:style-name="P21">Государственным бюджетным учреждением здравоохранения города Москвы «Городская клиническая больница № 13 Департамента здравоохранения города Москвы» проведен ОАЭФ на поставку лекарственных препаратов с НМЦК, составляющей 3960000,00 руб. (Приложение № 1), в ходе которого установлено следующее:</text:p>
      <text:p text:style-name="P19">- в состав участников электронного аукциона вошли<text:line-break/>ООО «ФАРМ-ПРОЕКТ», ООО «Веста Фарм», ООО «АМС-Мед»<text:line-break/>(ИНН 7709771052), ООО «МЕДЭСК» (ИНН 7730647643), ООО «МАРТФАРМ» (ИНН 7708823950) и ООО «ФАРМАМИР» (ИНН 7725841412);</text:p>
      <text:p text:style-name="P19">- ООО «ФАРМ-ПРОЕКТ» признано победителем с ценой контракта 3920400,00 руб. согласно протоколу подведения итогов электронного аукциона <text:soft-page-break/>от 26.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29">№ <text:span text:style-name="T5">0373200052716000185</text:span></text:p>
      <text:p text:style-name="P21">Государственным бюджетным учреждением здравоохранения «Городская клиническая больница имени В.М. Буянова Департамента Здравоохранения города Москвы» <text:s/>проведен ОАЭФ на поставку лекарственных средств с НМЦК, составляющей 2966097,6 руб. (Приложение № 1), в ходе которого установлено следующее:</text:p>
      <text:p text:style-name="P19">- в состав участников электронного аукциона вошли<text:line-break/>ООО «ФАРМ-ПРОЕКТ», ООО «Веста Фарм» и ООО «АВИС РУС»<text:line-break/>(ИНН 7708755146);</text:p>
      <text:p text:style-name="P19">- ООО «ФАРМ-ПРОЕКТ» признано победителем с ценой контракта 2936436,00 руб. согласно протоколу подведения итогов электронного аукциона от 15.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29">№ <text:span text:style-name="T5">0373200053616000131</text:span></text:p>
      <text:p text:style-name="P16"><text:span text:style-name="T58">Государственным бюджетным учреждением здравоохранения </text:span><text:span text:style-name="T39">города Москвы «Инфекционная клиническая больница №2 Департамента здравоохранения города Москвы»</text:span><text:span text:style-name="T58"> проведен ОАЭФ на поставку лекарственных </text:span><text:soft-page-break/><text:span text:style-name="T58">средств с НМЦК, составляющей 107776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ООО «ФАРМЛИДЕР» (ИНН 7725286208) и<text:line-break/>ООО «ФАРМАМИР» (ИНН 7725841412);</text:p>
      <text:p text:style-name="P19">- ООО «ФАРМ-ПРОЕКТ» признано победителем с ценой контракта 1066982,00 руб. согласно протоколу подведения итогов электронного аукциона от 07.07.2016;</text:p>
      <text:p text:style-name="P20">-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32">№ 0373200053616000128</text:p>
      <text:p text:style-name="P31">Государственным бюджетным учреждением здравоохранения города Москвы «Инфекционная клиническая больница №2 Департамента здравоохранения города Москвы» проведен ОАЭФ на поставку лекарственных средств с НМЦК, составляющей 2128500,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ООО «АМС-Мед»</text:p>
      <text:p text:style-name="P31">(ИНН 7709771052) и ООО «ФАРМЛИДЕР» (ИНН 7725286208);</text:p>
      <text:p text:style-name="P29"><text:span text:style-name="Основной_20_шрифт_20_абзаца1"><text:span text:style-name="T60">- ООО «ФАРМ-ПРОЕКТ» признано победителем с ценой контракта 2107215,00 руб. согласно протоколу подведения итогов электронного аукциона от 04.07.2016;</text:span></text:span></text:p>
      <text:p text:style-name="P31">- в результате подачи ООО «ФАРМ-ПРОЕКТ» и ООО «Веста Фарм» <text:soft-page-break/>ценовых предложений НМЦК была снижена на 1 %;</text:p>
      <text:p text:style-name="P31">- заявки на участие в ОАЭФ, а также ценовые предложения направлялись участниками ОАЭФ с одного IP–адреса 46.39.233.46 (Приложение № 2);</text:p>
      <text:p text:style-name="P31"/>
      <text:p text:style-name="P32">№ 0373200011416000269</text:p>
      <text:p text:style-name="P31">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 проведен ОАЭФ на поставку лекарственных прапаратов с НМЦК, составляющей 483778,4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ООО «АМС-Мед»</text:p>
      <text:p text:style-name="P31">(ИНН 7709771052) и ООО «ФАРМЛИДЕР» (ИНН 7725286208);</text:p>
      <text:p text:style-name="P29"><text:span text:style-name="Основной_20_шрифт_20_абзаца1"><text:span text:style-name="T60">- ООО «ФАРМ-ПРОЕКТ» признано победителем с ценой контракта 478940,00 руб. согласно протоколу подведения итогов электронного аукциона от 08.07.2016;</text:span></text:span></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Приложение № 2);</text:p>
      <text:p text:style-name="P31"/>
      <text:p text:style-name="P32">№ 0373200011416000264</text:p>
      <text:p text:style-name="P31">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 проведен ОАЭФ на поставку лекарственных препаратов с НМЦК, составляющей 2997941,30 руб. (Приложение № 1), в ходе которого установлено следующее:</text:p>
      <text:p text:style-name="P31">- в состав участников электронного аукциона вошли</text:p>
      <text:p text:style-name="P31"><text:soft-page-break/>ООО «ФАРМ-ПРОЕКТ», ООО «Веста Фарм» и ООО «ФАРМЛИДЕР» (ИНН 7725286208);</text:p>
      <text:p text:style-name="P29"><text:span text:style-name="Основной_20_шрифт_20_абзаца1"><text:span text:style-name="T60">- ООО «ФАРМ-ПРОЕКТ» признано победителем с ценой контракта </text:span></text:span><text:span text:style-name="Основной_20_шрифт_20_абзаца1"><text:span text:style-name="T60">2967961,00 руб. согласно протоколу подведения итогов электронного аукциона от 08.07.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а также ценовые предложения направлялись участниками ОАЭФ с одного IP–адреса 46.39.233.46 (Приложение № 2);</text:p>
      <text:p text:style-name="P31"/>
      <text:p text:style-name="P32">№ 0373200011416000253</text:p>
      <text:p text:style-name="P31">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 проведен ОАЭФ на поставку лекарственных препаратов с НМЦК, составляющей 931780,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ООО "АМС-Мед" (ИНН 7709771052), ООО "МЕДАРГО" (ИНН 7720656977), ООО "Биофарм" (ИНН 4027055519) и ООО "ФАРМЛИДЕР" (ИНН 7725286208);</text:p>
      <text:p text:style-name="P29"><text:span text:style-name="Основной_20_шрифт_20_абзаца1"><text:span text:style-name="T60">- ООО «ФАРМ-ПРОЕКТ» признано победителем с ценой контракта 1014708,20 руб. согласно протоколу подведения итогов электронного аукциона </text:span></text:span><text:span text:style-name="T9">от 05.07.2016;</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а также ценовые предложения направлялись участниками ОАЭФ с одного IP–адреса 46.39.233.46 (Приложение № 2);</text:p>
      <text:p text:style-name="P31"/>
      <text:p text:style-name="P32"><text:soft-page-break/>№ 0373200060116000162</text:p>
      <text:p text:style-name="P31">Государственным бюджетным учреждением здравоохранения города Москвы «Городская клиническая больница № 17 Департамента здравоохранения города Москвы» проведен ОАЭФ на поставку лекарственных препаратов с НМЦК, составляющей 435343,5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430985,50 руб. согласно протоколу подведения итогов электронного аукциона от 05.07.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направлялись участниками ОАЭФ с одного IP–адреса 46.39.233.46 (Приложение № 2);</text:p>
      <text:p text:style-name="P31">- ценовые предложения направлялись участниками ОАЭФ с одного IP–адреса 213.234.223.59 (Приложение № 2);</text:p>
      <text:p text:style-name="P31"/>
      <text:p text:style-name="P32">№ 0373200060116000159</text:p>
      <text:p text:style-name="P31">Государственным бюджетным учреждением здравоохранения города Москвы «Городская клиническая больница № 17 Департамента здравоохранения города Москвы» проведен ОАЭФ на поставку лекарственных препаратов с НМЦК, составляющей 425975,0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421715,00 руб. согласно протоколу подведения итогов электронного аукциона от </text:span></text:span><text:soft-page-break/><text:span text:style-name="Основной_20_шрифт_20_абзаца1"><text:span text:style-name="T60">05.07.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направлялись участниками ОАЭФ с одного IP–адреса 46.39.233.46 (Приложение № 2);</text:p>
      <text:p text:style-name="P31">- ценовые предложения направлялись участниками ОАЭФ с одного IP–адреса 213.234.223.59 (Приложение № 2);</text:p>
      <text:p text:style-name="P31"/>
      <text:p text:style-name="P32">№ 0373200060116000158</text:p>
      <text:p text:style-name="P31">Государственным бюджетным учреждением здравоохранения города Москвы «Городская клиническая больница № 17 Департамента здравоохранения города Москвы» проведен ОАЭФ на поставку лекарственных препаратов с НМЦК, составляющей 303280,5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300247,50 руб. согласно протоколу подведения итогов электронного аукциона от 05.07.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направлялись участниками ОАЭФ с одного IP–адреса 46.39.233.46 (Приложение № 2);</text:p>
      <text:p text:style-name="P31">- ценовые предложения направлялись участниками ОАЭФ с одного IP–адреса 213.234.223.59 (Приложение № 2);</text:p>
      <text:p text:style-name="P31"/>
      <text:p text:style-name="P32">№ 0373200100116000112</text:p>
      <text:p text:style-name="P31">Государственным бюджетным учреждением здравоохранения города <text:soft-page-break/>Москвы «Городская клиническая больница № 68 Департамента здравоохранения города Москвы» проведен ОАЭФ на поставку лекарственных препаратов с НМЦК, составляющей 1908033,33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ООО "АВИС РУС" (ИНН 7708755146) и ООО "ФАРМЛИДЕР" (ИНН 7725286208);</text:p>
      <text:p text:style-name="P29"><text:span text:style-name="Основной_20_шрифт_20_абзаца1"><text:span text:style-name="T60">- ООО «ФАРМ-ПРОЕКТ» признано победителем с ценой контракта 1888952,00 руб. согласно протоколу подведения итогов электронного аукциона от 30.06.2016;</text:span></text:span></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text:s/>(Приложение № 2);</text:p>
      <text:p text:style-name="P31"/>
      <text:p text:style-name="P32">№ 0373200011416000249</text:p>
      <text:p text:style-name="P31">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 проведен ОАЭФ на поставку лекарственных препаратов с НМЦК, составляющей 499819,32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430392,56 руб. согласно протоколу подведения итогов электронного аукциона от 29.06.2016;</text:span></text:span></text:p>
      <text:p text:style-name="P31">- в результате подачи ООО «ФАРМ-ПРОЕКТ» и ООО «Веста Фарм» ценовых предложений НМЦК была снижена на 1 %;</text:p>
      <text:p text:style-name="P31"><text:soft-page-break/>- заявки на участие в ОАЭФ и ценовые предложения направлялись участниками ОАЭФ с одного IP–адреса 46.39.233.46 (Приложение № 2).</text:p>
      <text:p text:style-name="P32"/>
      <text:p text:style-name="P32">№ 0373200152816000118</text:p>
      <text:p text:style-name="P31">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изотонического раствора с НМЦК, составляющей 2890800,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и ООО "ФАРМЛИДЕР" (ИНН 7725286208);</text:p>
      <text:p text:style-name="P29"><text:span text:style-name="Основной_20_шрифт_20_абзаца1"><text:span text:style-name="T60">- ООО «ФАРМ-ПРОЕКТ» признано победителем с ценой контракта 2861892,00 руб. согласно протоколу подведения итогов электронного аукциона от 24.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63116000144</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 3 Департамента здравоохранения города Москвы» проведен ОАЭФ на поставку лекарственных препаратов с НМЦК, составляющей 358892,93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ООО «Веста Фарм» и ООО "ФК БЕРКАНА" <text:soft-page-break/>(ИНН 7727197881);</text:p>
      <text:p text:style-name="P29"><text:span text:style-name="Основной_20_шрифт_20_абзаца1"><text:span text:style-name="T60">- ООО «ФАРМ-ПРОЕКТ» признано победителем с ценой контракта 335304,00 руб. согласно протоколу подведения итогов электронного аукциона от </text:span></text:span><text:span text:style-name="T9">28.06.2016;</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133200001716001642</text:p>
      <text:p text:style-name="P29"><text:span text:style-name="Основной_20_шрифт_20_абзаца1"><text:span text:style-name="T60">Областным бюджетным учреждением здравоохранения «Ивановский областной онкологический диспансер» проведен ОАЭФ на поставку лекарственных препаратов с НМЦК, составляющей 1210000,0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1197900,00 руб. согласно протоколу подведения итогов электронного аукциона от 27.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128200000116004949</text:p>
      <text:p text:style-name="P31">Государственным бюджетным учреждением здравоохранения Владимирской области «Гусь-Хрустальная центральная городская больница» проведен ОАЭФ на поставку лекарственных средств с НМЦК, составляющей <text:soft-page-break/>688214,78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681332,00 руб. согласно протоколу подведения итогов электронного аукциона от 17.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99716000171</text:p>
      <text:p text:style-name="P31">Государственным бюджетным учреждением здравоохранения «Морозовская детская городская клиническая больница Департамента здравоохранения города Москвы» проведен ОАЭФ на поставку препаратов с НМЦК, составляющей 2234400,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и ООО "АМС-Мед" (ИНН 7709771052);</text:p>
      <text:p text:style-name="P29"><text:span text:style-name="Основной_20_шрифт_20_абзаца1"><text:span text:style-name="T60">- ООО «ФАРМ-ПРОЕКТ» признано победителем с ценой контракта 2212034,00 руб. согласно протоколу подведения итогов электронного аукциона от 20.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text:soft-page-break/>№ 0373200052316000154</text:p>
      <text:p text:style-name="P31">Государственным бюджетным учреждением здравоохранения «Городская клиническая больница им. Ф.И. Иноземцева Департамента здравоохранения города Москвы» проведен ОАЭФ на поставку лекарственного препарата с НМЦК, составляющей 1972200,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ООО "АМС-Мед" (ИНН 7709771052) и ООО "ФАРМАМИР" (ИНН 7725841412);</text:p>
      <text:p text:style-name="P29"><text:span text:style-name="Основной_20_шрифт_20_абзаца1"><text:span text:style-name="T60">- ООО «ФАРМ-ПРОЕКТ» признано победителем с ценой контракта 1952460,00 руб. согласно протоколу подведения итогов электронного аукциона от 16.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174416000017</text:p>
      <text:p text:style-name="P31">Государственным бюджетным учреждением здравоохранения «Городская клиническая больница № 51 Департамента здравоохранения города Москвы» проведен ОАЭФ на поставку лекарственных препаратов с НМЦК, составляющей 991657,0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981740,41 руб. согласно протоколу подведения итогов электронного аукциона от 06.06.2016;</text:span></text:span></text:p>
      <text:p text:style-name="P31"><text:soft-page-break/>-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11416000195</text:p>
      <text:p text:style-name="P29"><text:span text:style-name="Основной_20_шрифт_20_абзаца1"><text:span text:style-name="T60">Государственным бюджетным учреждением здравоохранения </text:span></text:span><text:span text:style-name="Основной_20_шрифт_20_абзаца1"><text:span text:style-name="T41">города Москвы «Городская клиническая больница № 67 им. Л. А. Ворохобова Департамента здравоохранения города Москвы»</text:span></text:span><text:span text:style-name="Основной_20_шрифт_20_абзаца1"><text:span text:style-name="T60"> проведен ОАЭФ на поставку лекарственных препаратов с НМЦК, составляющей 497456,7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492481,60 руб. согласно протоколу подведения итогов электронного аукциона от 09.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24416000144</text:p>
      <text:p text:style-name="P29"><text:span text:style-name="Основной_20_шрифт_20_абзаца1"><text:span text:style-name="T60">Государственным бюджетным учреждением здравоохранения </text:span></text:span><text:span text:style-name="Основной_20_шрифт_20_абзаца1"><text:span text:style-name="T41">города Москвы «Городская клиническая больница № 15 им. О.М. Филатова Департамента здравоохранения города Москвы»</text:span></text:span><text:span text:style-name="Основной_20_шрифт_20_абзаца1"><text:span text:style-name="T60"> проведен ОАЭФ на поставку лекарственных средств с НМЦК, составляющей 305850,05 руб. (Приложение № 1), в ходе которого установлено следующее:</text:span></text:span></text:p>
      <text:p text:style-name="P31">- в состав участников электронного аукциона вошли</text:p>
      <text:p text:style-name="P31"><text:soft-page-break/>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302769,83 руб. согласно протоколу подведения итогов электронного аукциона от </text:span></text:span><text:span text:style-name="Основной_20_шрифт_20_абзаца1"><text:span text:style-name="T60">06.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100032616000054</text:p>
      <text:p text:style-name="P29"><text:span text:style-name="T9">Федеральным государственным бюджетным учреждением «Российский научный центр рентгенорадиологии» Министерства здравоохранения Российской Федерации </text:span><text:span text:style-name="T60">проведен ОАЭФ на поставку лекарственных препаратов с НМЦК, составляющей 1100000,00 руб. (Приложение № 1), в ходе которого установлено следующее:</text:span></text:p>
      <text:p text:style-name="P31">- в состав участников электронного аукциона вошли</text:p>
      <text:p text:style-name="P31">ООО «ФАРМ-ПРОЕКТ», ООО «Веста Фарм», ООО "Йотта-Фарм" (ИНН 2540203506), ООО "ФАРМАМИР" (ИНН 7725841412) и ООО "МЕДЭСК" (ИНН 7730647643);</text:p>
      <text:p text:style-name="P29"><text:span text:style-name="Основной_20_шрифт_20_абзаца1"><text:span text:style-name="T60">- ООО «Веста Фарм» признано победителем с ценой контракта 1089000,00 руб. согласно протоколу подведения итогов электронного аукциона от 23.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24416000114</text:p>
      <text:p text:style-name="P29"><text:soft-page-break/><text:span text:style-name="Основной_20_шрифт_20_абзаца1"><text:span text:style-name="T60">Государственным бюджетным учреждением здравоохранения </text:span></text:span><text:span text:style-name="Основной_20_шрифт_20_абзаца1"><text:span text:style-name="T41">города Москвы «Городская клиническая больница № 15 им. О.М. Филатова Департамента здравоохранения города Москвы»</text:span></text:span><text:span text:style-name="Основной_20_шрифт_20_абзаца1"><text:span text:style-name="T60"> проведен ОАЭФ на поставку </text:span></text:span><text:span text:style-name="Основной_20_шрифт_20_абзаца1"><text:span text:style-name="T60">желатина с НМЦК, составляющей 606570,0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600270,00 руб. согласно протоколу подведения итогов электронного аукциона от 30.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100068216000501</text:p>
      <text:p text:style-name="P29"><text:span text:style-name="Основной_20_шрифт_20_абзаца1"><text:span text:style-name="T60">Государственным бюджетным учреждением </text:span></text:span><text:span text:style-name="Основной_20_шрифт_20_абзаца1"><text:span text:style-name="T41">«Национальный медицинский исследовательский центр радиологии» Минздрава России</text:span></text:span><text:span text:style-name="Основной_20_шрифт_20_абзаца1"><text:span text:style-name="T60"> проведен ОАЭФ на поставку лекарственных средств с НМЦК, составляющей 918000,0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908820,00 руб. согласно протоколу подведения итогов электронного аукциона от 30.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text:soft-page-break/>участниками ОАЭФ с одного IP–адреса 46.39.233.46 (Приложение № 2).</text:p>
      <text:p text:style-name="P31"/>
      <text:p text:style-name="P32">№ 0373200094116000183</text:p>
      <text:p text:style-name="P29"><text:span text:style-name="Основной_20_шрифт_20_абзаца1"><text:span text:style-name="T60">Государственным бюджетным учреждением здравоохранения «Государственная клиническая больница № 64 Департамента здравоохранения города Москвы» проведен ОАЭФ на поставку лекарственных средств с НМЦК, составляющей 2977428,0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2947653,00 руб. согласно протоколу подведения итогов электронного аукциона от 31.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67016000114</text:p>
      <text:p text:style-name="P29"><text:span text:style-name="Основной_20_шрифт_20_абзаца1"><text:span text:style-name="T60">Государственным бюджетным учреждением </text:span></text:span><text:span text:style-name="Основной_20_шрифт_20_абзаца1"><text:span text:style-name="T61">здравоохранения города Москвы</text:span></text:span><text:span text:style-name="Основной_20_шрифт_20_абзаца1"><text:span text:style-name="T60"> </text:span></text:span><text:span text:style-name="Основной_20_шрифт_20_абзаца1"><text:span text:style-name="T41">«Научно-исследовательский институт скорой помощи им. Н.В. Склифосовского Департамента здравоохранения города Москвы» </text:span></text:span><text:span text:style-name="Основной_20_шрифт_20_абзаца1"><text:span text:style-name="T60">проведен ОАЭФ на поставку лекарственных средств с НМЦК, составляющей 977925,00 руб. (Приложение № 1), в ходе которого установлено следующее:</text:span></text:span></text:p>
      <text:p text:style-name="P31">- в состав участников электронного аукциона вошли</text:p>
      <text:p text:style-name="P29"><text:span text:style-name="Основной_20_шрифт_20_абзаца1"><text:span text:style-name="T60">ООО «ФАРМ-ПРОЕКТ», ООО «Веста Фарм»,</text:span></text:span> <text:span text:style-name="Основной_20_шрифт_20_абзаца1"><text:span text:style-name="T60">ООО "Йотта-Фарм" (ИНН 2540203506) и ООО "АМС-Мед" (ИНН 7709771052);</text:span></text:span></text:p>
      <text:p text:style-name="P29"><text:span text:style-name="Основной_20_шрифт_20_абзаца1"><text:span text:style-name="T60">- ООО «ФАРМ-ПРОЕКТ» признано победителем с ценой контракта </text:span></text:span><text:soft-page-break/><text:span text:style-name="Основной_20_шрифт_20_абзаца1"><text:span text:style-name="T60">968145,74 руб. согласно протоколу подведения итогов электронного аукциона от 01.06.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100068216000476</text:p>
      <text:p text:style-name="P29"><text:span text:style-name="Основной_20_шрифт_20_абзаца1"><text:span text:style-name="T60">Федеральным государственным бюджетным учреждением «Национальный медицинский исследовательский центр радиологии» Минздрава России</text:span></text:span><text:span text:style-name="Основной_20_шрифт_20_абзаца1"><text:span text:style-name="T41"> </text:span></text:span><text:span text:style-name="Основной_20_шрифт_20_абзаца1"><text:span text:style-name="T60">проведен ОАЭФ на поставку лекарственных средств с НМЦК, составляющей 2283570,0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text:span></text:span><text:span text:style-name="T9">2260728,00 руб. согласно протоколу подведения итогов электронного аукциона от 23.05.2016;</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100068216000470</text:p>
      <text:p text:style-name="P29"><text:span text:style-name="Основной_20_шрифт_20_абзаца1"><text:span text:style-name="T60">Федеральным государственным бюджетным учреждением «Национальный медицинский исследовательский центр радиологии» Минздрава России</text:span></text:span><text:span text:style-name="Основной_20_шрифт_20_абзаца1"><text:span text:style-name="T41"> </text:span></text:span><text:span text:style-name="Основной_20_шрифт_20_абзаца1"><text:span text:style-name="T60">проведен ОАЭФ на поставку лекарственных средств с НМЦК, составляющей 979440,00 руб. (Приложение № 1), в ходе которого </text:span></text:span><text:soft-page-break/><text:span text:style-name="Основной_20_шрифт_20_абзаца1"><text:span text:style-name="T60">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969645,60 руб. согласно протоколу подведения итогов электронного аукциона от 23.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128200000116003456</text:p>
      <text:p text:style-name="P31">Государственным бюджетным учреждением здравоохранения Владимирской области «Центральная городская больница города Коврова» проведен ОАЭФ на поставку лекарственных средств с НМЦК, составляющей 96646,5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95680,00 руб. согласно протоколу подведения итогов электронного аукциона от 19.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100068216000465</text:p>
      <text:p text:style-name="P31">Федеральным государственным бюджетным учреждением <text:soft-page-break/>«Национальный медицинский исследовательский центр радиологии» Минздрава России проведен ОАЭФ на поставку лекарственных средств с НМЦК, составляющей 913428,0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904293,72 руб. согласно протоколу подведения итогов электронного аукциона от 17.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27416000141</text:p>
      <text:p text:style-name="P31">Государственным бюджетным учреждением здравоохранения города Москвы «Городская клиническая больница им. С.С. Юдина Департамента здравоохранения города Москвы» проведен ОАЭФ на поставку лекарственного препарата с НМЦК, составляющей 2937200,00 руб. (Приложение № 1), в ходе которого установлено следующее:</text:p>
      <text:p text:style-name="P31">- в состав участников электронного аукциона вошли</text:p>
      <text:p text:style-name="P29"><text:span text:style-name="Основной_20_шрифт_20_абзаца1"><text:span text:style-name="T60">ООО «ФАРМ-ПРОЕКТ», ООО «Веста Фарм»,</text:span></text:span> <text:span text:style-name="Основной_20_шрифт_20_абзаца1"><text:span text:style-name="T60">ООО "АМС-Мед" (ИНН 7709771052) и ООО "ФАРМАМИР" (ИНН 7725841412);</text:span></text:span></text:p>
      <text:p text:style-name="P29"><text:span text:style-name="Основной_20_шрифт_20_абзаца1"><text:span text:style-name="T60">- ООО «Веста Фарм» признано победителем с ценой контракта 2907800,00 руб. согласно протоколу подведения итогов электронного аукциона от 17.05.2016;</text:span></text:span></text:p>
      <text:p text:style-name="P31">- в результате подачи ООО «ФАРМ-ПРОЕКТ» и ООО «Веста Фарм» ценовых предложений НМЦК была снижена на 1 %;</text:p>
      <text:p text:style-name="P31"><text:soft-page-break/>- заявки на участие в ОАЭФ и ценовые предложения направлялись участниками ОАЭФ с одного IP–адреса 46.39.233.46 (Приложение № 2).</text:p>
      <text:p text:style-name="P31"/>
      <text:p text:style-name="P32">№ 0373200045216000225</text:p>
      <text:p text:style-name="P31">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999050,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и ООО "ФАРМАМИР" (ИНН 7725841412);</text:p>
      <text:p text:style-name="P29"><text:span text:style-name="Основной_20_шрифт_20_абзаца1"><text:span text:style-name="T60">- ООО «ФАРМ-ПРОЕКТ» признано победителем с ценой контракта 969210,00 руб. согласно протоколу подведения итогов электронного аукциона от 23.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128200000116003380</text:p>
      <text:p text:style-name="P31">Государственным бюджетным учреждением здравоохранения Владимирской области «Гусь-Хрустальная центральная городская больница» проведен ОАЭФ на поставку лекарственных средств с НМЦК, составляющей 638991,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и ООО "Валеофарм" (ИНН 3662101214);</text:p>
      <text:p text:style-name="P29"><text:soft-page-break/><text:span text:style-name="Основной_20_шрифт_20_абзаца1"><text:span text:style-name="T60">- ООО «ФАРМ-ПРОЕКТ» признано победителем с ценой контракта 632601,00 руб. согласно протоколу подведения итогов электронного аукциона от 19.05.2016;</text:span></text:span></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Приложение № 2).</text:p>
      <text:p text:style-name="P31"/>
      <text:p text:style-name="P32">№ 0373200024416000100</text:p>
      <text:p text:style-name="P31">Государственным бюджетным учреждением здравоохранения города Москвы «Городская клиническая больница № 15 им. О.М. Филатова Департамента здравоохранения города Москвы» проведен ОАЭФ на поставку желатина с НМЦК, составляющей 688659,14 руб. (Приложение № 1), в ходе которого установлено следующее:</text:p>
      <text:p text:style-name="P31">- в состав участников электронного аукциона вошли</text:p>
      <text:p text:style-name="P31">ООО «ФАРМ-ПРОЕКТ» и <text:s/>ООО «Веста Фарм»;</text:p>
      <text:p text:style-name="P29"><text:span text:style-name="Основной_20_шрифт_20_абзаца1"><text:span text:style-name="T60">- ООО «ФАРМ-ПРОЕКТ» признано победителем с ценой контракта 681506,54 руб. согласно протоколу подведения итогов электронного аукциона от 19.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34816000053</text:p>
      <text:p text:style-name="P31">Государственным бюджетным учреждением здравоохранения города Москвы «Научно-практический центр специализированной медицинской помощи детям им. В.Ф. Войно-Ясенецкого Департамента здравоохранения <text:soft-page-break/>города Москвы» проведен ОАЭФ на поставку лекарственных препаратов с НМЦК, составляющей 995041,00 руб. (Приложение № 1), в ходе которого установлено следующее:</text:p>
      <text:p text:style-name="P31">- в состав участников электронного аукциона вошли</text:p>
      <text:p text:style-name="P31">ООО «ФАРМ-ПРОЕКТ», ООО «Веста Фарм» и ООО "ФАРМАМИР" (ИНН 7725841412);</text:p>
      <text:p text:style-name="P29"><text:span text:style-name="Основной_20_шрифт_20_абзаца1"><text:span text:style-name="T60">- ООО «Веста Фарм» признано победителем с ценой контракта 985090,58 руб. согласно протоколу подведения итогов электронного аукциона от 20.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52316000136</text:p>
      <text:p text:style-name="P31">Государственным бюджетным учреждением здравоохранения «Городская клиническая больница им. Ф.И. Иноземцева Департамента здравоохранения города Москвы» проведен ОАЭФ на поставку лекарственного препарата с НМЦК, составляющей 426000,0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421740,00 руб. согласно протоколу подведения итогов электронного аукциона от </text:span></text:span><text:span text:style-name="T9">17.05.2016;</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text:soft-page-break/>участниками ОАЭФ с одного IP–адреса 46.39.233.46 (Приложение № 2).</text:p>
      <text:p text:style-name="P31"/>
      <text:p text:style-name="P32">№ 0348200068116000040</text:p>
      <text:p text:style-name="P29"><text:span text:style-name="Основной_20_шрифт_20_абзаца1"><text:span text:style-name="T60">Государственным бюджетным учреждением здравоохранения Московской области «Московский областной научно-исследовательский институт акушерства и гинекологии» проведен ОАЭФ на поставку плазмозамещающих растворов с НМЦК, составляющей 987400,0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977526,00 руб. согласно протоколу подведения итогов электронного аукциона от 11.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48100056216000112</text:p>
      <text:p text:style-name="P31">Федеральным государственным бюджетным учреждением «3 Центральный Военный Клинический Госпиталь им. А.А. Вишневского» Министерства обороны Российской Федерации проведен ОАЭФ на поставку лекарственных средств с НМЦК, составляющей 861078,00 руб. (Приложение № 1), в ходе которого установлено следующее:</text:p>
      <text:p text:style-name="P31">- в состав участников электронного аукциона вошли</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852467,00 руб. согласно протоколу подведения итогов электронного аукциона от </text:span></text:span><text:soft-page-break/><text:span text:style-name="Основной_20_шрифт_20_абзаца1"><text:span text:style-name="T60">16.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24416000090</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 15 им. О.М. Филатова Департамента здравоохранения города Москвы» проведен ОАЭФ на поставку натрия хлорида с НМЦК, составляющей 2783400,00 руб. (Приложение № 1), в ходе которого установлено следующее:</text:span></text:span></text:p>
      <text:p text:style-name="P31">- в состав участников электронного аукциона вошли</text:p>
      <text:p text:style-name="P31">ООО «ФАРМ-ПРОЕКТ», ООО «Веста Фарм» и ООО "ЛЕКАРЬ" (ИНН 7725295121);</text:p>
      <text:p text:style-name="P29"><text:span text:style-name="Основной_20_шрифт_20_абзаца1"><text:span text:style-name="T60">- ООО «Веста Фарм» признано победителем с ценой контракта 2755335,00 руб. согласно протоколу подведения итогов электронного аукциона от 12.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52716000096</text:p>
      <text:p text:style-name="P31">Государственным бюджетным учреждением здравоохранения «Городская клиническая больница имени В.М. Буянова Департамента Здравоохранения города Москвы» проведен ОАЭФ на поставку лекарственных средств с НМЦК, составляющей 4669164,00 руб. (Приложение № 1), в ходе которого установлено <text:soft-page-break/>следующее:</text:p>
      <text:p text:style-name="P31">- в состав участников электронного аукциона вошли</text:p>
      <text:p text:style-name="P31">ООО «ФАРМ-ПРОЕКТ», ООО «Веста Фарм», ООО "ФАРМАМИР" (ИНН 7725841412) и ООО "АМС-Мед" (ИНН 7709771052);</text:p>
      <text:p text:style-name="P29"><text:span text:style-name="Основной_20_шрифт_20_абзаца1"><text:span text:style-name="T60">- ООО «Веста Фарм» признано победителем с ценой контракта 4622472,36 руб. согласно протоколу подведения итогов электронного аукциона от 20.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215516000108</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 проведен ОАЭФ на поставку натрия хлорида с НМЦК, составляющей 2770200,00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ООО «Веста Фарм», ООО «Армада» (ИНН 0105069419) и ООО "ЛЕКАРЬ" (ИНН 7725295121);</text:p>
      <text:p text:style-name="P29"><text:span text:style-name="Основной_20_шрифт_20_абзаца1"><text:span text:style-name="T60">- ООО «Веста Фарм» признано победителем с ценой контракта 2742300,00 руб. согласно протоколу подведения итогов электронного аукциона от 16.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text:soft-page-break/></text:p>
      <text:p text:style-name="P32">№ 0373200034816000037</text:p>
      <text:p text:style-name="P31">Государственным бюджетным учреждением здравоохранения города Москвы «Научно-практический центр специализированной медицинской помощи детям им. В.Ф. Войно-Ясенецкого Департамента здравоохранения города Москвы» проведен ОАЭФ на поставку лекарственных препаратов с НМЦК, составляющей 255585,00 руб. (Приложение № 1), в ходе которого установлено следующее:</text:p>
      <text:p text:style-name="P31">- в состав участников электронного аукциона вошли </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253029,00 руб. согласно протоколу подведения итогов электронного аукциона от 16.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94116000175</text:p>
      <text:p text:style-name="P29"><text:span text:style-name="T60">Государственным бюджетным учреждением здравоохранения города </text:span><text:span text:style-name="Основной_20_шрифт_20_абзаца1"><text:span text:style-name="T9">Москвы</text:span></text:span><text:span text:style-name="Основной_20_шрифт_20_абзаца1"><text:span text:style-name="T60"> «Государственная клиническая больница № 64 Департамента здравоохранения города Москвы» проведен ОАЭФ на поставку лекарственных средств с НМЦК, составляющей 3845500,00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3787817,50 руб. согласно протоколу подведения итогов электронного аукциона </text:span></text:span><text:soft-page-break/><text:span text:style-name="Основной_20_шрифт_20_абзаца1"><text:span text:style-name="T60">от 19.05.2016;</text:span></text:span></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Приложение № 2).</text:p>
      <text:p text:style-name="P31"/>
      <text:p text:style-name="P32">№ 0373200034816000037</text:p>
      <text:p text:style-name="P31">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проведен ОАЭФ на поставку медицинских растворов с НМЦК, составляющей 1629000,00 руб. (Приложение № 1), в ходе которого установлено следующее:</text:p>
      <text:p text:style-name="P31">- в состав участников электронного аукциона вошли </text:p>
      <text:p text:style-name="P29"><text:span text:style-name="Основной_20_шрифт_20_абзаца1"><text:span text:style-name="T60">ООО «ФАРМ-ПРОЕКТ», ООО «Веста Фарм»,</text:span></text:span> <text:span text:style-name="Основной_20_шрифт_20_абзаца1"><text:span text:style-name="T60">ООО "ФАРМАМИР" (ИНН 7725841412) и ООО "АМС-Мед" (ИНН 7709771052);</text:span></text:span></text:p>
      <text:p text:style-name="P29"><text:span text:style-name="Основной_20_шрифт_20_абзаца1"><text:span text:style-name="T60">- ООО «Веста Фарм» признано победителем с ценой контракта 1612710,00 руб. согласно протоколу подведения итогов электронного аукциона от 16.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94116000168</text:p>
      <text:p text:style-name="P29"><text:span text:style-name="T60">Государственным бюджетным учреждением здравоохранения города </text:span><text:span text:style-name="Основной_20_шрифт_20_абзаца1"><text:span text:style-name="T9">Москвы</text:span></text:span><text:span text:style-name="Основной_20_шрифт_20_абзаца1"><text:span text:style-name="T60"> «Государственная клиническая больница № 64 Департамента здравоохранения города Москвы» проведен ОАЭФ на поставку натрия хлорида с НМЦК, составляющей 2930400,00 руб. (Приложение № 1), в ходе которого </text:span></text:span><text:soft-page-break/><text:span text:style-name="Основной_20_шрифт_20_абзаца1"><text:span text:style-name="T60">установлено следующее:</text:span></text:span></text:p>
      <text:p text:style-name="P31">- в состав участников электронного аукциона вошли </text:p>
      <text:p text:style-name="P29"><text:span text:style-name="Основной_20_шрифт_20_абзаца1"><text:span text:style-name="T60">ООО «ФАРМ-ПРОЕКТ», ООО «Веста Фарм»,</text:span></text:span> <text:span text:style-name="Основной_20_шрифт_20_абзаца1"><text:span text:style-name="T60">ООО "ФАРМАМИР" (ИНН </text:span></text:span><text:span text:style-name="Основной_20_шрифт_20_абзаца1"><text:span text:style-name="T60">7725841412) и ООО "АМС-Мед" (ИНН 7709771052);</text:span></text:span></text:p>
      <text:p text:style-name="P29"><text:span text:style-name="Основной_20_шрифт_20_абзаца1"><text:span text:style-name="T60">- ООО «Веста Фарм» признано победителем с ценой контракта 2901080,00 руб. согласно протоколу подведения итогов электронного аукциона от 13.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094116000167</text:p>
      <text:p text:style-name="P29"><text:span text:style-name="T60">Государственным бюджетным учреждением здравоохранения города </text:span><text:span text:style-name="Основной_20_шрифт_20_абзаца1"><text:span text:style-name="T9">Москвы</text:span></text:span><text:span text:style-name="Основной_20_шрифт_20_абзаца1"><text:span text:style-name="T60"> «Государственная клиническая больница № 64 Департамента здравоохранения города Москвы» проведен ОАЭФ на поставку растворов аминокислот и жировых эмульсий с НМЦК, составляющей 999829,55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и ООО «Веста Фарм»;</text:p>
      <text:p text:style-name="P29"><text:span text:style-name="Основной_20_шрифт_20_абзаца1"><text:span text:style-name="T60">- ООО «ФАРМ-ПРОЕКТ» признано победителем с ценой контракта 989791,20 руб. согласно протоколу подведения итогов электронного аукциона от 13.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2"/>
      <text:p text:style-name="P32"><text:soft-page-break/>№ 0128200000116002843</text:p>
      <text:p text:style-name="P31">Государственным бюджетным учреждением здравоохранения Владимирской области «Областной клинический онкологический диспансер» проведен ОАЭФ на поставку лекарственных средств с НМЦК, составляющей 670872,60 руб. (Приложение № 1), в ходе которого установлено следующее:</text:p>
      <text:p text:style-name="P31">- в состав участников электронного аукциона вошли </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664163,00 руб. согласно протоколу подведения итогов электронного аукциона от 10.05.2016;</text:span></text:span></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Приложение № 2).</text:p>
      <text:p text:style-name="P31"/>
      <text:p text:style-name="P32">№ 0373200063116000076</text:p>
      <text:p text:style-name="P29"><text:span text:style-name="T60">Государственным бюджетным учреждением здравоохранения города </text:span><text:span text:style-name="Основной_20_шрифт_20_абзаца1"><text:span text:style-name="T60">Москвы «Городская клиническая больница № 3 Департамента здравоохранения города Москвы» проведен ОАЭФ на поставку лекарственных препаратов с НМЦК, составляющей 917507,14 руб. (Приложение № 1), в ходе которого установлено следующее:</text:span></text:span></text:p>
      <text:p text:style-name="P31">- в состав участников электронного аукциона вошли </text:p>
      <text:p text:style-name="P29"><text:span text:style-name="Основной_20_шрифт_20_абзаца1"><text:span text:style-name="T60">ООО «ФАРМ-ПРОЕКТ», ООО «Веста Фарм»,</text:span></text:span> <text:span text:style-name="Основной_20_шрифт_20_абзаца1"><text:span text:style-name="T60">ООО «ЛЕКАРЬ» (ИНН 7725295121) и ООО «Рифарм М» (ИНН 7718770714);</text:span></text:span></text:p>
      <text:p text:style-name="P29"><text:span text:style-name="Основной_20_шрифт_20_абзаца1"><text:span text:style-name="T60">- ООО «ФАРМ-ПРОЕКТ» признано победителем с ценой контракта 908332,00 руб. согласно протоколу подведения итогов электронного аукциона от 05.05.2016;</text:span></text:span></text:p>
      <text:p text:style-name="P31">- в результате подачи ООО «ФАРМ-ПРОЕКТ» и ООО «Веста Фарм» <text:soft-page-break/>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152816000085</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инфузионных растворов с НМЦК, составляющей 489676,40 руб. (Приложение № 1), в ходе которого установлено следующее:</text:span></text:span></text:p>
      <text:p text:style-name="P31">- в состав участников электронного аукциона вошли </text:p>
      <text:p text:style-name="P29"><text:span text:style-name="Основной_20_шрифт_20_абзаца1"><text:span text:style-name="T60">ООО «ФАРМ-ПРОЕКТ», ООО «Веста Фарм» и</text:span></text:span> <text:span text:style-name="Основной_20_шрифт_20_абзаца1"><text:span text:style-name="T60">ООО "АМС-Мед" (ИНН 7709771052);</text:span></text:span></text:p>
      <text:p text:style-name="P29"><text:span text:style-name="Основной_20_шрифт_20_абзаца1"><text:span text:style-name="T60">- ООО «ФАРМ-ПРОЕКТ» признано победителем с ценой контракта 484779,00 руб. согласно протоколу подведения итогов электронного аукциона от 10.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152816000078</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натрия хлорида с НМЦК, составляющей 491700,00 руб. (Приложение № 1), в ходе которого установлено следующее:</text:span></text:span></text:p>
      <text:p text:style-name="P31">- в состав участников электронного аукциона вошли </text:p>
      <text:p text:style-name="P31"><text:soft-page-break/>ООО «ФАРМ-ПРОЕКТ», ООО «Веста Фарм», ООО "АМС-Мед" (ИНН 7709771052) и ООО "ФАРМАМИР" (ИНН 7725841412);</text:p>
      <text:p text:style-name="P29"><text:span text:style-name="Основной_20_шрифт_20_абзаца1"><text:span text:style-name="T60">- ООО «Веста Фарм» признано победителем с ценой контракта 486783,00 </text:span></text:span><text:span text:style-name="Основной_20_шрифт_20_абзаца1"><text:span text:style-name="T60">руб. согласно протоколу подведения итогов электронного аукциона от 10.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32">№ 0373200174416000004</text:p>
      <text:p text:style-name="P29"><text:span text:style-name="Основной_20_шрифт_20_абзаца1"><text:span text:style-name="T60">Государственным бюджетным учреждением здравоохранения «Городская клиническая больница № 51 Департамента здравоохранения города Москвы» проведен ОАЭФ на поставку инфузионных растворов с НМЦК, составляющей 2102639,00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ООО «Веста Фарм», ООО «АМС-Мед» (ИНН 7709771052) и ООО «ФАРМАМИР» (ИНН 7725841412);</text:p>
      <text:p text:style-name="P31">- ООО «Веста Фарм» признано победителем с ценой контракта 2081612,00 руб. согласно протоколу подведения итогов электронного аукциона от 06.05.2016;</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Приложение № 2).</text:p>
      <text:p text:style-name="P31"/>
      <text:p text:style-name="P32">№ 0373200056416000018</text:p>
      <text:p text:style-name="P29"><text:span text:style-name="Основной_20_шрифт_20_абзаца1"><text:span text:style-name="T60">Государственным бюджетным учреждением Департамента </text:span></text:span><text:soft-page-break/><text:span text:style-name="Основной_20_шрифт_20_абзаца1"><text:span text:style-name="T60">здравоохранения города Москвы «Госпиталь для ветеранов войн №3 Департамента здравоохранения города Москвы» проведен ОАЭФ на поставку регуляторов водно-электролитного баланса и КЩС с НМЦК, составляющей </text:span></text:span><text:span text:style-name="Основной_20_шрифт_20_абзаца1"><text:span text:style-name="T60">1611264,00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ООО «Веста Фарм», ООО "АМС-Мед" (ИНН 7709771052) и ООО "ФАРМАМИР" (ИНН 7725841412);</text:p>
      <text:p text:style-name="P29"><text:span text:style-name="Основной_20_шрифт_20_абзаца1"><text:span text:style-name="T60">- ООО «Веста Фарм» признано победителем с ценой контракта 1595136,00 руб. согласно протоколу подведения итогов электронного аукциона от 29.04.2016;</text:span></text:span></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Приложение № 2).</text:p>
      <text:p text:style-name="P31"/>
      <text:p text:style-name="P32">№ 0373200045216000197</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натрия хлорида с НМЦК, составляющей 176343,30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174579,86 руб. согласно протоколу подведения итогов электронного аукциона от 28.04.2016;</text:span></text:span></text:p>
      <text:p text:style-name="P31">- в результате подачи ООО «ФАРМ-ПРОЕКТ» и ООО «Веста Фарм» ценовых предложений НМЦК была снижена на 1 %;</text:p>
      <text:p text:style-name="P31"><text:soft-page-break/>- заявки на участие в ОАЭФ и ценовые предложения направлялись участниками ОАЭФ с одного IP–адреса 46.39.233.46 (Приложение № 2).</text:p>
      <text:p text:style-name="P31"/>
      <text:p text:style-name="P32">№ 0373200045216000189</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519750,00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и ООО «Веста Фарм»;</text:p>
      <text:p text:style-name="P29"><text:span text:style-name="Основной_20_шрифт_20_абзаца1"><text:span text:style-name="T60">- ООО «Веста Фарм» признано победителем с ценой контракта 514552,50 руб. согласно протоколу подведения итогов электронного аукциона от 06.05.2016;</text:span></text:span></text:p>
      <text:p text:style-name="P31">- в результате подачи ООО «ФАРМ-ПРОЕКТ» и ООО «Веста Фарм» ценовых предложений НМЦК была снижена на 1 %;</text:p>
      <text:p text:style-name="P31">- ценовые предложения направлялись участниками ОАЭФ с одного IP–адреса 46.39.233.46 (Приложение № 2).</text:p>
      <text:p text:style-name="P31"/>
      <text:p text:style-name="P32">№ 0373200045216000185</text:p>
      <text:p text:style-name="P29"><text:span text:style-name="Основной_20_шрифт_20_абзаца1"><text:span text:style-name="T6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натрия хлорида с НМЦК, составляющей 2665740,00 руб. (Приложение № 1), в ходе которого установлено следующее:</text:span></text:span></text:p>
      <text:p text:style-name="P31">- в состав участников электронного аукциона вошли </text:p>
      <text:p text:style-name="P31">ООО «ФАРМ-ПРОЕКТ», ООО «Веста Фарм» и ООО "ФАРМАМИР" (ИНН 7725841412);</text:p>
      <text:p text:style-name="P29"><text:soft-page-break/><text:span text:style-name="Основной_20_шрифт_20_абзаца1"><text:span text:style-name="T60">- ООО «Веста Фарм» признано победителем с ценой контракта 2639040,00 руб. согласно протоколу подведения итогов электронного аукциона от 05.05.2016;</text:span></text:span></text:p>
      <text:p text:style-name="P31">- в результате подачи ООО «ФАРМ-ПРОЕКТ» и ООО «Веста Фарм» ценовых предложений НМЦК была снижена на 1 %;</text:p>
      <text:p text:style-name="P31">- заявки на участие в ОАЭФ и ценовые предложения направлялись участниками ОАЭФ с одного IP–адреса 46.39.233.46 (Приложение № 2).</text:p>
      <text:p text:style-name="P31"/>
      <text:p text:style-name="P16"><text:span text:style-name="Основной_20_шрифт_20_абзаца1"><text:span text:style-name="T51">№ 0373200025616000120</text:span></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31 Департамента здравоохранения города Москвы»</text:span><text:span text:style-name="T47"> </text:span><text:span text:style-name="T58">проведен ОАЭФ на поставку натрия хлорида с НМЦК, составляющей 2348296,4 руб. (Приложение № 1), в ходе которого установлено следующее:</text:span></text:p>
      <text:p text:style-name="P21">- в состав участников электронного аукциона вошли </text:p>
      <text:p text:style-name="P21">ООО «ФАРМ-ПРОЕКТ», ООО «Веста Фарм», ООО «ФАРМАМИР» (ИНН 7725841412) и ООО «АМС-Мед» (ИНН 7709771052);</text:p>
      <text:p text:style-name="P21">- ООО «Веста Фарм» признано победителем с ценой контракта 2324813,44 руб. согласно протоколу подведения итогов электронного аукциона от 26.04.2016;</text:p>
      <text:p text:style-name="P21">- в результате подачи ООО «ФАРМ-ПРОЕКТ» и ООО «Веста Фарм» ценовых предложений НМЦК была снижена на 1 %;</text:p>
      <text:p text:style-name="P21">- ценовые предложения направлялись участниками ОАЭФ с одного IP–адреса 46.39.233.46 (Приложение № 2).</text:p>
      <text:p text:style-name="P22"> </text:p>
      <text:p text:style-name="P16"><text:span text:style-name="T54">№</text:span><text:span text:style-name="T62"> </text:span><text:span text:style-name="T53">0373200011416000112</text:span></text:p>
      <text:p text:style-name="P16"><text:soft-page-break/><text:span text:style-name="T58">Государственным бюджетным учреждением здравоохранения города Москвы </text:span><text:span text:style-name="T39">«Городская клиническая больница № 67 им. Л. А. Ворохобова Департамента здравоохранения города Москвы»</text:span><text:span text:style-name="T47"> </text:span><text:span text:style-name="T58">проведен ОАЭФ на поставку </text:span><text:span text:style-name="T58">лекарственных препаратов (натрия хлорида) с НМЦК, составляющей 499620,00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494623,8 руб. согласно протоколу подведения итогов электронного аукциона от 27.04.2016;</text:p>
      <text:p text:style-name="P21">- в результате подачи ООО «ФАРМ-ПРОЕКТ» и ООО «Веста Фарм» ценовых предложений НМЦК была снижена на 1 %;</text:p>
      <text:p text:style-name="P21">- заявки на участие в ОАЭФ и ценовые предложения направлялись участниками ОАЭФ с одного IP–адреса 46.39.233.46 (Приложение № 2).</text:p>
      <text:p text:style-name="P22"> </text:p>
      <text:p text:style-name="P16"><text:span text:style-name="T54">№</text:span><text:span text:style-name="T62"> </text:span><text:span text:style-name="T53">0373200152816000069</text:span></text:p>
      <text:p text:style-name="P16"><text:span text:style-name="T58">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text:span><text:span text:style-name="T47"> </text:span><text:span text:style-name="T58">проведен ОАЭФ на поставку натрия хлорида с НМЦК, составляющей 495000,00 руб. (Приложение № 1), в ходе которого установлено следующее:</text:span></text:p>
      <text:p text:style-name="P16"><text:span text:style-name="T58">- в состав участников электронного аукциона вошли <text:line-break/>ООО «ФАРМ-ПРОЕКТ», ООО «Веста Фарм»,</text:span> <text:span text:style-name="T58">ООО «АМС-Мед»<text:line-break/>(ИНН 7709771052) и ООО «ФАРМАМИР» (ИНН 7725841412);</text:span></text:p>
      <text:p text:style-name="P21">- ООО «Веста Фарм» признано победителем с ценой контракта 490050,00 руб. согласно протоколу подведения итогов электронного аукциона от <text:soft-page-break/>18.04.2016;</text:p>
      <text:p text:style-name="P21">- в результате подачи ООО «ФАРМ-ПРОЕКТ» и ООО «Веста Фарм» ценовых предложений НМЦК была снижена на 1 %;</text:p>
      <text:p text:style-name="P21">- заявки на участие в ОАЭФ и ценовые предложения направлялись участниками ОАЭФ с одного IP–адреса 46.39.233.46 (Приложение № 2).</text:p>
      <text:p text:style-name="P21"/>
      <text:p text:style-name="P16"><text:span text:style-name="T62"> </text:span><text:span text:style-name="T54">№</text:span><text:span text:style-name="T62"> </text:span><text:span text:style-name="T53">0373200063116000059</text:span></text:p>
      <text:p text:style-name="P21">Государственным бюджетным учреждением здравоохранения города Москвы «Городская клиническая больница им. М.П. Кончаловского Департамента здравоохранения города Москвы» проведен ОАЭФ на поставку натрия хлорида с НМЦК, составляющей 5133920,00 руб. (Приложение № 1), в ходе которого установлено следующее:</text:p>
      <text:p text:style-name="P21">- в состав участников электронного аукциона вошли <text:line-break/>ООО «ФАРМ-ПРОЕКТ», ООО «Веста Фарм» и ООО «ФАРМАМИР»<text:line-break/>(ИНН 7725841412);</text:p>
      <text:p text:style-name="P21">- ООО «Веста Фарм» признано победителем с ценой контракта 5082580,8 руб. согласно протоколу подведения итогов электронного аукциона от 26.04.2016;</text:p>
      <text:p text:style-name="P21">- в результате подачи ООО «ФАРМ-ПРОЕКТ» и ООО «Веста Фарм» ценовых предложений НМЦК была снижена на 1 %;</text:p>
      <text:p text:style-name="P21">- заявки на участие в ОАЭФ и ценовые предложения направлялись участниками ОАЭФ с одного IP–адреса 46.39.233.46 (Приложение № 2).</text:p>
      <text:p text:style-name="P22"> </text:p>
      <text:p text:style-name="P16"><text:span text:style-name="T54">№</text:span><text:span text:style-name="T62"> </text:span><text:span text:style-name="T53">0373100091916000042</text:span></text:p>
      <text:p text:style-name="P16"><text:span text:style-name="T39">Федеральным государственным бюджетным учреждением<text:line-break/></text:span><text:soft-page-break/><text:span text:style-name="T39">«Научно-клинический центр оториноларингологии Федерального<text:line-break/>медико-биологического агентства»</text:span><text:span text:style-name="T47"> </text:span><text:span text:style-name="T58">проведен ОАЭФ на поставку лекарственных средств с НМЦК, составляющей 714311,5 руб. (Приложение № 1), в ходе которого установлено следующее:</text:span></text:p>
      <text:p text:style-name="P21">- в состав участников электронного аукциона вошли <text:line-break/>ООО «ФАРМ-ПРОЕКТ», ООО «Веста Фарм» и ЗАО «Фирма ЕВРОСЕРВИС» (ИНН 7731241639);</text:p>
      <text:p text:style-name="P21">- ООО «Веста Фарм» признано победителем с ценой контракта 707168,38 руб. согласно протоколу подведения итогов электронного аукциона от 15.04.2016;</text:p>
      <text:p text:style-name="P21">- в результате подачи ООО «ФАРМ-ПРОЕКТ» и ООО «Веста Фарм» ценовых предложений НМЦК была снижена на 1 %;</text:p>
      <text:p text:style-name="P21">- заявки на участие в ОАЭФ и ценовые предложения направлялись участниками ОАЭФ с одного IP–адреса 46.39.233.46 (Приложение № 2).</text:p>
      <text:p text:style-name="P22"> </text:p>
      <text:p text:style-name="P16"><text:span text:style-name="T54">№</text:span><text:span text:style-name="T62"> </text:span><text:span text:style-name="T53">0373200025616000094</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31 Департамента здравоохранения города Москвы» </text:span><text:span text:style-name="T58">проведен ОАЭФ на поставку лекарственных препаратов с НМЦК, составляющей 605921,77 руб. (Приложение № 1), в ходе которого установлено следующее:</text:span></text:p>
      <text:p text:style-name="P21">- в состав участников электронного аукциона вошли <text:line-break/>ООО «ФАРМ-ПРОЕКТ», ООО «Веста Фарм» и ООО «ФАРМАМИР»<text:line-break/>(ИНН 7725841412);</text:p>
      <text:p text:style-name="P21">- ООО «Веста Фарм» признано победителем с ценой контракта 5082580,8 руб. согласно протоколу подведения итогов электронного аукциона от <text:soft-page-break/>22.04.2016;</text:p>
      <text:p text:style-name="P21">- в результате подачи ООО «ФАРМ-ПРОЕКТ» и ООО «Веста Фарм» ценовых предложений НМЦК была снижена на 1 %;</text:p>
      <text:p text:style-name="P21">- заявки на участие в ОАЭФ и ценовые предложения направлялись участниками ОАЭФ с одного IP–адреса 46.39.233.46 (Приложение № 2).</text:p>
      <text:p text:style-name="P31"/>
      <text:p text:style-name="P16"><text:span text:style-name="T54">№</text:span><text:span text:style-name="T62"> </text:span><text:span text:style-name="T53">0373200094116000107</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им. В.В. Виноградова Департамента здравоохранения города Москвы» </text:span><text:span text:style-name="T58">проведен ОАЭФ на поставку лекарственных средств с НМЦК, составляющей 1583529,6 руб. (Приложение № 1), в ходе которого установлено следующее:</text:span></text:p>
      <text:p text:style-name="P21">- в состав участников электронного аукциона вошли <text:line-break/>ООО «ФАРМ-ПРОЕКТ», ООО «Веста Фарм», ООО «АВИС РУС»<text:line-break/>(ИНН 7708755146), ООО «АМС-Мед» (ИНН 7709771052) и ООО «Рифарм М» (ИНН 7718770714).</text:p>
      <text:p text:style-name="P21">- ООО «Веста Фарм» признано победителем с ценой контракта 1567694,00 руб. согласно протоколу подведения итогов электронного аукциона от 20.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и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45216000164</text:span></text:p>
      <text:p text:style-name="P16"><text:span text:style-name="T58">Государственным бюджетным учреждением здравоохранения города </text:span><text:soft-page-break/><text:span text:style-name="T58">Москвы «Городская клиническая больница им. С.П. Боткина Департамента здравоохранения города Москвы»</text:span><text:span text:style-name="T39"> </text:span><text:span text:style-name="T58">проведен ОАЭФ на поставку лекарственных средств с НМЦК, составляющей 888484,8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879599,96 руб. согласно протоколу подведения итогов электронного аукциона от 18.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и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45216000157</text:span></text:p>
      <text:p text:style-name="P16"><text:span text:style-name="T58">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text:span><text:span text:style-name="T39"> </text:span><text:span text:style-name="T58">проведен ОАЭФ на поставку лекарственных средств с НМЦК, составляющей 170380,00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169528,00 руб. согласно протоколу подведения итогов электронного аукциона от 18.04.2016;</text:p>
      <text:p text:style-name="P21">-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6001811</text:span></text:p>
      <text:p text:style-name="P16"><text:span text:style-name="T58">Государственным бюджетным учреждением здравоохранения </text:span><text:span text:style-name="T39">Владимирской области «Городская клиническая больница скорой медицинской помощи г. Владимира» </text:span><text:span text:style-name="T58">проведен ОАЭФ на поставку лекарственных средств с НМЦК, составляющей 999925,2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989925,94 руб. согласно протоколу подведения итогов электронного аукциона от 14.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244016000027</text:span></text:p>
      <text:p text:style-name="P16"><text:span text:style-name="T58">Государственным бюджетным учреждением здравоохранения города Москвы «Научно-исследовательский институт неотложной детской хирургии и травматологии» Департамента здравоохранения города Москвы</text:span><text:span text:style-name="T39"> </text:span><text:span text:style-name="T58">проведен ОАЭФ на поставку препаратов для парентерального питания с НМЦК, составляющей 486166,47 руб. (Приложение № 1), в ходе которого установлено </text:span><text:soft-page-break/><text:span text:style-name="T58">следующее:</text:span></text:p>
      <text:p text:style-name="P21">- в состав участников электронного аукциона вошли <text:line-break/>ООО «ФАРМ-ПРОЕКТ» и ООО «Веста Фарм».</text:p>
      <text:p text:style-name="P16"><text:span text:style-name="T58">- ООО «Веста Фарм» признано победителем с ценой контракта 483735,00 </text:span><text:span text:style-name="T58">руб. согласно протоколу подведения итогов электронного аукциона от 13.04.2016;</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11416000086</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67 им. Л. А. Ворохобова Департамента здравоохранения города Москвы» </text:span><text:span text:style-name="T58">проведен ОАЭФ на поставку лекарственных препаратов с НМЦК, составляющей 494802,72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489854,7 руб. согласно протоколу подведения итогов электронного аукциона от 14.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text:soft-page-break/></text:p>
      <text:p text:style-name="P16"><text:span text:style-name="T54">№</text:span><text:span text:style-name="T62"> </text:span><text:span text:style-name="T53">0373200215516000066</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29 им. Н.Э. Баумана </text:span><text:span text:style-name="T39">Департамента здравоохранения города Москвы» </text:span><text:span text:style-name="T58">проведен ОАЭФ на поставку медицинских расходных материалов с НМЦК, составляющей 3023869,73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2993631,00 руб. согласно протоколу подведения итогов электронного аукциона от 14.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5616000072</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31 Департамента здравоохранения города Москвы» </text:span><text:span text:style-name="T58">проведен ОАЭФ на поставку лекарственных препаратов (аминокислоты и прочие) с НМЦК, составляющей 136333,89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134970,55 <text:soft-page-break/>руб. согласно протоколу подведения итогов электронного аукциона от 08.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45216000112</text:span></text:p>
      <text:p text:style-name="P16"><text:span text:style-name="T58">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text:span><text:span text:style-name="T39"> </text:span><text:span text:style-name="T58">проведен ОАЭФ на поставку лекарственных средств с НМЦК, составляющей 499753,8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494756,26 руб. согласно протоколу подведения итогов электронного аукциона от 08.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5616000070</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31 Департамента </text:span><text:soft-page-break/><text:span text:style-name="T39">здравоохранения города Москвы»</text:span><text:span text:style-name="T58"> проведен ОАЭФ на поставку лекарственных препаратов с НМЦК, составляющей 495772,75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490815,03 руб. согласно протоколу подведения итогов электронного аукциона от 12.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5616000069</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31 Департамента здравоохранения города Москвы»</text:span><text:span text:style-name="T58"> проведен ОАЭФ на поставку лекарственных препаратов (инфузионные растворы) с НМЦК, составляющей 275871,18 руб. (Приложение № 1), в ходе которого установлено следующее:</text:span></text:p>
      <text:p text:style-name="P21">- в состав участников электронного аукциона вошли <text:line-break/>ООО «ФАРМ-ПРОЕКТ», ООО «Веста Фарм» и ООО «АМС-Мед»<text:line-break/>(ИНН 7709771052).</text:p>
      <text:p text:style-name="P21">- ООО «Веста Фарм» признано победителем с ценой контракта 273112,46 руб. согласно протоколу подведения итогов электронного аукциона от 12.04.2016;</text:p>
      <text:p text:style-name="P21">-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11416000074</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67 им. Л. А. Ворохобова Департамента здравоохранения города Москвы»</text:span><text:span text:style-name="T58"> проведен ОАЭФ на поставку лекарственных препаратов (калия хлорид) с НМЦК, составляющей 494175,00 руб. (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491704,12 руб. согласно протоколу подведения итогов электронного аукциона от 05.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а на участие в ОАЭФ направлялась ООО «Веста Фарм» с IP–адреса 46.39.233.46, принадлежащего ООО «ФАРМ-ПРОЕКТ» (Приложение № 2).</text:span></text:span></text:p>
      <text:p text:style-name="P31"/>
      <text:p text:style-name="P16"><text:span text:style-name="T54">№</text:span><text:span text:style-name="T62"> </text:span><text:span text:style-name="T53">0373200052316000055</text:span></text:p>
      <text:p text:style-name="P16"><text:span text:style-name="T58">Государственным бюджетным учреждением здравоохранения города Москвы «Городская клиническая больница им. Ф.И. Иноземцева Департамента здравоохранения города Москвы»</text:span><text:span text:style-name="T39"> </text:span><text:span text:style-name="T58">проведен ОАЭФ на поставку лекарственного препарата (нутрифлекс) с НМЦК, составляющей 269262,00 руб.<text:line-break/>(Приложение № 1), в ходе которого установлено следующее:</text:span></text:p>
      <text:p text:style-name="P21"><text:soft-page-break/>- в состав участников электронного аукциона вошли <text:line-break/>ООО «ФАРМ-ПРОЕКТ» и ООО «Веста Фарм».</text:p>
      <text:p text:style-name="P16"><text:span text:style-name="T58">- ООО «Веста Фарм» признано победителем с ценой контракта 266569,38 руб. согласно протоколу подведения итогов электронного аукциона от </text:span><text:span text:style-name="T58">05.04.2016;</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11416000063</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67 им. Л. А. Ворохобова Департамента здравоохранения города Москвы» </text:span><text:span text:style-name="T58">проведен ОАЭФ на поставку лекарственных препаратов (декстроза) с НМЦК, составляющей 499730,00 руб.<text:line-break/>(Приложение № 1), в ходе которого установлено следующее:</text:span></text:p>
      <text:p text:style-name="P21">- в состав участников электронного аукциона вошли <text:line-break/>ООО «ФАРМ-ПРОЕКТ», ООО «Веста Фарм» и ООО «ФАРМАМИР»<text:line-break/>(ИНН 7725841412).</text:p>
      <text:p text:style-name="P21">- ООО «Веста Фарм» признано победителем с ценой контракта 494732,7 руб. согласно протоколу подведения итогов электронного аукциона от 06.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text:soft-page-break/></text:p>
      <text:p text:style-name="P16"><text:span text:style-name="T54">№</text:span><text:span text:style-name="T62"> </text:span><text:span text:style-name="T53">0373200025616000054</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31 Департамента </text:span><text:span text:style-name="T39">здравоохранения города Москвы» </text:span><text:span text:style-name="T58">проведен ОАЭФ на поставку инфузионных лекарственных препаратов с НМЦК, составляющей 837412,00 руб.<text:line-break/>(Приложение № 1), в ходе которого установлено следующее:</text:span></text:p>
      <text:p text:style-name="P21">- в состав участников электронного аукциона вошли <text:line-break/>ООО «ФАРМ-ПРОЕКТ» и ООО «Веста Фарм».</text:p>
      <text:p text:style-name="P21">- ООО «Веста Фарм» признано победителем с ценой контракта 829037,88 руб. согласно протоколу подведения итогов электронного аукциона от 01.04.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5">№</text:span><text:span text:style-name="T63"> </text:span><text:span text:style-name="T56">0373200025516000031</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4 Департамента здравоохранения города Москвы» </text:span><text:span text:style-name="T58">проведен ОАЭФ на поставку растворов (натрия хлорид) с НМЦК, составляющей 998223,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АМС-Мед»<text:line-break/>(ИНН 7709771052).</text:p>
      <text:p text:style-name="P21"><text:soft-page-break/>- ООО «Веста Фарм» признано победителем с ценой контракта 988240,68 руб. согласно протоколу подведения итогов электронного аукциона от 29.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52316000038</text:span></text:p>
      <text:p text:style-name="P21">Государственным бюджетным учреждением здравоохранения города Москвы «Городская клиническая больница им. Ф.И. Иноземцева Департамента здравоохранения города Москвы» проведен ОАЭФ на поставку лекарственного препарата с НМЦК, составляющей 606600,00 руб. (Приложение № 1), в ходе которого установлено следующее:</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600534,00 руб. согласно протоколу подведения итогов электронного аукциона от 22.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152816000018</text:span></text:p>
      <text:p text:style-name="P21">Государственным бюджетным учреждением здравоохранения города <text:soft-page-break/>Москвы «Городская клиническая больница им. А.К. Ерамишанцева Департамента здравоохранения города Москвы» проведен ОАЭФ на поставку натрия хлорида с НМЦК, составляющей 498960,00 руб. (Приложение № 1), в ходе которого установлено следующее:</text:p>
      <text:p text:style-name="P21">- в состав участников электронного аукциона вошли<text:line-break/>ООО «ФАРМ-ПРОЕКТ», ООО «Веста Фарм», ООО «Система»<text:line-break/>(ИНН 7725681230), ООО «АМС-Мед» (ИНН 7709771052) и<text:line-break/>ООО «ФК Гранд Капитал» (ИНН 7729418511).</text:p>
      <text:p text:style-name="P21">- ООО «Веста Фарм» признано победителем с ценой контракта 493970,4 руб. согласно протоколу подведения итогов электронного аукциона от 21.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67016000016</text:span></text:p>
      <text:p text:style-name="P21">Государственным бюджетным учреждением здравоохранения города Москвы «Научно-исследовательский институт скорой помощи им. Н.В. Склифосовского Департамента здравоохранения города Москвы» <text:s/>проведен ОАЭФ на поставку энтерального питания (Нутрикомп) с НМЦК, составляющей 498989,4 руб. (Приложение № 1), в ходе которого установлено следующее:</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493999,5 руб. согласно протоколу подведения итогов электронного аукциона от <text:soft-page-break/>25.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pan text:style-name="Основной_20_шрифт_20_абзаца1"><text:span text:style-name="T48">участниками ОАЭФ с одного IP–адреса 46.39.233.46 (Приложение № 2).</text:span></text:span></text:p>
      <text:p text:style-name="P31"/>
      <text:p text:style-name="P16"><text:span text:style-name="T54">№</text:span><text:span text:style-name="T62"> </text:span><text:span text:style-name="T53">0373200045216000077</text:span></text:p>
      <text:p text:style-name="P21">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996960,00 руб. (Приложение № 1), в ходе которого установлено следующее:</text:p>
      <text:p text:style-name="P21">- в состав участников электронного аукциона вошли<text:line-break/>ООО «ФАРМ-ПРОЕКТ», ООО «Веста Фарм» и ООО «АМС-Мед»<text:line-break/>(ИНН 7709771052).</text:p>
      <text:p text:style-name="P21">- ООО «Веста Фарм» признано победителем с ценой контракта 986990,4 руб. согласно протоколу подведения итогов электронного аукциона от 21.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45216000070</text:span></text:p>
      <text:p text:style-name="P21">Государственным бюджетным учреждением здравоохранения города Москвы «Городская клиническая больница им. С.П. Боткина Департамента <text:soft-page-break/>здравоохранения города Москвы» проведен ОАЭФ на поставку натрия хлорида с НМЦК, составляющей 2979900,00 руб. (Приложение № 1), в ходе которого установлено следующее:</text:p>
      <text:p text:style-name="P21">- в состав участников электронного аукциона вошли<text:line-break/>ООО «ФАРМ-ПРОЕКТ», ООО «Веста Фарм», ООО «АМС-Мед»<text:line-break/>(ИНН 7709771052) и ООО «ФАРМАМИР» (ИНН 7725841412).</text:p>
      <text:p text:style-name="P21">- ООО «Веста Фарм» признано победителем с ценой контракта 2950101,00 руб. согласно протоколу подведения итогов электронного аукциона от 21.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4416000027</text:span></text:p>
      <text:p text:style-name="P21">Государственным бюджетным учреждением здравоохранения города Москвы «Городская клиническая больница № 15 им. О.М. Филатова Департамента здравоохранения города Москвы» проведен ОАЭФ на поставку гидроксиэтилкрахмала с НМЦК, составляющей 1065675,00 руб.<text:line-break/>(Приложение № 1), в ходе которого установлено следующее:</text:p>
      <text:p text:style-name="P21">- в состав участников электронного аукциона вошли<text:line-break/>ООО «ФАРМ-ПРОЕКТ», ООО «Веста Фарм», ООО «ФАРМАМИР»<text:line-break/>(ИНН 7725841412), ООО «Нота Фарма» (ИНН 7714905350) и ООО «Система» (ИНН 7725681230).</text:p>
      <text:p text:style-name="P21">- ООО «Веста Фарм» признано победителем с ценой контракта 2950101,00 руб. согласно протоколу подведения итогов электронного аукциона <text:soft-page-break/>от 21.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pan text:style-name="Основной_20_шрифт_20_абзаца1"><text:span text:style-name="T48">участниками ОАЭФ с одного IP–адреса 46.39.233.46 (Приложение № 2).</text:span></text:span></text:p>
      <text:p text:style-name="P31"/>
      <text:p text:style-name="P16"><text:span text:style-name="T54">№</text:span><text:span text:style-name="T62"> </text:span><text:span text:style-name="T53">0128200000116000621</text:span></text:p>
      <text:p text:style-name="P16"><text:span text:style-name="T58">Государственным бюджетным учреждением здравоохранения </text:span><text:span text:style-name="T39">Владимирской области «Областной клинический онкологический диспансер»</text:span><text:span text:style-name="T58"> <text:s/>проведен ОАЭФ на поставку лекарственного средства с НМЦК, составляющей 330597,6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328944,00 руб. согласно протоколу подведения итогов электронного аукциона от 17.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6000610</text:span></text:p>
      <text:p text:style-name="P16"><text:span text:style-name="T58">Государственным бюджетным учреждением здравоохранения </text:span><text:span text:style-name="T39">Владимирской области «Областной клинический онкологический диспансер»</text:span><text:span text:style-name="T58"> проведен ОАЭФ на поставку лекарственного средства с НМЦК, составляющей 331329,6 руб. (Приложение № 1), в ходе которого установлено следующее:</text:span></text:p>
      <text:p text:style-name="P21"><text:soft-page-break/>- в состав участников электронного аукциона вошли<text:line-break/>ООО «ФАРМ-ПРОЕКТ» и ООО «Веста Фарм».</text:p>
      <text:p text:style-name="P16"><text:span text:style-name="T58">- ООО «Веста Фарм» признано победителем с ценой контракта 329672,8 руб. согласно протоколу подведения итогов электронного аукциона от </text:span><text:span text:style-name="T58">17.03.2016;</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4416000020</text:span></text:p>
      <text:p text:style-name="P16"><text:span text:style-name="T58">Государственным бюджетным учреждением здравоохранения города Москвы «Городская клиническая больница № 15 им. О.М. Филатова Департамента здравоохранения города Москвы»</text:span><text:span text:style-name="T39"> </text:span><text:span text:style-name="T58">проведен ОАЭФ на поставку натрия хлорида с НМЦК, составляющей 249450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АМС-Мед»<text:line-break/>(ИНН 7709771052) и ООО «ФАРМАМИР» (ИНН 7725841412).</text:p>
      <text:p text:style-name="P21">- ООО «Веста Фарм» признано победителем с ценой контракта 2469555,00 руб. согласно протоколу подведения итогов электронного аукциона от 17.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text:soft-page-break/></text:p>
      <text:p text:style-name="P16"><text:span text:style-name="T54">№</text:span><text:span text:style-name="T62"> </text:span><text:span text:style-name="T53">0373200045216000058</text:span></text:p>
      <text:p text:style-name="P21">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МНН Гепарин натрия) с НМЦК, составляющей 2766540,00 руб. (Приложение № 1), в ходе которого установлено следующее:</text:p>
      <text:p text:style-name="P21">- в состав участников электронного аукциона вошли<text:line-break/>ООО «ФАРМ-ПРОЕКТ», ООО «Веста Фарм», ООО «ФАРМАМИР»<text:line-break/>(ИНН 7725841412) и ООО «Джодас Экспоим» (ИНН 7723733387).</text:p>
      <text:p text:style-name="P21">- ООО «Веста Фарм» признано победителем с ценой контракта 2738874,00 руб. согласно протоколу подведения итогов электронного аукциона от 11.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48100056216000045</text:span></text:p>
      <text:p text:style-name="P16"><text:span text:style-name="T58">Государственным бюджетным учреждением здравоохранения<text:line-break/></text:span><text:span text:style-name="T39">«3 Центральный Военный Клинический Госпиталь им. А.А. Вишневского» Министерства обороны Российской Федерации</text:span><text:span text:style-name="T58"> <text:s/>проведен ОАЭФ на поставку лекарственных средств из перечня ЖНВЛП (кровезаменители) с НМЦК, составляющей 861078,00 руб. (Приложение № 1), в ходе которого установлено следующее:</text:span></text:p>
      <text:p text:style-name="P21">- в состав участников электронного аукциона вошли<text:line-break/><text:soft-page-break/>ООО «ФАРМ-ПРОЕКТ» и ООО «Веста Фарм».</text:p>
      <text:p text:style-name="P21">- ООО «Веста Фарм» признано победителем с ценой контракта 852467,00 руб. согласно протоколу подведения итогов электронного аукциона от 09.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94116000022</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им. В.В. Виноградова Департамента здравоохранения города Москвы»</text:span><text:span text:style-name="T58"> </text:span><text:span text:style-name="T39">Министерства обороны Российской Федерации</text:span><text:span text:style-name="T58"> <text:s/>проведен ОАЭФ на поставку энтерального питания с НМЦК, составляющей 483631,5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478791,5 руб. согласно протоколу подведения итогов электронного аукциона от 11.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oft-page-break/><text:span text:style-name="T54">№</text:span><text:span text:style-name="T62"> </text:span><text:span text:style-name="T53">0373100072116000091</text:span></text:p>
      <text:p text:style-name="P16"><text:span text:style-name="T39">Федеральным государственным бюджетным научным учреждением «Российский научный центр хирургии имени академика Б.В. Петровского»</text:span><text:span text:style-name="T58"> <text:s/>проведен ОАЭФ на поставку растворов для внутривенного введения с НМЦК, </text:span><text:span text:style-name="T58">составляющей 1106449,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095384,00 руб. согласно протоколу подведения итогов электронного аукциона от 03.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11416000002</text:span></text:p>
      <text:p text:style-name="P16"><text:span text:style-name="T39">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8"> проведен ОАЭФ на поставку лекарственных препаратов (Натрия хлорид) с НМЦК, составляющей 2937226,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ФАРМКОН»<text:line-break/>(ИНН 5042094377) и ООО «ФАРМАМИР» (ИНН 7725841412).</text:p>
      <text:p text:style-name="P21">- ООО «Веста Фарм» признано победителем с ценой контракта <text:soft-page-break/>2907853,00 руб. согласно протоколу подведения итогов электронного аукциона от 10.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6000300</text:span></text:p>
      <text:p text:style-name="P16"><text:span text:style-name="T39">Государственным бюджетным учреждением здравоохранения Владимирской области «Городская клиническая больница скорой медицинской помощи г. Владимира»</text:span><text:span text:style-name="T58"> проведен ОАЭФ на поставку лекарственных средств с НМЦК, составляющей 999996,82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9996,00 руб. согласно протоколу подведения итогов электронного аукциона от 03.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4416000003</text:span></text:p>
      <text:p text:style-name="P16"><text:span text:style-name="T39">Государственным бюджетным учреждением здравоохранения </text:span><text:span text:style-name="T58">города Москвы «Городская клиническая больница № 15 им. О.М. Филатова </text:span><text:soft-page-break/><text:span text:style-name="T58">Департамента здравоохранения города Москвы» проведен ОАЭФ на поставку гидроксиэтилкрахмала с НМЦК, составляющей 1705080,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ФАРМАМИР»<text:line-break/>(ИНН 7725841412).</text:p>
      <text:p text:style-name="P21">- ООО «Веста Фарм» признано победителем с ценой контракта 1679500,00 руб. согласно протоколу подведения итогов электронного аукциона от 17.03.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6000198</text:span></text:p>
      <text:p text:style-name="P16"><text:span text:style-name="T39">Государственным бюджетным учреждением здравоохранения Владимирской области «Александровская районная больница»</text:span><text:span text:style-name="T58"> проведен ОАЭФ на поставку расходных материалов с НМЦК, составляющей 3162012,99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ФАРМАМИР»<text:line-break/>(ИНН 7725841412).</text:p>
      <text:p text:style-name="P21">- ООО «Веста Фарм» признано победителем с ценой контракта 3130392,00 руб. согласно протоколу подведения итогов электронного аукциона от 03.03.2016;</text:p>
      <text:p text:style-name="P21">-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4416000001</text:span></text:p>
      <text:p text:style-name="P16"><text:span text:style-name="T39">Государственным бюджетным учреждением здравоохранения </text:span><text:span text:style-name="T58">города Москвы «Городская клиническая больница № 15 им. О.М. Филатова Департамента здравоохранения города Москвы» проведен ОАЭФ на поставку раствора натрия хлорида с НМЦК, составляющей 2777600,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ФАРМАМИР»<text:line-break/>(ИНН 7725841412) и ООО «АМС-Мед» (ИНН 7709771052).</text:p>
      <text:p text:style-name="P21">- ООО «Веста Фарм» признано победителем с ценой контракта 2749824,00 руб. согласно протоколу подведения итогов электронного аукциона от 18.02.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6000114</text:span></text:p>
      <text:p text:style-name="P16"><text:span text:style-name="T39">Государственным бюджетным учреждением здравоохранения Владимирской области «Городская больница № 4 г. Владимира» </text:span><text:span text:style-name="T58">проведен ОАЭФ на поставку кровезаменителей с НМЦК, составляющей 2174436,00 руб. (Приложение № 1), в ходе которого установлено следующее:</text:span></text:p>
      <text:p text:style-name="P21"><text:soft-page-break/>- в состав участников электронного аукциона вошли<text:line-break/>ООО «ФАРМ-ПРОЕКТ», ООО «Веста Фарм» и ООО «ЙОТТА-ФАРМ»<text:line-break/>(ИНН 2540203506).</text:p>
      <text:p text:style-name="P16"><text:span text:style-name="T58">- ООО «Веста Фарм» признано победителем с ценой контракта </text:span><text:span text:style-name="T58">2152659,00 руб. согласно протоколу подведения итогов электронного аукциона от 18.02.2016;</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6000112</text:span></text:p>
      <text:p text:style-name="P16"><text:span text:style-name="T39">Государственным бюджетным учреждением здравоохранения Владимирской области «Городская больница № 4 г. Владимира» </text:span><text:span text:style-name="T58">проведен ОАЭФ на поставку раствора натрия хлорида с НМЦК, составляющей 189132,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87240,00 руб. согласно протоколу подведения итогов электронного аукциона от 18.02.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oft-page-break/><text:span text:style-name="T54">№</text:span><text:span text:style-name="T62"> </text:span><text:span text:style-name="T53">0373100072116000018</text:span></text:p>
      <text:p text:style-name="P16"><text:span text:style-name="T39">Федеральным государственным бюджетным научным учреждением «Российский научный центр хирургии имени академика Б.В. Петровского» <text:s/></text:span><text:span text:style-name="T58">проведен ОАЭФ на поставку лекарственного препарата (изотонический </text:span><text:span text:style-name="T58">физиологический раствор) с НМЦК, составляющей 996844,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ФАРМАМИР»<text:line-break/>(ИНН 7725841412) и ООО «Система» (ИНН 7725681230).</text:p>
      <text:p text:style-name="P21">- ООО «Веста Фарм» признано победителем с ценой контракта 986875,00 руб. согласно протоколу подведения итогов электронного аукциона от 25.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100068215001298</text:span></text:p>
      <text:p text:style-name="P16"><text:span text:style-name="T58">Федеральным государственным бюджетным учреждением «Национальный медицинский исследовательский центр радиологии» Минздрава России</text:span><text:span text:style-name="T39"> <text:s/></text:span><text:span text:style-name="T58">проведен ОАЭФ на поставку лекарственных средств с НМЦК, составляющей 1867058,5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ФАРМАМИР»<text:line-break/>(ИНН 7725841412) и ООО «Рифарм М» (ИНН 7718770714).</text:p>
      <text:p text:style-name="P21"><text:soft-page-break/>- ООО «Веста Фарм» признано победителем с ценой контракта 1848387,00 руб. согласно протоколу подведения итогов электронного аукциона от 26.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100068215001297</text:span></text:p>
      <text:p text:style-name="P16"><text:span text:style-name="T58">Федеральным государственным бюджетным учреждением «Национальный медицинский исследовательский центр радиологии» Минздрава России</text:span><text:span text:style-name="T39"> <text:s/></text:span><text:span text:style-name="T58">проведен ОАЭФ на поставку лекарственных средств с НМЦК, составляющей 866668,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858001,00 руб. согласно протоколу подведения итогов электронного аукциона от 26.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100068215001296</text:span></text:p>
      <text:p text:style-name="P16"><text:span text:style-name="T58">Федеральным государственным бюджетным учреждением </text:span><text:soft-page-break/><text:span text:style-name="T58">«Национальный медицинский исследовательский центр радиологии» Минздрава России</text:span><text:span text:style-name="T39"> <text:s/></text:span><text:span text:style-name="T58">проведен ОАЭФ на поставку лекарственных средств с НМЦК, составляющей 84914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840648,6 руб. согласно протоколу подведения итогов электронного аукциона от 26.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100068215001295</text:span></text:p>
      <text:p text:style-name="P16"><text:span text:style-name="T58">Федеральным государственным бюджетным учреждением «Национальный медицинский исследовательский центр радиологии» Минздрава России</text:span><text:span text:style-name="T39"> <text:s/></text:span><text:span text:style-name="T58">проведен ОАЭФ на поставку лекарственных средств с НМЦК, составляющей 6361037,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6297426,00 руб. согласно протоколу подведения итогов электронного аукциона от 26.01.2016;</text:p>
      <text:p text:style-name="P21">-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215515000414</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text:span><text:span text:style-name="T58"> проведен ОАЭФ на поставку медицинского оборудования с НМЦК, составляющей 9984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8416,00 руб. согласно протоколу подведения итогов электронного аукциона от 15.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100068215001252</text:span></text:p>
      <text:p text:style-name="P21">Федеральным государственным бюджетным учреждением «Национальный медицинский исследовательский центр радиологии» Минздрава России проведен ОАЭФ на поставку расходных материалов медицинского назначения с НМЦК, составляющей 1532712,00 руб. (Приложение № 1), в ходе которого установлено следующее:</text:p>
      <text:p text:style-name="P21"><text:soft-page-break/>- в состав участников электронного аукциона вошли<text:line-break/>ООО «ФАРМ-ПРОЕКТ» и ООО «Веста Фарм».</text:p>
      <text:p text:style-name="P16"><text:span text:style-name="T58">- ООО «Веста Фарм» признано победителем с ценой контракта 1517384,88 руб. согласно протоколу подведения итогов электронного аукциона </text:span><text:span text:style-name="T58">от 22.01.2016;</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5615000234</text:span></text:p>
      <text:p text:style-name="P16"><text:span text:style-name="T39">Государственным бюджетным учреждением здравоохранения города Москвы «Городская клиническая больница № 31 Департамента здравоохранения города Москвы»</text:span><text:span text:style-name="T58"> проведен ОАЭФ на поставку лекарственных препаратов (коллоидных растворов для инфузионной терапии) с НМЦК, составляющей 310011,6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306911,00 руб. согласно протоколу подведения итогов электронного аукциона от 20.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text:soft-page-break/></text:p>
      <text:p text:style-name="P16"><text:span text:style-name="T54">№</text:span><text:span text:style-name="T62"> </text:span><text:span text:style-name="T53">0373200025615000231</text:span></text:p>
      <text:p text:style-name="P16"><text:span text:style-name="T39">Государственным бюджетным учреждением здравоохранения города Москвы «Городская клиническая больница № 31 Департамента </text:span><text:span text:style-name="T39">здравоохранения города Москвы» </text:span><text:span text:style-name="T58">проведен ОАЭФ на поставку лекарственных препаратов (плазмозамещающие растворы) с НМЦК, составляющей 388291,5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384408,58 руб. согласно протоколу подведения итогов электронного аукциона от 20.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24415000276</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 15 им. О.М. Филатова Департамента здравоохранения города Москвы»</text:span><text:span text:style-name="T39"> </text:span><text:span text:style-name="T58">проведен ОАЭФ на поставку расходного материала с НМЦК, составляющей 1845067,84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text:soft-page-break/>1826617,00 руб. согласно протоколу подведения итогов электронного аукциона от 12.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94115000614</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text:span><text:span text:style-name="T58"> проведен ОАЭФ на поставку натрия хлорида с НМЦК, составляющей 299486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964911,00 руб. согласно протоколу подведения итогов электронного аукциона от 13.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5012351</text:span></text:p>
      <text:p text:style-name="P16"><text:span text:style-name="T39">Государственным бюджетным учреждением здравоохранения Владимирской области «Областной перинатальный центр» </text:span><text:span text:style-name="T58">проведен ОАЭФ на </text:span><text:soft-page-break/><text:span text:style-name="T58">поставку лекарственных средств (препараты и средства медицинские) с НМЦК, составляющей 536063,85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530703,00 руб. согласно протоколу подведения итогов электронного аукциона от 14.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5012166</text:span></text:p>
      <text:p text:style-name="P16"><text:span text:style-name="T39">Государственным бюджетным учреждением здравоохранения Владимирской области «Суздальская районная больница» </text:span><text:span text:style-name="T58">проведен ОАЭФ на поставку растворов с НМЦК, составляющей 203798,38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01760,40 руб. согласно протоколу подведения итогов электронного аукциона от 31.12.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oft-page-break/><text:span text:style-name="Основной_20_шрифт_20_абзаца1"><text:span text:style-name="T48">участниками ОАЭФ с одного IP–адреса 46.39.233.46 (Приложение № 2).</text:span></text:span></text:p>
      <text:p text:style-name="P31"/>
      <text:p text:style-name="P16"><text:span text:style-name="T54">№</text:span><text:span text:style-name="T62"> </text:span><text:span text:style-name="T53">0128200000115012164</text:span></text:p>
      <text:p text:style-name="P16"><text:span text:style-name="T39">Государственным бюджетным учреждением здравоохранения </text:span><text:span text:style-name="T39">Владимирской области «Областная станция переливания крови» </text:span><text:span text:style-name="T58">проведен ОАЭФ на поставку натрия хлорида 0,9% с НМЦК, составляющей 8079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79982,10 руб. согласно протоколу подведения итогов электронного аукциона от 31.12.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45215000559</text:span></text:p>
      <text:p text:style-name="P16"><text:span text:style-name="T39">Государственным бюджетным учреждением здравоохранения </text:span><text:span text:style-name="T58">города Москвы «Городская клиническая больница им. С.П. Боткина Департамента здравоохранения города Москвы»</text:span><text:span text:style-name="T39"> </text:span><text:span text:style-name="T58">проведен ОАЭФ на поставку лекарственных средств (МНН натрия хлорид с канюлями) с НМЦК, составляющей 236757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ЗАО «Арал Плюс»<text:line-break/>(ИНН 5032063274) и ООО «АМС-Мед» (ИНН 7709771052).</text:p>
      <text:p text:style-name="P21"><text:soft-page-break/>- ООО «Веста Фарм» признано победителем с ценой контракта 2343894,00 руб. согласно протоколу подведения итогов электронного аукциона от 15.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100115000537</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 </text:span><text:span text:style-name="T39"><text:s/></text:span><text:span text:style-name="T58">проведен ОАЭФ на поставку лекарственных средств с НМЦК, составляющей 496894,2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ЗАО «Арал Плюс»<text:line-break/>(ИНН 5032063274) и ООО «АМС-Мед» (ИНН 7709771052).</text:p>
      <text:p text:style-name="P21">- ООО «Веста Фарм» признано победителем с ценой контракта 491925,00 руб. согласно протоколу подведения итогов электронного аукциона от 15.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128200000115012000</text:span></text:p>
      <text:p text:style-name="P16"><text:span text:style-name="T39">Государственным бюджетным учреждением здравоохранения </text:span><text:soft-page-break/><text:span text:style-name="T39">Владимирской области «Муромский родильный дом»</text:span><text:span text:style-name="T58"> проведен ОАЭФ на поставку плазмозаменяющих лекарственных препаратов, кровезаменителей с НМЦК, составляющей 640596,78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634190,00 руб. согласно протоколу подведения итогов электронного аукциона от 31.12.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100115000531</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text:span><text:span text:style-name="T39"> </text:span><text:span text:style-name="T58">проведен ОАЭФ на поставку лекарственных средств с НМЦК, составляющей 478175,67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АВИС РУС»<text:line-break/>(ИНН 7708755146).</text:p>
      <text:p text:style-name="P21">- ООО «Веста Фарм» признано победителем с ценой контракта 475784,79 руб. согласно протоколу подведения итогов электронного аукциона от 14.01.2016;</text:p>
      <text:p text:style-name="P21">-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52315000473</text:span></text:p>
      <text:p text:style-name="P16"><text:span text:style-name="T39">Государственным бюджетным учреждением здравоохранения </text:span><text:span text:style-name="T58">«Городская клиническая больница им. Ф.И. Иноземцева Департамента здравоохранения города Москвы» проведен ОАЭФ на поставку лекарственного средства с НМЦК, составляющей 39174,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38782,20 руб. согласно протоколу подведения итогов электронного аукциона от 28.12.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099715000640</text:span></text:p>
      <text:p text:style-name="P16"><text:span text:style-name="T39">Государственным бюджетным учреждением здравоохранения </text:span><text:span text:style-name="T58">«Морозовская детская городская клиническая больница Департамента здравоохранения города Москвы»</text:span><text:span text:style-name="T39"> </text:span><text:span text:style-name="T58">проведен ОАЭФ на поставку лекарственного средства Натрия хлорид с НМЦК, составляющей 499620,00 руб.<text:line-break/>(Приложение № 1), в ходе которого установлено следующее:</text:span></text:p>
      <text:p text:style-name="P21"><text:soft-page-break/>- в состав участников электронного аукциона вошли<text:line-break/>ООО «ФАРМ-ПРОЕКТ» и ООО «Веста Фарм».</text:p>
      <text:p text:style-name="P16"><text:span text:style-name="T58">- ООО «Веста Фарм» признано победителем с ценой контракта 494623,80 руб. согласно протоколу подведения итогов электронного аукциона от </text:span><text:span text:style-name="T58">25.12.2015;</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100115000525</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 </text:span><text:span text:style-name="T39"><text:s/></text:span><text:span text:style-name="T58">проведен ОАЭФ на поставку лекарственных средств с НМЦК, составляющей 4740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471630,00 руб. согласно протоколу подведения итогов электронного аукциона от 11.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100115000523</text:span></text:p>
      <text:p text:style-name="P16"><text:soft-page-break/><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 </text:span><text:span text:style-name="T39"><text:s/></text:span><text:span text:style-name="T58">проведен ОАЭФ на поставку лекарственных средств с НМЦК, составляющей 489383,33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484489,49 руб. согласно протоколу подведения итогов электронного аукциона от 11.01.2016;</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4">№</text:span><text:span text:style-name="T62"> </text:span><text:span text:style-name="T53">0373200100115000522</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 </text:span><text:span text:style-name="T39"><text:s/></text:span><text:span text:style-name="T58">проведен ОАЭФ на поставку лекарственных средств (декстрозы, натрия гидрокарбоната, натрия хлорида и натрия хлорида разного объема) с НМЦК, составляющей 496615,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Рифарм М»<text:line-break/>(ИНН 7718770714) и ООО «ДАРБАС» (ИНН 2319055551).</text:p>
      <text:p text:style-name="P21">- ООО «Веста Фарм» признано победителем с ценой контракта 491648,84 руб. согласно протоколу подведения итогов электронного аукциона от <text:soft-page-break/>31.12.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text:span></text:span><text:span text:style-name="Основной_20_шрифт_20_абзаца1"><text:span text:style-name="T48">IP–адреса 46.39.233.46 (Приложение № 2).</text:span></text:span></text:p>
      <text:p text:style-name="P31"/>
      <text:p text:style-name="P16"><text:span text:style-name="T54">№</text:span><text:span text:style-name="T62"> </text:span><text:span text:style-name="T53">0373200045215000529</text:span></text:p>
      <text:p text:style-name="P16"><text:span text:style-name="T39">Государственным бюджетным учреждением здравоохранения </text:span><text:span text:style-name="T58">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МНН декстроза) с НМЦК, составляющей 1101460,5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ЙОТТА-ФАРМ»<text:line-break/>(ИНН 2540203506), ООО «Система» (ИНН 7725681230), ООО «АМС-Мед» (ИНН 7709771052) и ЗАО «ПрофитМед» (ИНН 7719022542).</text:p>
      <text:p text:style-name="P21">- ООО «Веста Фарм» признано победителем с ценой контракта 1090445,90 руб. согласно протоколу подведения итогов электронного аукциона от 24.12.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28">№ 0373200045215000527</text:p>
      <text:p text:style-name="P29"><text:span text:style-name="T59">Государственным бюджетным учреждением здравоохранения города </text:span><text:soft-page-break/><text:span text:style-name="T59">Москвы «Городская клиническая больница им. С.П. Боткина Департамента здравоохранения города Москвы</text:span><text:span text:style-name="T40"> </text:span><text:span text:style-name="T59"><text:s/>проведен ОАЭФ на поставку лекарственных средств с НМЦК, составляющей 999849,4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989850,9 руб. согласно протоколу подведения итогов электронного аукциона от 25.12.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387732228195679589" text:style-name="WW8Num2">
        <text:list-item>
          <text:p text:style-name="P66"><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8">№ 0128200000115010727</text:p>
      <text:p text:style-name="P29"><text:span text:style-name="T40">Департаментом имущественных и земельных отношений Администрации Владимирской области</text:span><text:span text:style-name="T59"> проведен ОАЭФ на поставку лекарственных средств с НМЦК, составляющей 234835,28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233661,1 руб. согласно протоколу подведения итогов электронного аукциона от 17.12.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0,5 %;</text:span></text:span></text:p>
      <text:list xml:id="list186715702132276490" text:style-name="WW8Num3">
        <text:list-item>
          <text:p text:style-name="P67"><text:span text:style-name="Основной_20_шрифт_20_абзаца1"><text:span text:style-name="T48">заявки на участие в ОАЭФ направлялись участниками ОАЭФ с </text:span></text:span><text:soft-page-break/><text:span text:style-name="Основной_20_шрифт_20_абзаца1"><text:span text:style-name="T48">одного IP–адреса 213.234.223.59 (Приложение № 2);</text:span></text:span></text:p>
        </text:list-item>
      </text:list>
      <text:p text:style-name="P31"/>
      <text:p text:style-name="P28">№ 0373200215515000389</text:p>
      <text:p text:style-name="P29"><text:span text:style-name="T40">Государственным бюджетным учреждением здравоохранения города Москвы «Городская клиническая больница № 29 им. Н.Э. Баумана </text:span><text:span text:style-name="T40">Департамента здравоохранения города Москвы</text:span><text:span text:style-name="T59"> проведен ОАЭФ на поставку медицинских расходных материалов с НМЦК, составляющей 2825911,8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2797652 руб. согласно протоколу подведения итогов электронного аукциона от 11.12.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83927" text:continue-list="list3387732228195679589" text:style-name="WW8Num2">
        <text:list-item>
          <text:p text:style-name="P66"><text:span text:style-name="Основной_20_шрифт_20_абзаца1"><text:span text:style-name="T48">ценовые предложения направлялись участниками ОАЭФ с одного IP–адреса 46.39.233.46 (Приложение № 2);</text:span></text:span></text:p>
        </text:list-item>
      </text:list>
      <text:p text:style-name="P31"/>
      <text:p text:style-name="P28">№ 0128200000115010446</text:p>
      <text:p text:style-name="P52"><text:span text:style-name="T40">Государственным бюджетным учреждением здравоохранения Владимирской области «Областной клинический онкологический диспансер»</text:span><text:span text:style-name="T59"> проведен ОАЭФ на поставку лекарственных средств с НМЦК, составляющей 208045,2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205964 руб. согласно протоколу подведения итогов электронного аукциона от <text:soft-page-break/>16.12.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67929" text:continue-list="list186715702132276490" text:style-name="WW8Num3">
        <text:list-item>
          <text:p text:style-name="P62"><text:span text:style-name="Основной_20_шрифт_20_абзаца1"><text:span text:style-name="T48">ценовые предложения направлялись участниками ОАЭФ с одного IP–адреса 46.39.233.46 (Приложение № 2);</text:span></text:span></text:p>
        </text:list-item>
      </text:list>
      <text:p text:style-name="P48"/>
      <text:p text:style-name="P28">№ 0128200000115009945</text:p>
      <text:p text:style-name="P29"><text:span text:style-name="T40">Государственным бюджетным учреждением здравоохранения Владимирской области «Областной клинический наркологический диспансер» </text:span><text:span text:style-name="T59">проведен ОАЭФ на поставку изделий медицинского назначения с НМЦК, составляющей 91124,25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90668 руб. согласно протоколу подведения итогов электронного аукциона от 15.12.2015;</text:p>
      <text:list xml:id="list299297175294130875" text:style-name="WW8Num4">
        <text:list-item>
          <text:p text:style-name="P68"><text:span text:style-name="Основной_20_шрифт_20_абзаца1"><text:span text:style-name="T48">в результате подачи ООО «ФАРМ-ПРОЕКТ» и ООО «Веста Фарм» ценовых предложений НМЦК была снижена на 0,5 %;</text:span></text:span></text:p>
        </text:list-item>
      </text:list>
      <text:p text:style-name="P31"/>
      <text:p text:style-name="P28">№ 0373200094115000590</text:p>
      <text:p text:style-name="P29"><text:span text:style-name="T59">Государственным бюджетным учреждением здравоохранения города Москвы «Городская клиническая больница №64</text:span><text:span text:style-name="T40"> </text:span><text:span text:style-name="T59">Департамента здравоохранения города Москвы» проведен ОАЭФ на поставку медицинских средств с НМЦК, составляющей 477472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472697 <text:soft-page-break/>руб. согласно протоколу подведения итогов электронного аукциона от 09.12.2015;</text:p>
      <text:list xml:id="list6844935651304875369" text:style-name="WW8Num5">
        <text:list-item>
          <text:p text:style-name="P6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33100002315000412</text:p>
      <text:p text:style-name="P29"><text:span text:style-name="T40">Федеральным государственным бюджетным учреждением «Ивановский научно-исследовательский институт материнства и детства имени В.Н. Городкова» Минздрава России</text:span><text:span text:style-name="T59"> проведен ОАЭФ на поставку лекарственных препаратов с НМЦК, составляющей 1500000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Йотта-Фарм»<text:line-break/>(ИНН 2540203506);</text:p>
      <text:p text:style-name="P27">- ООО «Йотта-Фарм» было отказано в допуске к участию в указанном ОАЭФ на основании протокола рассмотрения первых частей заявок на участие в ОАЭФ № 0333100002315000412 от 02.12.2015;</text:p>
      <text:p text:style-name="P27">- ООО «Веста Фарм» признано победителем с ценой контракта 1485000 руб. согласно протоколу подведения итогов электронного аукциона от 07.12.2015;</text:p>
      <text:list xml:id="list726628647803999726"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45215000497</text:p>
      <text:p text:style-name="P29"><text:span text:style-name="T4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text:span><text:span text:style-name="T59"> проведен ОАЭФ на поставку лекарственных средств с НМЦК, составляющей 282846 руб. (Приложение № 1), в ходе </text:span><text:soft-page-break/><text:span text:style-name="T59">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280017 руб. согласно протоколу подведения итогов электронного аукциона от 10.12.2015;</text:p>
      <text:list xml:id="list3246706289147966174" text:style-name="WW8Num7">
        <text:list-item>
          <text:p text:style-name="P71"><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25615000194</text:p>
      <text:p text:style-name="P29"><text:span text:style-name="T59">Государственным бюджетным учреждением здравоохранения города Москвы «Городская клиническая больница №31</text:span><text:span text:style-name="T40"> </text:span><text:span text:style-name="T59">Департамента здравоохранения города Москвы» проведен ОАЭФ на поставку лекарственных препаратов с НМЦК, составляющей 1844570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ФАРМАМИР»<text:line-break/>(ИНН 7725841412);</text:p>
      <text:p text:style-name="P27">- ООО «ФАРМАМИР» было отказано в допуске к участию в указанном ОАЭФ на основании протокола рассмотрения первых частей заявок на участие в ОАЭФ № 0373200025615000194 от 02.12.2015;</text:p>
      <text:p text:style-name="P27">- ООО «Веста Фарм» признано победителем с ценой контракта 1826124 руб. согласно протоколу подведения итогов электронного аукциона от 11.12.2015;</text:p>
      <text:list xml:id="list38685331" text:continue-list="list726628647803999726"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11415000506</text:p>
      <text:p text:style-name="P29"><text:soft-page-break/><text:span text:style-name="T40">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9"> проведен ОАЭФ на поставку лекарственных препаратов с НМЦК, составляющей 494175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491700 руб. согласно протоколу подведения итогов электронного аукциона от 03.12.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0,5 %;</text:span></text:span></text:p>
      <text:list xml:id="list38686105" text:continue-list="list38667929" text:style-name="WW8Num3">
        <text:list-item>
          <text:p text:style-name="P67"><text:span text:style-name="Основной_20_шрифт_20_абзаца1"><text:span text:style-name="T48">заявки на участие в ОАЭФ направлялись участниками ОАЭФ с одного IP–адреса 213.234.223.59 (Приложение № 2);</text:span></text:span></text:p>
        </text:list-item>
      </text:list>
      <text:p text:style-name="P31"/>
      <text:p text:style-name="P28">№ 0128200000115009342</text:p>
      <text:p text:style-name="P35"><text:span text:style-name="T40">Государственным бюджетным учреждением здравоохранения Владимирской области «Александровская районная больница»</text:span><text:span text:style-name="T59"> проведен ОАЭФ на поставку медикаментов с НМЦК, составляющей 996256,3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986293 руб. согласно протоколу подведения итогов электронного аукциона от 17.12.2015;</text:p>
      <text:list xml:id="list716224296032324420" text:style-name="WW8Num8">
        <text:list-item>
          <text:p text:style-name="P72"><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text:soft-page-break/>№ 0373100068215001032</text:p>
      <text:p text:style-name="P29"><text:span text:style-name="T40">Федеральным государственным бюджетным учреждением «Национальный медицинский исследовательский радиологический центр» Министерства здравоохранения Российской Федерации</text:span><text:span text:style-name="T59"> проведен ОАЭФ на поставку расходных материалов с НМЦК, составляющей 2471201,92 руб. </text:span><text:span text:style-name="T59">(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2446489 руб. согласно протоколу подведения итогов электронного аукциона от 02.12.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90402" text:continue-list="list38686105" text:style-name="WW8Num3">
        <text:list-item>
          <text:p text:style-name="P67"><text:span text:style-name="Основной_20_шрифт_20_абзаца1"><text:span text:style-name="T48">заявки на участие в ОАЭФ направлялись участниками ОАЭФ с одного IP–адреса 213.234.223.59 (Приложение № 2);</text:span></text:span></text:p>
        </text:list-item>
      </text:list>
      <text:p text:style-name="P31"/>
      <text:p text:style-name="P28">№ 0128200000115009324</text:p>
      <text:p text:style-name="P29"><text:span text:style-name="T40">Государственным бюджетным учреждением здравоохранения Владимирской области «Центральная городская больница города Коврова» </text:span><text:span text:style-name="T59">проведен ОАЭФ на поставку лекарственных средств с НМЦК, составляющей 57987,9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408,02 руб. согласно протоколу подведения итогов электронного аукциона от 26.11.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68905" text:continue-list="list38683927" text:style-name="WW8Num2">
        <text:list-item>
          <text:p text:style-name="P66"><text:soft-page-break/><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8">№ 0373200045215000461</text:p>
      <text:p text:style-name="P3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52712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524484,40 руб. согласно протоколу подведения итогов электронного аукциона от 26.11.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0,5 %;</text:span></text:span></text:p>
      <text:list xml:id="list2638925122358504909" text:style-name="WW8Num9">
        <text:list-item>
          <text:p text:style-name="P73"><text:span text:style-name="Основной_20_шрифт_20_абзаца1"><text:span text:style-name="T48">заявки на участие в ОАЭФ направлялись участниками ОАЭФ с одного IP–адреса 213.234.223.59 (Приложение № 2);</text:span></text:span></text:p>
        </text:list-item>
      </text:list>
      <text:p text:style-name="P31"/>
      <text:p text:style-name="P28">№ 0128200000115009063</text:p>
      <text:p text:style-name="P29"><text:span text:style-name="T40">Государственным бюджетным учреждением здравоохранения Владимирской области</text:span><text:span text:style-name="T59"> «Областная клиническая больница» проведен ОАЭФ на поставку лекарственных препаратов с НМЦК, составляющей 242335,8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239912,28 <text:soft-page-break/>руб. согласно протоколу подведения итогов электронного аукциона от 24.11.2015;</text:p>
      <text:list xml:id="list38676321" text:continue-list="list716224296032324420" text:style-name="WW8Num8">
        <text:list-item>
          <text:p text:style-name="P72"><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25615000168</text:p>
      <text:p text:style-name="P29"><text:span text:style-name="T59">Государственным бюджетным учреждением здравоохранения города Москвы «Городская клиническая больница №31</text:span><text:span text:style-name="T40"> </text:span><text:span text:style-name="T59">Департамента здравоохранения города Москвы» проведен ОАЭФ на поставку лекарственных препаратов с НМЦК, составляющей 383636,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379 800,14 руб. согласно протоколу подведения итогов электронного аукциона от 23.11.2015;</text:p>
      <text:list xml:id="list38664393" text:continue-list="list38685331"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76829" text:continue-list="list38668905" text:style-name="WW8Num2">
        <text:list-item>
          <text:p text:style-name="P66"><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8">№ 0128200000115008876</text:p>
      <text:p text:style-name="P29"><text:span text:style-name="T59">Государственным бюджетным учреждением здравоохранения </text:span><text:span text:style-name="T40">Владимирской области</text:span><text:span text:style-name="T59"> «Областная клиническая больница» проведен ОАЭФ на поставку лекарственных препаратов с НМЦК, составляющей 1297600,7 руб. (Приложение № 1), в ходе которого установлено следующее:</text:span></text:p>
      <text:p text:style-name="P27">- в состав участников электронного аукциона вошли<text:line-break/><text:soft-page-break/>ООО «ФАРМ-ПРОЕКТ» и ООО «Веста Фарм»;</text:p>
      <text:p text:style-name="P27">- ООО «Веста Фарм» признано победителем с ценой контракта 1284624,7 руб. согласно протоколу подведения итогов электронного аукциона от 19.11.2015;</text:p>
      <text:list xml:id="list38670379" text:continue-list="list38676321" text:style-name="WW8Num8">
        <text:list-item>
          <text:p text:style-name="P72"><text:span text:style-name="Основной_20_шрифт_20_абзаца1"><text:span text:style-name="T48">в результате подачи ООО «ФАРМ-ПРОЕКТ» и ООО «Веста Фарм» </text:span></text:span><text:span text:style-name="Основной_20_шрифт_20_абзаца1"><text:span text:style-name="T48">ценовых предложений НМЦК была снижена на 1 %;</text:span></text:span></text:p>
        </text:list-item>
      </text:list>
      <text:list xml:id="list38665557" text:continue-list="list38676829" text:style-name="WW8Num2">
        <text:list-item>
          <text:p text:style-name="P66"><text:span text:style-name="Основной_20_шрифт_20_абзаца1"><text:span text:style-name="T48">ценовые предложения направлялись участниками ОАЭФ с одного IP–адреса 213.234.223.59 (Приложение № 2);</text:span></text:span></text:p>
        </text:list-item>
      </text:list>
      <text:p text:style-name="P31"/>
      <text:p text:style-name="P28">№ 0128200000115008869</text:p>
      <text:p text:style-name="P29"><text:span text:style-name="T40">Государственным бюджетным учреждением здравоохранения Владимирской области «Петушинская районная больница» </text:span><text:span text:style-name="T59"><text:s/>проведен ОАЭФ на поставку медикаментов с НМЦК, составляющей 721757,33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714539,75 руб. согласно протоколу подведения итогов электронного аукциона от 19.11.2015;</text:p>
      <text:list xml:id="list38662024" text:continue-list="list38670379" text:style-name="WW8Num8">
        <text:list-item>
          <text:p text:style-name="P72"><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74815000407</text:p>
      <text:p text:style-name="P29"><text:span text:style-name="T40">Государственным бюджетным учреждением здравоохранения города Москвы «Городская клиническая больница №1 им. Н.И. Пирогова Департамента здравоохранения города Москвы»</text:span><text:span text:style-name="T59"> <text:s/>проведен ОАЭФ на поставку медикаментов с НМЦК, составляющей 1022340 руб. (Приложение № 1), в ходе которого установлено следующее:</text:span></text:p>
      <text:p text:style-name="P27"><text:soft-page-break/>-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1017228,30 руб. согласно протоколу подведения итогов электронного аукциона от 19.11.2015;</text:p>
      <text:list xml:id="list38686858" text:continue-list="list38664393"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0,5 %;</text:span></text:span></text:p>
        </text:list-item>
      </text:list>
      <text:list xml:id="list5400643295275938477" text:style-name="WW8Num10">
        <text:list-item>
          <text:p text:style-name="P7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8">№ 0373200094115000576</text:p>
      <text:p text:style-name="P29"><text:span text:style-name="T59">Государственным бюджетным учреждением здравоохранения города Москвы «Городская клиническая больница №64</text:span><text:span text:style-name="T40"> </text:span><text:span text:style-name="T59">Департамента здравоохранения города Москвы» проведен ОАЭФ на поставку расходных средств с НМЦК, составляющей 477472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472697 руб. согласно протоколу подведения итогов электронного аукциона от 09.12.2015;</text:p>
      <text:list xml:id="list38672546" text:continue-list="list6844935651304875369" text:style-name="WW8Num5">
        <text:list-item>
          <text:p text:style-name="P6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24415000225</text:p>
      <text:p text:style-name="P29"><text:span text:style-name="T59">Государственным бюджетным учреждением здравоохранения города Москвы «Городская клиническая больница №15 имени О. М. Филатова</text:span><text:span text:style-name="T40"> </text:span><text:soft-page-break/><text:span text:style-name="T59">Департамента здравоохранения города Москвы» <text:s/>проведен ОАЭФ на поставку медикаментов с НМЦК, составляющей 468572,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463886,5 руб. согласно протоколу подведения итогов электронного аукциона от 20.11.2015;</text:p>
      <text:list xml:id="list38668597" text:continue-list="list38686858"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9131504653491836720" text:style-name="WW8Num11">
        <text:list-item>
          <text:p text:style-name="P75"><text:span text:style-name="Основной_20_шрифт_20_абзаца1"><text:span text:style-name="T48">заявки на участие в ОАЭФ направлялись участниками ОАЭФ с одного IP–адреса 213.234.223.59 (Приложение № 2);</text:span></text:span></text:p>
        </text:list-item>
      </text:list>
      <text:p text:style-name="P31"/>
      <text:p text:style-name="P28">№ 0373200011415000481</text:p>
      <text:p text:style-name="P29"><text:span text:style-name="T40">Государственным бюджетным учреждением здравоохранения города Москвы «Городская клиническая больница №67 им. Л.А. Ворохобова Департамента здравоохранения города Москвы»</text:span><text:span text:style-name="T59"> проведен ОАЭФ на поставку лекарственных препаратов с НМЦК, составляющей 499730 руб. (Приложение № 1), в ходе которого установлено следующее:</text:span></text:p>
      <text:list xml:id="list1544684872693280566" text:style-name="WW8Num12">
        <text:list-item>
          <text:p text:style-name="P122">в состав участников электронного аукциона вошли<text:line-break/>ООО «ФАРМ-ПРОЕКТ», ООО «Веста Фарм», ООО «АМС-Мед» (ИНН 7709771052), ООО «ФАРМАМИР» (ИНН 7725841412) и ООО «Система» (ИНН 7725681230);</text:p>
        </text:list-item>
      </text:list>
      <text:p text:style-name="P49">- ООО «АМС-Мед», ООО «ФАРМАМИР», ООО «Система» было отказано в допуске к участию в указанном ОАЭФ на основании протокола рассмотрения первых частей заявок на участие в ОАЭФ № 0373200011415000481 от 09.11.2015;</text:p>
      <text:p text:style-name="P27">- ООО «Веста Фарм» признано победителем с ценой контракта 494732,7 <text:soft-page-break/>руб. согласно протоколу подведения итогов электронного аукциона от 13.11.2015;</text:p>
      <text:list xml:id="list38665826" text:continue-list="list38668597"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1310416936088091212" text:style-name="WW8Num13">
        <text:list-item>
          <text:p text:style-name="P76"><text:span text:style-name="Основной_20_шрифт_20_абзаца1"><text:span text:style-name="T48">заявки на участие в ОАЭФ, а также ценовые предложения </text:span></text:span><text:span text:style-name="Основной_20_шрифт_20_абзаца1"><text:span text:style-name="T48">направлялись участниками ОАЭФ с одного IP–адреса 213.234.223.59 (Приложение № 2);</text:span></text:span></text:p>
        </text:list-item>
      </text:list>
      <text:p text:style-name="P31"/>
      <text:p text:style-name="P28">№ 0348200068115000108</text:p>
      <text:p text:style-name="P29"><text:span text:style-name="T40">Государственным бюджетным учреждением здравоохранения Московской области «Московский областной научно-исследовательский институт акушерства и гинекологии»</text:span><text:span text:style-name="T59"> проведен ОАЭФ на поставку медикаментов с НМЦК, составляющей 288500 руб. (Приложение № 1), в ходе которого установлено следующее:</text:span></text:p>
      <text:list xml:id="list38675938" text:continue-list="list1544684872693280566" text:style-name="WW8Num12">
        <text:list-item>
          <text:p text:style-name="P122">в состав участников электронного аукциона вошли<text:line-break/>ООО «ФАРМ-ПРОЕКТ», ООО «Веста Фарм»;</text:p>
        </text:list-item>
      </text:list>
      <text:p text:style-name="P27">- ООО «Веста Фарм» признано победителем с ценой контракта 285615 руб. согласно протоколу подведения итогов электронного аукциона от 11.11.2015;</text:p>
      <text:list xml:id="list8492325292105681330" text:style-name="WW8Num14">
        <text:list-item>
          <text:p text:style-name="P7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6844215166325984580" text:style-name="WW8Num15">
        <text:list-item>
          <text:p text:style-name="P78"><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8">№ 0348200068115000107</text:p>
      <text:p text:style-name="P29"><text:span text:style-name="T40">Государственным бюджетным учреждением здравоохранения Московской области «Московский областной научно-исследовательский институт </text:span><text:soft-page-break/><text:span text:style-name="T40">акушерства и гинекологии»</text:span><text:span text:style-name="T59"> проведен ОАЭФ на поставку медикаментов с НМЦК, составляющей 840000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АМС-Мед» (ИНН 7709771052);</text:p>
      <text:p text:style-name="P27">- ООО «АМС-Мед» было отказано в допуске к участию в указанном ОАЭФ на основании протокола рассмотрения первых частей заявок на участие в ОАЭФ № 0348200068115000107 от 06.11.2015;</text:p>
      <text:p text:style-name="P27">- ООО «Веста Фарм» признано победителем с ценой контракта 831600 руб. согласно протоколу подведения итогов электронного аукциона от 11.11.2015;</text:p>
      <text:list xml:id="list38684477" text:continue-list="list38665826"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87941" text:continue-list="list6844215166325984580" text:style-name="WW8Num15">
        <text:list-item>
          <text:p text:style-name="P78"><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8">№ 0373200215515000339</text:p>
      <text:p text:style-name="P29"><text:span text:style-name="T40">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text:span><text:span text:style-name="T59"> проведен ОАЭФ на поставку медицинских расходных материалов с НМЦК, составляющей 415041,48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410891,06 руб. согласно протоколу подведения итогов электронного аукциона от <text:soft-page-break/>09.11.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93839" text:continue-list="list38665557" text:style-name="WW8Num2">
        <text:list-item>
          <text:p text:style-name="P66"><text:span text:style-name="Основной_20_шрифт_20_абзаца1"><text:span text:style-name="T48">ценовые предложения направлялись участниками ОАЭФ с одного IP–адреса 213.234.223.59 (Приложение № 2);</text:span></text:span></text:p>
        </text:list-item>
      </text:list>
      <text:p text:style-name="P31"/>
      <text:p text:style-name="P28">№ 0373100095215000190</text:p>
      <text:p text:style-name="P29"><text:span text:style-name="T40">Федеральным государственным бюджетным учреждением «Национальный медицинский исследовательский центр сердечно-сосудистой хирургии им. А.Н. Бакулева»</text:span><text:span text:style-name="T59"> проведен ОАЭФ на поставку медикаментов с НМЦК, составляющей 2643928,33 руб. (Приложение № 1), в ходе которого установлено следующее:</text:span></text:p>
      <text:list xml:id="list8360241212211041104" text:style-name="WW8Num16">
        <text:list-item>
          <text:p text:style-name="P123">в состав участников электронного аукциона вошли<text:line-break/>ООО «ФАРМ-ПРОЕКТ», ООО «Веста Фарм», ООО «ФАРМАМИР» (ИНН 7725841412), ООО «Система» (ИНН 7725681230), ООО «Рифарм М» (ИНН 7718770714);</text:p>
        </text:list-item>
      </text:list>
      <text:p text:style-name="P27">- ООО «ФАРМАМИР», ООО «Система», ООО «Рифарм М» было отказано в допуске к участию в указанном ОАЭФ на основании протокола рассмотрения первых частей заявок на участие в ОАЭФ № 0373100095215000190 от 06.11.2015;</text:p>
      <text:list xml:id="list38693503" text:continue-numbering="true" text:style-name="WW8Num16">
        <text:list-item>
          <text:p text:style-name="P123">ООО «Веста Фарм» признано победителем с ценой контракта 2617489 руб. согласно протоколу подведения итогов электронного аукциона от 10.11.2015;</text:p>
        </text:list-item>
      </text:list>
      <text:list xml:id="list264825141085257454" text:style-name="WW8Num17">
        <text:list-item>
          <text:p text:style-name="P7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89527" text:continue-list="list1310416936088091212" text:style-name="WW8Num13">
        <text:list-item>
          <text:p text:style-name="P76"><text:span text:style-name="Основной_20_шрифт_20_абзаца1"><text:span text:style-name="T48">заявки на участие в ОАЭФ направлялись участниками ОАЭФ с одного IP–адреса 46.39.233.46 (Приложение № 2);</text:span></text:span></text:p>
        </text:list-item>
      </text:list>
      <text:p text:style-name="P31"/>
      <text:p text:style-name="P28"><text:soft-page-break/>№ 0373200052315000356</text:p>
      <text:p text:style-name="P30">Государственным бюджетным учреждением здравоохранения «Городская клиническая больница им. Ф.И. Иноземцева Департамента здравоохранения города Москвы» проведен ОАЭФ на поставку медицинских расходных материалов <text:s/>с НМЦК, составляющей 49156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ТОРГОВЫЙ ДОМ «ФАРМ-ЦЕНТР» (ИНН 7733594911) и ООО «АВИС РУС» (ИНН 7708755146);</text:p>
      <text:p text:style-name="P27">- ООО «ТОРГОВЫЙ ДОМ «ФАРМ-ЦЕНТР», ООО «АВИС РУС» было отказано в допуске к участию в указанном ОАЭФ на основании протокола рассмотрения первых частей заявок на участие в ОАЭФ № 0373200052315000356 от 03.11.2015;</text:p>
      <text:p text:style-name="P27">- ООО «Веста Фарм» признано победителем с ценой контракта 486644,4 руб. согласно протоколу подведения итогов электронного аукциона от 06.11.2015;</text:p>
      <text:p text:style-name="P27">- в результате подачи ООО «ФАРМ-ПРОЕКТ» и ООО «Веста Фарм» ценовых предложений НМЦК была снижена на 1 %;</text:p>
      <text:list xml:id="list8756940507859770035" text:style-name="WW8Num18">
        <text:list-item>
          <text:p text:style-name="P80"><text:span text:style-name="Основной_20_шрифт_20_абзаца1"><text:span text:style-name="T48">заявки на участие в ОАЭФ</text:span></text:span><text:span text:style-name="Основной_20_шрифт_20_абзаца1"><text:span text:style-name="T19"> направлялись участниками ОАЭФ с одного IP–адреса </text:span></text:span><text:span text:style-name="Основной_20_шрифт_20_абзаца1"><text:span text:style-name="T48">46.39.233.46</text:span></text:span><text:span text:style-name="Основной_20_шрифт_20_абзаца1"><text:span text:style-name="T19"> (Приложение № 2);</text:span></text:span></text:p>
        </text:list-item>
      </text:list>
      <text:p text:style-name="P31"/>
      <text:p text:style-name="P28">№ 0373200011415000472</text:p>
      <text:p text:style-name="P29"><text:span text:style-name="T40">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9"> проведен ОАЭФ на поставку медицинских расходных материалов <text:s/>с НМЦК, составляющей 1585486,67 руб. (Приложение № 1), в ходе которого установлено следующее:</text:span></text:p>
      <text:p text:style-name="P27">- в состав участников электронного аукциона вошли<text:line-break/><text:soft-page-break/>ООО «ФАРМ-ПРОЕКТ», ООО «Веста Фарм»;</text:p>
      <text:p text:style-name="P27">- ООО «Веста Фарм» признано победителем с ценой контракта 1569600 руб. согласно протоколу подведения итогов электронного аукциона от 11.11.2015;</text:p>
      <text:p text:style-name="P27">- в результате подачи ООО «ФАРМ-ПРОЕКТ» и ООО «Веста Фарм» ценовых предложений НМЦК была снижена на 1 %;</text:p>
      <text:list xml:id="list6116748704519214234" text:style-name="WW8Num19">
        <text:list-item>
          <text:p text:style-name="P81"><text:span text:style-name="Основной_20_шрифт_20_абзаца1"><text:span text:style-name="T48">заявки на участие в ОАЭФ</text:span></text:span><text:span text:style-name="Основной_20_шрифт_20_абзаца1"><text:span text:style-name="T19"> направлялись участниками ОАЭФ с одного IP–адреса </text:span></text:span><text:span text:style-name="Основной_20_шрифт_20_абзаца1"><text:span text:style-name="T48">46.39.233.46</text:span></text:span><text:span text:style-name="Основной_20_шрифт_20_абзаца1"><text:span text:style-name="T19"> (Приложение № 2);</text:span></text:span></text:p>
        </text:list-item>
      </text:list>
      <text:p text:style-name="P31"/>
      <text:p text:style-name="P28">№ 0373100014515000386</text:p>
      <text:p text:style-name="P29"><text:span text:style-name="T40">Федеральным государственным казенным учреждением «Главный военный клинический госпиталь имени академика Н.Н. Бурденко» Министерства обороны Российской Федерации</text:span><text:span text:style-name="T59"> <text:s/>проведен ОАЭФ на поставку <text:s/>расходных материалов <text:s/>с НМЦК, составляющей 3515762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АЛЕФМЕД» (ИНН 7713392787);</text:p>
      <text:p text:style-name="P27">- ООО «АЛЕФМЕД» было отказано в допуске к участию в указанном ОАЭФ на основании протокола рассмотрения первых частей заявок на участие в ОАЭФ № 0373100014515000386 от 03.11.2015;</text:p>
      <text:p text:style-name="P27">- ООО «Веста Фарм» признано победителем с ценой контракта 3480604,38 руб. согласно протоколу подведения итогов электронного аукциона от 09.11.2015;</text:p>
      <text:p text:style-name="P27">- в результате подачи ООО «ФАРМ-ПРОЕКТ» и ООО «Веста Фарм» ценовых предложений НМЦК была снижена на 1 %;</text:p>
      <text:list xml:id="list38689831" text:continue-list="list8756940507859770035" text:style-name="WW8Num18">
        <text:list-item>
          <text:p text:style-name="P63"><text:span text:style-name="Основной_20_шрифт_20_абзаца1"><text:span text:style-name="T48">ценовые предложения направлялись участниками ОАЭФ с одного IP–адреса 213.234.223.59 (Приложение № 2);</text:span></text:span></text:p>
        </text:list-item>
      </text:list>
      <text:p text:style-name="P48"><text:soft-page-break/></text:p>
      <text:p text:style-name="P28">№ 0373100095215000177</text:p>
      <text:p text:style-name="P29"><text:span text:style-name="T40">Федеральным государственным бюджетным учреждением «Национальный медицинский исследовательский центр сердечно-сосудистой хирургии им. А.Н. Бакулева»</text:span><text:span text:style-name="T59"> проведен ОАЭФ на поставку медикаментов с </text:span><text:span text:style-name="T59">НМЦК, составляющей 689068,33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682177 руб. согласно протоколу подведения итогов электронного аукциона от 27.10.2015;</text:p>
      <text:list xml:id="list38688837" text:continue-list="list38684477"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524378034506223133" text:style-name="WW8Num20">
        <text:list-item>
          <text:p text:style-name="P82"><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8">№ 0373200099715000511</text:p>
      <text:p text:style-name="P29"><text:span text:style-name="T59">Государственным бюджетным учреждением здравоохранения «Морозовская детская городская клиническая больница Департамента здравоохранения города Москвы»</text:span><text:span text:style-name="T40"> </text:span><text:span text:style-name="T59"><text:s/>проведен ОАЭФ на поставку медикаментов с НМЦК, составляющей 1178023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1171957,5 руб. согласно протоколу подведения итогов электронного аукциона от <text:soft-page-break/>05.11.2015;</text:p>
      <text:list xml:id="list38682266" text:continue-list="list38688837"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0,5 %;</text:span></text:span></text:p>
        </text:list-item>
      </text:list>
      <text:list xml:id="list7052984270815859889" text:style-name="WW8Num21">
        <text:list-item>
          <text:p text:style-name="P83"><text:span text:style-name="Основной_20_шрифт_20_абзаца1"><text:span text:style-name="T48">заявки на участие в ОАЭФ направлялись участниками ОАЭФ с одного IP–адреса 46.39.233.46 (Приложение № 2);</text:span></text:span></text:p>
        </text:list-item>
      </text:list>
      <text:p text:style-name="P31"/>
      <text:p text:style-name="P28">№ 0373200002615000194</text:p>
      <text:p text:style-name="P29"><text:span text:style-name="T40">Государственным бюджетным учреждением здравоохранения города Москвы «Городская клиническая больница имени С.И. Спасокукоцкого Департамента здравоохранения города Москвы» </text:span><text:span text:style-name="T59"><text:s/>проведен ОАЭФ на поставку лекарственных препаратов с НМЦК, составляющей 3574806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АМС-Мед» (ИНН 7709771052);</text:p>
      <text:p text:style-name="P27">- ООО «АМС-Мед» было отказано в допуске к участию в указанном ОАЭФ на основании протокола рассмотрения первых частей заявок на участие в ОАЭФ № 0373200002615000194 от 26.10.2015;</text:p>
      <text:p text:style-name="P27">- ООО «Веста Фарм» признано победителем с ценой контракта 3539057 руб. согласно протоколу подведения итогов электронного аукциона от 30.10.2015;</text:p>
      <text:list xml:id="list38678141" text:continue-list="list38682266"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8768204285785175112" text:style-name="WW8Num22">
        <text:list-item>
          <text:p text:style-name="P84"><text:span text:style-name="Основной_20_шрифт_20_абзаца1"><text:span text:style-name="T48">ценовые предложения направлялись участниками ОАЭФ с одного IP–адреса 46.39.233.46 (Приложение № 2);</text:span></text:span></text:p>
        </text:list-item>
      </text:list>
      <text:p text:style-name="P31"/>
      <text:p text:style-name="P29"><text:span text:style-name="Основной_20_шрифт_20_абзаца1"><text:span text:style-name="T52">№ 0373200063115000138</text:span></text:span></text:p>
      <text:p text:style-name="P29"><text:span text:style-name="T40">Государственным бюджетным учреждением здравоохранения города </text:span><text:soft-page-break/><text:span text:style-name="T40">Москвы «Городская клиническая больница № 3 Департамента здравоохранения города Москвы»</text:span><text:span text:style-name="T59"> проведен ОАЭФ на поставку лекарственных препаратов <text:s/>с НМЦК, составляющей 2246994,5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2235759,58 руб. согласно протоколу подведения итогов электронного аукциона от 20.10.2015;</text:p>
      <text:list xml:id="list5164645162550396444" text:style-name="WW8Num23">
        <text:list-item>
          <text:p text:style-name="P124">в результате подачи ООО «ФАРМ-ПРОЕКТ» и ООО «Веста Фарм» ценовых предложений НМЦК была снижена на 0,5 %;</text:p>
        </text:list-item>
      </text:list>
      <text:p text:style-name="P27"/>
      <text:p text:style-name="P28">№ 0373100095215000170</text:p>
      <text:p text:style-name="P29"><text:span text:style-name="T40">Федеральным государственным бюджетным учреждением «Национальный медицинский исследовательский центр сердечно-сосудистой хирургии им. А.Н. Бакулева»</text:span><text:span text:style-name="T59"> проведен ОАЭФ на поставку медикаментов с НМЦК, составляющей 1566782 руб. (Приложение № 1), в ходе которого установлено следующее:</text:span></text:p>
      <text:list xml:id="list38673764" text:continue-list="list38693503" text:style-name="WW8Num16">
        <text:list-item>
          <text:p text:style-name="P123">в состав участников электронного аукциона вошли<text:line-break/>ООО «ФАРМ-ПРОЕКТ», ООО «Веста Фарм»;</text:p>
        </text:list-item>
        <text:list-item>
          <text:p text:style-name="P123">ООО «Веста Фарм» признано победителем с ценой контракта 1550696,99 руб. согласно протоколу подведения итогов электронного аукциона от 20.10.2015;</text:p>
        </text:list-item>
      </text:list>
      <text:list xml:id="list4966852726556289930" text:style-name="WW8Num24">
        <text:list-item>
          <text:p text:style-name="P85"><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215515000323</text:p>
      <text:p text:style-name="P29"><text:span text:style-name="T40">Государственным бюджетным учреждением здравоохранения города </text:span><text:soft-page-break/><text:span text:style-name="T40">Москвы «Городская клиническая больница № 29 им. Н.Э. Баумана Департамента здравоохранения города Москвы</text:span><text:span text:style-name="T59"> проведен ОАЭФ на поставку <text:s/>расходных материалов с НМЦК, составляющей 2548501,52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2523016,5 руб. согласно протоколу подведения итогов электронного аукциона от 15.10.2015;</text:p>
      <text:list xml:id="list1472758790364567569" text:style-name="WW8Num25">
        <text:list-item>
          <text:p text:style-name="P86"><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90674" text:continue-list="list524378034506223133" text:style-name="WW8Num20">
        <text:list-item>
          <text:p text:style-name="P82"><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9"><text:span text:style-name="Основной_20_шрифт_20_абзаца1"><text:span text:style-name="T52">№ 0373200063115000140</text:span></text:span></text:p>
      <text:p text:style-name="P29"><text:span text:style-name="T40">Государственным бюджетным учреждением здравоохранения города Москвы «Городская клиническая больница № 3 Департамента здравоохранения города Москвы»</text:span><text:span text:style-name="T59"> проведен ОАЭФ на поставку лекарственных препаратов <text:s/>с НМЦК, составляющей 491877,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486958 руб. согласно протоколу подведения итогов электронного аукциона от 20.10.2015;</text:p>
      <text:list xml:id="list38686134" text:continue-list="list5164645162550396444" text:style-name="WW8Num23">
        <text:list-item>
          <text:p text:style-name="P8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67151" text:continue-list="list38690674" text:style-name="WW8Num20">
        <text:list-item>
          <text:p text:style-name="P82"><text:soft-page-break/><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9"><text:span text:style-name="Основной_20_шрифт_20_абзаца1"><text:span text:style-name="T52">№ 0373200063115000139</text:span></text:span></text:p>
      <text:p text:style-name="P29"><text:span text:style-name="T40">Государственным бюджетным учреждением здравоохранения города Москвы «Городская клиническая больница № 3 Департамента здравоохранения города Москвы»</text:span><text:span text:style-name="T59"> проведен ОАЭФ на поставку лекарственных препаратов <text:s/>с НМЦК, составляющей 494110,7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489169,6 руб. согласно протоколу подведения итогов электронного аукциона от 19.10.2015;</text:p>
      <text:list xml:id="list38684231" text:continue-list="list38686134" text:style-name="WW8Num23">
        <text:list-item>
          <text:p text:style-name="P8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9"><text:span text:style-name="Основной_20_шрифт_20_абзаца1"><text:span text:style-name="T52">№ 0373200024415000195</text:span></text:span></text:p>
      <text:p text:style-name="P29"><text:span text:style-name="T40">Государственным бюджетным учреждением здравоохранения города Москвы «Городская клиническая больница № 15 имени О.М. Филатова Департамента здравоохранения города Москвы»</text:span><text:span text:style-name="T59"> проведен ОАЭФ на поставку медикаментов расходных материалам <text:s/>с НМЦК, составляющей 212988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210842,5 руб. согласно протоколу подведения итогов электронного аукциона от <text:soft-page-break/>16.10.2015;</text:p>
      <text:list xml:id="list38690499" text:continue-numbering="true" text:style-name="WW8Num23">
        <text:list-item>
          <text:p text:style-name="P8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63115000128</text:p>
      <text:p text:style-name="P29"><text:span text:style-name="T40">Государственным бюджетным учреждением здравоохранения города Москвы «Городская клиническая больница № 3 Департамента здравоохранения города Москвы»</text:span><text:span text:style-name="T59"> проведен ОАЭФ на поставку лекарственных препаратов с НМЦК, составляющей 2326348,7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ООО «АМС-Мед» (ИНН 7709771052) и ООО «АВИС РУС» (ИНН 7708755146);</text:p>
      <text:p text:style-name="P27">- ООО «АМС-Мед», ООО «АВИС РУС» было отказано в допуске к участию в указанном ОАЭФ на основании протокола рассмотрения первых частей заявок на участие в ОАЭФ № 0373200063115000128 от 08.10.2015;</text:p>
      <text:p text:style-name="P27">- ООО «Веста Фарм» признано победителем с ценой контракта 2303085,27 руб. согласно протоколу подведения итогов электронного аукциона от 13.10.2015;</text:p>
      <text:list xml:id="list38669081" text:continue-list="list38678141" text:style-name="WW8Num6">
        <text:list-item>
          <text:p text:style-name="P7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52315000291</text:p>
      <text:p text:style-name="P30">Государственным бюджетным учреждением здравоохранения «Городская клиническая больница им. Ф.И. Иноземцева Департамента здравоохранения города Москвы» проведен ОАЭФ на поставку лекарственного препарата с НМЦК, составляющей 269261,6 руб. (Приложение № 1), в ходе которого установлено следующее:</text:p>
      <text:p text:style-name="P27"><text:soft-page-break/>-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266568 руб. согласно протоколу подведения итогов электронного аукциона от 12.10.2015;</text:p>
      <text:p text:style-name="P27">- в результате подачи ООО «ФАРМ-ПРОЕКТ» и ООО «Веста Фарм» ценовых предложений НМЦК была снижена на 1 %;</text:p>
      <text:p text:style-name="P29"><text:span text:style-name="Основной_20_шрифт_20_абзаца1"><text:span text:style-name="T48">- заявки на участие в ОАЭФ, а также </text:span></text:span><text:span text:style-name="Основной_20_шрифт_20_абзаца1"><text:span text:style-name="T19">ценовые предложения направлялись участниками ОАЭФ с одного IP–адреса 213.234.223.59 (Приложение № 2);</text:span></text:span></text:p>
      <text:p text:style-name="P48"/>
      <text:p text:style-name="P28">№ 0373200174415000095</text:p>
      <text:p text:style-name="P29"><text:span text:style-name="T40">Государственным бюджетным учреждением здравоохранения города Москвы «Городская клиническая больница № 51 Департамента здравоохранения города Москвы» </text:span><text:span text:style-name="T59">проведен ОАЭФ на поставку медикаментов препарата с НМЦК, составляющей 2176950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2155180 руб. согласно протоколу подведения итогов электронного аукциона от 09.10.2015;</text:p>
      <text:p text:style-name="P27">- в результате подачи ООО «ФАРМ-ПРОЕКТ» и ООО «Веста Фарм» ценовых предложений НМЦК была снижена на 1 %;</text:p>
      <text:list xml:id="list3266297061580265708" text:style-name="WW8Num26">
        <text:list-item>
          <text:p text:style-name="P88"><text:span text:style-name="Основной_20_шрифт_20_абзаца1"><text:span text:style-name="T19">ценовые предложения направлялись участниками ОАЭФ с одного IP–адреса 46.39.233.46 (Приложение № 2);</text:span></text:span></text:p>
        </text:list-item>
      </text:list>
      <text:p text:style-name="P31"/>
      <text:p text:style-name="P29"><text:span text:style-name="Основной_20_шрифт_20_абзаца1"><text:span text:style-name="T52">№ 0373200099715000437</text:span></text:span></text:p>
      <text:p text:style-name="P30">Государственным бюджетным учреждением здравоохранения <text:soft-page-break/>«Морозовская детская городская клиническая больница Департамента здравоохранения города Москвы» проведен ОАЭФ на поставку лекарственных препаратов <text:s/>с НМЦК, составляющей 360210 руб. (Приложение № 1), в ходе которого установлено следующее:</text:p>
      <text:list xml:id="list8620043029786810801" text:style-name="WW8Num27">
        <text:list-item>
          <text:p text:style-name="P125">в состав участников электронного аукциона вошли<text:line-break/>ООО «ФАРМ-ПРОЕКТ», ООО «Веста Фарм» и ООО «Система» (ИНН 7725681230);</text:p>
        </text:list-item>
      </text:list>
      <text:p text:style-name="P29"><text:span text:style-name="T10">- ООО «Система» было отказано в допуске к участию в указанном ОАЭФ на основании протокола рассмотрения первых частей заявок на участие в ОАЭФ № </text:span><text:span text:style-name="Основной_20_шрифт_20_абзаца1"><text:span text:style-name="T48">0373200099715000437</text:span></text:span><text:span text:style-name="T10"> от 06.10.2015;</text:span></text:p>
      <text:p text:style-name="P27">- ООО «Веста Фарм» признано победителем с ценой контракта 356607 руб. согласно протоколу подведения итогов электронного аукциона от 15.10.2015;</text:p>
      <text:list xml:id="list38673833" text:continue-list="list38690499" text:style-name="WW8Num23">
        <text:list-item>
          <text:p text:style-name="P8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4683625863111459472" text:style-name="WW8Num28">
        <text:list-item>
          <text:p text:style-name="P89"><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9"><text:span text:style-name="Основной_20_шрифт_20_абзаца1"><text:span text:style-name="T52">№ 0373200024415000182</text:span></text:span></text:p>
      <text:p text:style-name="P29"><text:span text:style-name="T40">Государственным бюджетным учреждением здравоохранения города Москвы «Городская клиническая больница № 15 имени О.М. Филатова Департамента здравоохранения города Москвы»</text:span><text:span text:style-name="T59"> проведен ОАЭФ на поставку медикаментов расходных материалам <text:s/>с НМЦК, составляющей 498143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493161 <text:soft-page-break/>руб. согласно протоколу подведения итогов электронного аукциона от 07.10.2015;</text:p>
      <text:list xml:id="list38663282" text:continue-list="list38673833" text:style-name="WW8Num23">
        <text:list-item>
          <text:p text:style-name="P8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67561" text:continue-list="list4683625863111459472" text:style-name="WW8Num28">
        <text:list-item>
          <text:p text:style-name="P89"><text:span text:style-name="Основной_20_шрифт_20_абзаца1"><text:span text:style-name="T48">заявки на участие в ОАЭФ, а также ценовые предложения </text:span></text:span><text:span text:style-name="Основной_20_шрифт_20_абзаца1"><text:span text:style-name="T48">направлялись участниками ОАЭФ с одного IP–адреса 46.39.233.46 (Приложение № 2);</text:span></text:span></text:p>
        </text:list-item>
      </text:list>
      <text:p text:style-name="P31"/>
      <text:p text:style-name="P28">№ 0373100068215000792</text:p>
      <text:p text:style-name="P29"><text:span text:style-name="T40">Федеральным государственным бюджетным учреждением «Национальный медицинский исследовательский радиологический центр» Министерства здравоохранения Российской Федерации</text:span><text:span text:style-name="T59"> проведен ОАЭФ на поставку лекарственных препаратов с НМЦК, составляющей 988929,8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979040,5 руб. согласно протоколу подведения итогов электронного аукциона от 24.09.2015;</text:p>
      <text:list xml:id="list1151013973831727415" text:style-name="WW8Num29">
        <text:list-item>
          <text:p text:style-name="P9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100068215000786</text:p>
      <text:p text:style-name="P29"><text:span text:style-name="T40">Федеральным государственным бюджетным учреждением «Национальный медицинский исследовательский радиологический центр» Министерства здравоохранения Российской Федерации</text:span><text:span text:style-name="T59"> проведен ОАЭФ на поставку лекарственных препаратов с НМЦК, составляющей 871974 руб. (Приложение № 1), в ходе которого установлено следующее:</text:span></text:p>
      <text:p text:style-name="P27"><text:soft-page-break/>-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863254 руб. согласно протоколу подведения итогов электронного аукциона от 16.09.2015;</text:p>
      <text:list xml:id="list2067383594973194137" text:style-name="WW8Num30">
        <text:list-item>
          <text:p text:style-name="P91"><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9"><text:span text:style-name="Основной_20_шрифт_20_абзаца1"><text:span text:style-name="T52">№ 0128200000115006988</text:span></text:span></text:p>
      <text:p text:style-name="P29"><text:span text:style-name="T40">Государственным бюджетным учреждением Владимирской области «Александровская районная больница»</text:span><text:span text:style-name="T59"> проведен ОАЭФ на поставку расходуемых материалов <text:s/>с НМЦК, составляющей 1146132,22 руб. (Приложение № 1), в ходе которого установлено следующее:</text:span></text:p>
      <text:list xml:id="list38670980" text:continue-list="list8620043029786810801" text:style-name="WW8Num27">
        <text:list-item>
          <text:p text:style-name="P125">в состав участников электронного аукциона вошли<text:line-break/>ООО «ФАРМ-ПРОЕКТ», ООО «Веста Фарм» и ИП Копанев Виктор Алексеевич (ИНН 504200300958);</text:p>
        </text:list-item>
      </text:list>
      <text:p text:style-name="P29"><text:span text:style-name="T10">- ИП Копанев Виктор Алексеевич было отказано в допуске к участию в указанном ОАЭФ на основании протокола рассмотрения первых частей заявок на участие в ОАЭФ № </text:span><text:span text:style-name="Основной_20_шрифт_20_абзаца1"><text:span text:style-name="T48">0128200000115006988</text:span></text:span><text:span text:style-name="T10"> от 09.09.2015;</text:span></text:p>
      <text:p text:style-name="P27">- ООО «Веста Фарм» признано победителем с ценой контракта 1134670 руб. согласно протоколу подведения итогов электронного аукциона от 17.09.2015;</text:p>
      <text:list xml:id="list3198577841666148759" text:style-name="WW8Num31">
        <text:list-item>
          <text:p text:style-name="P92"><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4458344110995455490" text:style-name="WW8Num32">
        <text:list-item>
          <text:p text:style-name="P93"><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9"><text:soft-page-break/><text:span text:style-name="Основной_20_шрифт_20_абзаца1"><text:span text:style-name="T52">№ 0373200094115000483</text:span></text:span></text:p>
      <text:p text:style-name="P29"><text:span text:style-name="T40">Государственным бюджетным учреждением здравоохранения города Москвы «Городская клиническая больница № 64 Департамента здравоохранения города Москвы»</text:span><text:span text:style-name="T59"> проведен ОАЭФ на поставку расходных материалам <text:s/>с НМЦК, составляющей 2524722,15 руб. (Приложение № 1), в ходе </text:span><text:span text:style-name="T59">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2499474,93 руб. согласно протоколу подведения итогов электронного аукциона от 15.09.2015;</text:p>
      <text:list xml:id="list38662114" text:continue-list="list38663282" text:style-name="WW8Num23">
        <text:list-item>
          <text:p text:style-name="P8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9"><text:span text:style-name="Основной_20_шрифт_20_абзаца1"><text:span text:style-name="T52">№ 0128200000115006968</text:span></text:span></text:p>
      <text:p text:style-name="P29"><text:span text:style-name="T40">Государственным бюджетным учреждением Владимирской области «Гусь-Хрустальная центральная городская больница» </text:span><text:span text:style-name="T59">проведен ОАЭФ на поставку расходуемых материалов <text:s/>с НМЦК, составляющей 77386,02 руб. (Приложение № 1), в ходе которого установлено следующее:</text:span></text:p>
      <text:list xml:id="list38681515" text:continue-list="list38670980" text:style-name="WW8Num27">
        <text:list-item>
          <text:p text:style-name="P125">в состав участников электронного аукциона вошли<text:line-break/>ООО «ФАРМ-ПРОЕКТ», ООО «Веста Фарм»;</text:p>
        </text:list-item>
      </text:list>
      <text:p text:style-name="P27">- ООО «Веста Фарм» признано победителем с ценой контракта 76612 руб. согласно протоколу подведения итогов электронного аукциона от 16.09.2015;</text:p>
      <text:list xml:id="list7485471866320472110" text:style-name="WW8Num33">
        <text:list-item>
          <text:p text:style-name="P94"><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4920504995486246286" text:style-name="WW8Num34">
        <text:list-item>
          <text:p text:style-name="P95"><text:span text:style-name="Основной_20_шрифт_20_абзаца1"><text:span text:style-name="T48">ценовые предложения направлялись участниками ОАЭФ с одного IP–адреса 46.39.233.46 (Приложение № 2);</text:span></text:span></text:p>
        </text:list-item>
      </text:list>
      <text:p text:style-name="P31"/>
      <text:p text:style-name="P28"><text:soft-page-break/>№ 0373200174415000088</text:p>
      <text:p text:style-name="P29"><text:span text:style-name="T40">Государственным бюджетным учреждением здравоохранения города Москвы «Городская клиническая больница № 51 Департамента здравоохранения города Москвы» </text:span><text:span text:style-name="T59">проведен ОАЭФ на поставку медикаментов препарата с НМЦК, составляющей 2994409 руб. (Приложение № 1), в ходе </text:span><text:span text:style-name="T59">которого установлено следующее:</text:span></text:p>
      <text:list xml:id="list4396334064356449362" text:style-name="WW8Num35">
        <text:list-item>
          <text:p text:style-name="P126">в состав участников электронного аукциона вошли<text:line-break/>ООО «ФАРМ-ПРОЕКТ», ООО «Веста Фарм», ООО «БИННОФАРМ <text:s/>ДИСТРИБУЦИЯ» (ИНН 7735579972), ООО «АВИС РУС» (ИНН 7708755146) и ООО «Система» (ИНН 7725681230);</text:p>
        </text:list-item>
      </text:list>
      <text:p text:style-name="P29"><text:span text:style-name="T10">- ООО «БИННОФАРМ <text:s/>ДИСТРИБУЦИЯ», ООО «АВИС РУС», ООО «Система» было отказано в допуске к участию в указанном ОАЭФ на основании протокола рассмотрения первых частей заявок на участие в ОАЭФ № </text:span><text:span text:style-name="Основной_20_шрифт_20_абзаца1"><text:span text:style-name="T48">0373200174415000095</text:span></text:span><text:span text:style-name="T10"> от 07.09.2015;</text:span></text:p>
      <text:p text:style-name="P27">- ООО «Веста Фарм» признано победителем с ценой контракта 2964464,9 руб. согласно протоколу подведения итогов электронного аукциона от 10.09.2015;</text:p>
      <text:p text:style-name="P27">- в результате подачи ООО «ФАРМ-ПРОЕКТ» и ООО «Веста Фарм» ценовых предложений НМЦК была снижена на 1 %;</text:p>
      <text:p text:style-name="P28"/>
      <text:p text:style-name="P28">№ 0373200152815000395</text:p>
      <text:p text:style-name="P3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медикаментов с НМЦК, составляющей 496914,6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Научно-Производственное <text:soft-page-break/>Объединение «Тамбовфарма» (ИНН 6829073354), ООО Система (ИНН 7725681230), ООО БИННОФАРМ <text:s/>ДИСТРИБУЦИЯ (ИНН 7735579972) и ООО «ФармРесурс» (ИНН 7716661340);</text:p>
      <text:p text:style-name="P27">- ООО Научно-Производственное Объединение «Тамбовфарма», ООО Система, ООО БИННОФАРМ <text:s/>ДИСТРИБУЦИЯ, ООО «ФармРесурс» было отказано в допуске к участию в указанном ОАЭФ на основании протокола рассмотрения первых частей заявок на участие в ОАЭФ № 0373200152815000395 от 03.09.2015;</text:p>
      <text:p text:style-name="P29"><text:span text:style-name="T10">- ООО «</text:span><text:span text:style-name="Основной_20_шрифт_20_абзаца1"><text:span text:style-name="T48">Веста Фарм</text:span></text:span><text:span text:style-name="T10">» признано победителем с ценой контракта 491945,46 руб. согласно протоколу подведения итогов электронного аукциона от 17.09.2015;</text:span></text:p>
      <text:list xml:id="list1819313548259972496" text:style-name="WW8Num36">
        <text:list-item>
          <text:p text:style-name="P96"><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45215000373</text:p>
      <text:p text:style-name="P3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183277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и ООО «ПрофитМед» (ИНН 7719022542);</text:p>
      <text:p text:style-name="P27">- ООО «ПрофитМед» было отказано в допуске к участию в указанном ОАЭФ на основании протокола рассмотрения первых частей заявок на участие в ОАЭФ № 0373200045215000373 от 08.09.2015;</text:p>
      <text:p text:style-name="P27">- ООО «Веста Фарм» признано победителем с ценой контракта 1814442,3 руб. согласно протоколу подведения итогов электронного аукциона от <text:soft-page-break/>16.09.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8048589097127940906" text:style-name="WW8Num37">
        <text:list-item>
          <text:p text:style-name="P97"><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text:span></text:span><text:span text:style-name="Основной_20_шрифт_20_абзаца1"><text:span text:style-name="T48">№ 2);</text:span></text:span></text:p>
        </text:list-item>
      </text:list>
      <text:p text:style-name="P31"/>
      <text:p text:style-name="P28">№ 0373200152815000387</text:p>
      <text:p text:style-name="P3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лекарственных средств с НМЦК, составляющей 999000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Научно-Производственное Объединение «Тамбовфарма» (ИНН 6829073354), ЗАО «ПрофитМед» (ИНН 7719022542), ООО «ФармРесурс» (ИНН 7716661340);</text:p>
      <text:p text:style-name="P27">- ООО Научно-Производственное Объединение «Тамбовфарма», ЗАО «ПрофитМед», ООО «ФармРесурс» было отказано в допуске к участию в указанном ОАЭФ на основании протокола рассмотрения первых частей заявок на участие в ОАЭФ № 0373200152815000387 от 03.09.2015;</text:p>
      <text:p text:style-name="P27">- ООО «Веста Фарм» признано победителем с ценой контракта 989000 руб. согласно протоколу подведения итогов электронного аукциона от 16.09.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7099586081302979030" text:style-name="WW8Num38">
        <text:list-item>
          <text:p text:style-name="P98"><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text:span></text:span><text:soft-page-break/><text:span text:style-name="Основной_20_шрифт_20_абзаца1"><text:span text:style-name="T48">№ 2);</text:span></text:span></text:p>
        </text:list-item>
      </text:list>
      <text:p text:style-name="P31"/>
      <text:p text:style-name="P28">№ 0348100056215000196</text:p>
      <text:p text:style-name="P29"><text:span text:style-name="T40">Федеральным государственным бюджетным учреждением «3 Центральный Военный Клинический Госпиталь им. А.А. Вишневского» </text:span><text:span text:style-name="T40">Министерства обороны Российской Федерации</text:span><text:span text:style-name="T59"> <text:s/>проведен ОАЭФ на поставку лекарственных средств с НМЦК, составляющей 974411,0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64666 руб. согласно протоколу подведения итогов электронного аукциона от 03.09.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1215451813818082553" text:style-name="WW8Num39">
        <text:list-item>
          <text:p text:style-name="P99"><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8">№ 0348100056215000195</text:p>
      <text:p text:style-name="P29"><text:span text:style-name="T40">Федеральным государственным бюджетным учреждением «3 Центральный Военный Клинический Госпиталь им. А.А. Вишневского» Министерства обороны Российской Федерации</text:span><text:span text:style-name="T59"> <text:s/>проведен ОАЭФ на поставку лекарственных средств с НМЦК, составляющей 977880,6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68101,8 <text:soft-page-break/>руб. согласно протоколу подведения итогов электронного аукциона от 03.09.2015;</text:p>
      <text:list xml:id="list401065262466041519" text:style-name="WW8Num40">
        <text:list-item>
          <text:p text:style-name="P10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48100056215000191</text:p>
      <text:p text:style-name="P29"><text:span text:style-name="T40">Федеральным государственным бюджетным учреждением «3 Центральный Военный Клинический Госпиталь им. А.А. Вишневского» Министерства обороны Российской Федерации</text:span><text:span text:style-name="T59"> <text:s/>проведен ОАЭФ на поставку лекарственных средств с НМЦК, составляющей 960777,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51169 руб. согласно протоколу подведения итогов электронного аукциона от 03.09.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70365" text:continue-list="list1215451813818082553" text:style-name="WW8Num39">
        <text:list-item>
          <text:p text:style-name="P99"><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8">№ 0373200215515000249</text:p>
      <text:p text:style-name="P29"><text:span text:style-name="T40">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text:span><text:span text:style-name="T59"> проведен ОАЭФ на поставку медицинских расходных материалов с НМЦК, составляющей 2945747,1 руб. (Приложение № 1), в ходе которого установлено следующее:</text:span></text:p>
      <text:list xml:id="list4625685840062967687" text:style-name="WW8Num41">
        <text:list-item>
          <text:p text:style-name="P127"><text:soft-page-break/>в состав участников электронного аукциона вошли<text:line-break/>ООО «ФАРМ-ПРОЕКТ», ООО «Веста Фарм» и ООО «Федмед» (ИНН 5012062258);</text:p>
        </text:list-item>
      </text:list>
      <text:p text:style-name="P27">- ООО «Федмед» было отказано в допуске к участию в указанном ОАЭФ на основании протокола рассмотрения первых частей заявок на участие в ОАЭФ № 0373200215515000249 от 28.08.2015;</text:p>
      <text:p text:style-name="P27">- ООО «Веста Фарм» признано победителем с ценой контракта 2916289 руб. согласно протоколу подведения итогов электронного аукциона от 31.08.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66525" text:continue-list="list38693839" text:style-name="WW8Num2">
        <text:list-item>
          <text:p text:style-name="P6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48"/>
      <text:p text:style-name="P28">№ 0348100056215000188</text:p>
      <text:p text:style-name="P29"><text:span text:style-name="T40">Федеральным государственным бюджетным учреждением «3 Центральный Военный Клинический Госпиталь им. А.А. Вишневского» Министерства обороны Российской Федерации</text:span><text:span text:style-name="T59"> <text:s/>проведен ОАЭФ на поставку лекарственных препаратов с НМЦК, составляющей 892745,38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883817 руб. согласно протоколу подведения итогов электронного аукциона от 26.08.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91349" text:continue-list="list38670365" text:style-name="WW8Num39">
        <text:list-item>
          <text:p text:style-name="P99"><text:span text:style-name="Основной_20_шрифт_20_абзаца1"><text:span text:style-name="T48">заявки на участие в ОАЭФ, а также ценовые предложения </text:span></text:span><text:soft-page-break/><text:span text:style-name="Основной_20_шрифт_20_абзаца1"><text:span text:style-name="T48">направлялись участниками ОАЭФ с одного IP–адреса 46.39.233.46 (Приложение № 2);</text:span></text:span></text:p>
        </text:list-item>
      </text:list>
      <text:p text:style-name="P31"/>
      <text:p text:style-name="P28">№ 0373200152815000368</text:p>
      <text:p text:style-name="P3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медикаментов с НМЦК, составляющей 999505,1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Система» (ИНН 7725681230), ООО «АМС-Мед» (ИНН 7709771052);</text:p>
      <text:p text:style-name="P27">- ООО «Система», ООО «АМС-Мед» было отказано в допуске к участию в указанном ОАЭФ на основании протокола рассмотрения первых частей заявок на участие в ОАЭФ № 0373200152815000368 от 27.08.2015;</text:p>
      <text:p text:style-name="P27">- ООО «Веста Фарм» признано победителем с ценой контракта 989510 руб. согласно протоколу подведения итогов электронного аукциона от 09.09.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92471" text:continue-numbering="true" text:style-name="WW8Num39">
        <text:list-item>
          <text:p text:style-name="P99"><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8">№ 0348100056215000186</text:p>
      <text:p text:style-name="P29"><text:span text:style-name="T40">Федеральным государственным бюджетным учреждением «3 Центральный Военный Клинический Госпиталь им. А.А. Вишневского» Министерства обороны Российской Федерации</text:span><text:span text:style-name="T59"> <text:s/>проведен ОАЭФ на поставку </text:span><text:soft-page-break/><text:span text:style-name="T59">лекарственных препаратов с НМЦК, составляющей 680077,39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и ООО «КАМАФАРМ» (ИНН <text:s text:c="2"/>5905999116 );</text:p>
      <text:p text:style-name="P27">- ООО «Веста Фарм» признано победителем с ценой контракта 673276,61 руб. согласно протоколу подведения итогов электронного аукциона от 26.08.2015;</text:p>
      <text:list xml:id="list492453050714982225" text:style-name="WW8Num42">
        <text:list-item>
          <text:p text:style-name="P101"><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178115000114</text:p>
      <text:p text:style-name="P29"><text:span text:style-name="T40">Государственным бюджетным учреждением здравоохранения города Москвы «Детская городская клиническая больница святого Владимира Департамента здравоохранения города Москвы»</text:span><text:span text:style-name="T59"> проведен ОАЭФ на поставку расходных материалов с НМЦК, составляющей 813297,92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805164 руб. согласно протоколу подведения итогов электронного аукциона от 27.08.2015;</text:p>
      <text:list xml:id="list1601597878510613934" text:style-name="WW8Num43">
        <text:list-item>
          <text:p text:style-name="P102"><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128200000115006408</text:p>
      <text:p text:style-name="P29"><text:span text:style-name="T40">Государственным бюджетным учреждением здравоохранения Владимирской области «Городская клиническая больница скорой медицинской </text:span><text:soft-page-break/><text:span text:style-name="T40">помощи г. Владимира»</text:span><text:span text:style-name="T59"> проведен ОАЭФ на поставку лекарственных средств с НМЦК, составляющей 630394,32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624090,38 руб. согласно протоколу подведения итогов электронного аукциона от 26.08.2015;</text:p>
      <text:list xml:id="list4023614065205349163" text:style-name="WW8Num44">
        <text:list-item>
          <text:p text:style-name="P103"><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128200000115006388</text:p>
      <text:p text:style-name="P29"><text:span text:style-name="T40">Государственным бюджетным учреждением здравоохранения Владимирской области «Городская клиническая больница скорой медицинской помощи г. Владимира»</text:span><text:span text:style-name="T59"> проведен ОАЭФ на поставку лекарственных средств с НМЦК, составляющей 222954,6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220725,06 руб. согласно протоколу подведения итогов электронного аукциона от 26.08.2015;</text:p>
      <text:list xml:id="list3396460053668563818" text:style-name="WW8Num45">
        <text:list-item>
          <text:p text:style-name="P104"><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128200000115006172</text:p>
      <text:p text:style-name="P29"><text:span text:style-name="T40">Государственным бюджетным учреждением здравоохранения Владимирской области «Областной центр специализированных видов </text:span><text:soft-page-break/><text:span text:style-name="T40">медицинской помощи»</text:span><text:span text:style-name="T59"> <text:s/>проведен ОАЭФ на поставку медикаментов с НМЦК, составляющей 143177,33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141745,55 руб. согласно протоколу подведения итогов электронного аукциона от 19.08.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89249" text:continue-list="list38692471" text:style-name="WW8Num39">
        <text:list-item>
          <text:p text:style-name="P99"><text:span text:style-name="Основной_20_шрифт_20_абзаца1"><text:span text:style-name="T48">ценовые предложения направлялись участниками ОАЭФ с одного IP–адреса 46.39.233.46 (Приложение № 2);</text:span></text:span></text:p>
        </text:list-item>
      </text:list>
      <text:p text:style-name="P31"/>
      <text:p text:style-name="P28">№ 0128200000115006171</text:p>
      <text:p text:style-name="P29"><text:span text:style-name="T40">Государственным бюджетным учреждением здравоохранения Владимирской области «Областной центр специализированных видов медицинской помощи»</text:span><text:span text:style-name="T59"> <text:s/>проведен ОАЭФ на поставку расходуемых материалам с НМЦК, составляющей 118569,9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117384,2 руб. согласно протоколу подведения итогов электронного аукциона от 19.08.2015;</text:p>
      <text:list xml:id="list8330557357950268763" text:style-name="WW8Num46">
        <text:list-item>
          <text:p text:style-name="P105"><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99715000285</text:p>
      <text:p text:style-name="P30"><text:soft-page-break/>Государственным бюджетным учреждением здравоохранения «Морозовская детская городская клиническая больница Департамента здравоохранения города Москвы» проведен ОАЭФ на поставку лекарственных препаратов с НМЦК, составляющей 949888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АМС-Мед» (ИНН 7709771052) и ООО «Система» (ИНН 7725681230);</text:p>
      <text:p text:style-name="P27">- ООО «Веста Фарм» признано победителем с ценой контракта 940389,12 руб. согласно протоколу подведения итогов электронного аукциона от 28.08.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p text:style-name="P31"/>
      <text:p text:style-name="P28">№ 0128200000115006026</text:p>
      <text:p text:style-name="P29"><text:span text:style-name="T40">Государственным бюджетным учреждением здравоохранения Владимирской области «Александровская районная больница»</text:span><text:span text:style-name="T59"> проведен ОАЭФ на поставку медикаментов с НМЦК, составляющей 999302,1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89309 руб. согласно протоколу подведения итогов электронного аукциона от 14.08.2015;</text:p>
      <text:list xml:id="list8091479415519534509" text:style-name="WW8Num47">
        <text:list-item>
          <text:p text:style-name="P106"><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128200000115005976</text:p>
      <text:p text:style-name="P29"><text:soft-page-break/><text:span text:style-name="T40">Государственным бюджетным учреждением здравоохранения Владимирской области «Александровская районная больница»</text:span><text:span text:style-name="T59"> проведен ОАЭФ на поставку медикаментов с НМЦК, составляющей 999954,8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89955 руб. согласно протоколу подведения итогов электронного аукциона от 14.08.2015;</text:p>
      <text:list xml:id="list7959869437030876423" text:style-name="WW8Num48">
        <text:list-item>
          <text:p text:style-name="P10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000615000203</text:p>
      <text:p text:style-name="P29"><text:span text:style-name="T40">Государственным бюджетным учреждением здравоохранения города Москвы «Станция скорой и неотложной медицинской помощи им. А.С. Пучкова» Департамента здравоохранения города Москвы</text:span><text:span text:style-name="T59"> <text:s/>проведен ОАЭФ на поставку медикаментов с НМЦК, составляющей 4861437,85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ООО «Торговая Медицинская Компания «Химбиомед» (ИНН 7707788163);</text:p>
      <text:p text:style-name="P27">- ООО «Веста Фарм» признано победителем с ценой контракта 4812823 руб. согласно протоколу подведения итогов электронного аукциона от 14.08.2015;</text:p>
      <text:list xml:id="list8052162973308230988" text:style-name="WW8Num49">
        <text:list-item>
          <text:p text:style-name="P108"><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152815000331</text:p>
      <text:p text:style-name="P30"><text:soft-page-break/>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медикаментов с НМЦК, составляющей 999928,61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89929 руб. согласно протоколу подведения итогов электронного аукциона от 13.08.2016;</text:p>
      <text:list xml:id="list4665990225932543527" text:style-name="WW8Num50">
        <text:list-item>
          <text:p text:style-name="P10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200152815000330</text:p>
      <text:p text:style-name="P3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медикаментов с НМЦК, составляющей 993117,33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83186 руб. согласно протоколу подведения итогов электронного аукциона от 13.08.2016;</text:p>
      <text:list xml:id="list4058780770787713761" text:style-name="WW8Num51">
        <text:list-item>
          <text:p text:style-name="P11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5198416880990884334" text:style-name="WW8Num52">
        <text:list-item>
          <text:p text:style-name="P111"><text:span text:style-name="Основной_20_шрифт_20_абзаца1"><text:span text:style-name="T48">ценовые предложения направлялись участниками ОАЭФ с одного IP–адреса 46.39.233.46 (Приложение № 2);</text:span></text:span></text:p>
        </text:list-item>
      </text:list>
      <text:p text:style-name="P31"><text:soft-page-break/></text:p>
      <text:p text:style-name="P28">№ 0373200002615000148</text:p>
      <text:p text:style-name="P29"><text:span text:style-name="T40">Государственным бюджетным учреждением здравоохранения города Москвы «Городская клиническая больница имени С.И. Спасокукоцкого Департамента здравоохранения города Москвы» </text:span><text:span text:style-name="T59"><text:s/>проведен ОАЭФ на поставку </text:span><text:span text:style-name="T59">лекарственных препаратов с НМЦК, составляющей 1087261,77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1076389 руб. согласно протоколу подведения итогов электронного аукциона от 12.08.2015;</text:p>
      <text:list xml:id="list8136812501616424868" text:style-name="WW8Num53">
        <text:list-item>
          <text:p text:style-name="P112"><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562386980933476987" text:style-name="WW8Num54">
        <text:list-item>
          <text:p text:style-name="P113"><text:span text:style-name="Основной_20_шрифт_20_абзаца1"><text:span text:style-name="T48">ценовые предложения направлялись участниками ОАЭФ с одного IP–адреса 46.39.233.46 (Приложение № 2);</text:span></text:span></text:p>
        </text:list-item>
      </text:list>
      <text:p text:style-name="P31"/>
      <text:p text:style-name="P28">№ 0373200045215000304</text:p>
      <text:p text:style-name="P3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156494,03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154928 руб. согласно протоколу подведения итогов электронного аукциона от 12.08.2015;</text:p>
      <text:p text:style-name="P29"><text:soft-page-break/><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519667916427004267" text:style-name="WW8Num55">
        <text:list-item>
          <text:p text:style-name="P11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46.39.233.46 (Приложение № 2);</text:span></text:span></text:p>
        </text:list-item>
      </text:list>
      <text:p text:style-name="P31"/>
      <text:p text:style-name="P28">№ 0373200045215000303</text:p>
      <text:p text:style-name="P30">Государственным бюджетным учреждением здравоохранения города Москвы «Городская клиническая больница им. С.П. Боткина Департамента здравоохранения города Москвы» проведен ОАЭФ на поставку лекарственных средств с НМЦК, составляющей 331447,68 руб. (Приложение № 1), в ходе которого установлено следующее:</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328132,68 руб. согласно протоколу подведения итогов электронного аукциона от 12.08.2015;</text:p>
      <text:list xml:id="list5449525139828670712" text:style-name="WW8Num56">
        <text:list-item>
          <text:p text:style-name="P115"><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128200000115005499</text:p>
      <text:p text:style-name="P29"><text:span text:style-name="T39">Государственным бюджетным учреждением здравоохранения Владимирской области «Областная детская клиническая больница»</text:span> <text:span text:style-name="T59"><text:s/>проведен ОАЭФ на поставку расходных материалов с НМЦК, составляющей 980450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text:p>
      <text:p text:style-name="P27">- ООО «Веста Фарм» признано победителем с ценой контракта 970645 <text:soft-page-break/>руб. согласно протоколу подведения итогов электронного аукциона от 31.07.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89449" text:continue-list="list3519667916427004267" text:style-name="WW8Num55">
        <text:list-item>
          <text:p text:style-name="P114"><text:span text:style-name="Основной_20_шрифт_20_абзаца1"><text:span text:style-name="T48">заявки на участие в ОАЭФ, а также ценовые предложения </text:span></text:span><text:span text:style-name="Основной_20_шрифт_20_абзаца1"><text:span text:style-name="T48">направлялись участниками ОАЭФ с одного IP–адреса 46.39.233.46 и 213.234.223.59 (Приложение № 2);</text:span></text:span></text:p>
        </text:list-item>
      </text:list>
      <text:p text:style-name="P31"/>
      <text:p text:style-name="P28">№ 0373200152815000307</text:p>
      <text:p text:style-name="P30">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медикаментов с НМЦК, составляющей 990000 руб.<text:line-break/>(Приложение № 1), в ходе которого установлено следующее:</text:p>
      <text:p text:style-name="P27">- в состав участников электронного аукциона вошли<text:line-break/>ООО «ФАРМ-ПРОЕКТ», ООО «Веста Фарм», ООО «Система» (ИНН 7725681230), ООО «АМС-Мед» (ИНН 7709771052) и ООО «ФармРесурс» (ИНН 7716661340);</text:p>
      <text:p text:style-name="P27">- ООО «Система», ООО «АМС-Мед», ООО «ФармРесурс» было отказано в допуске к участию в указанном ОАЭФ на основании протокола рассмотрения первых частей заявок на участие в ОАЭФ № 0373200152815000307 от 24.07.2015;</text:p>
      <text:p text:style-name="P27">- ООО «Веста Фарм» признано победителем с ценой контракта 980100 руб. согласно протоколу подведения итогов электронного аукциона от 31.07.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4913691245362036343" text:style-name="WW8Num57">
        <text:list-item>
          <text:p text:style-name="P116"><text:span text:style-name="Основной_20_шрифт_20_абзаца1"><text:span text:style-name="T48">заявки на участие в ОАЭФ направлялись участниками ОАЭФ с </text:span></text:span><text:soft-page-break/><text:span text:style-name="Основной_20_шрифт_20_абзаца1"><text:span text:style-name="T48">одного IP–адреса 213.234.223.59 (Приложение № 2);</text:span></text:span></text:p>
        </text:list-item>
      </text:list>
      <text:p text:style-name="P31"/>
      <text:p text:style-name="P28">№ 0373100050615000165</text:p>
      <text:p text:style-name="P29"><text:span text:style-name="T40">Федеральным государственным автономным учреждением «Национальный медицинский исследовательский центр нейрохирургии имени </text:span><text:span text:style-name="T40">академика Н.Н. Бурденко» Министерства здравоохранения Российской Федерации</text:span><text:span text:style-name="T59"> <text:s/>проведен ОАЭФ на медикаментов с НМЦК, составляющей 578440,1 руб. (Приложение № 1), в ходе которого установлено следующее:</text:span></text:p>
      <text:p text:style-name="P27">- в состав участников электронного аукциона вошли<text:line-break/>ООО «ФАРМ-ПРОЕКТ», ООО «Веста Фарм», ООО «Б.Браун Медикал» (ИНН 7825465916);</text:p>
      <text:p text:style-name="P27">- ООО «Б.Браун Медикал» было отказано в допуске к участию в указанном ОАЭФ на основании протокола рассмотрения первых частей заявок на участие в ОАЭФ № 0373200152815000307 от 20.07.2015;</text:p>
      <text:p text:style-name="P27">- ООО «Веста Фарм» признано победителем с ценой контракта 572652,5 руб. согласно протоколу подведения итогов электронного аукциона от 24.07.2015;</text:p>
      <text:list xml:id="list2564603787069914757" text:style-name="WW8Num58">
        <text:list-item>
          <text:p text:style-name="P117"><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62464" text:continue-list="list38689449" text:style-name="WW8Num55">
        <text:list-item>
          <text:p text:style-name="P11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8">№ 0373100068215000556</text:p>
      <text:p text:style-name="P29"><text:span text:style-name="T40">Федеральным государственным бюджетным учреждением «Национальный медицинский исследовательский радиологический центр» Министерства здравоохранения Российской Федерации</text:span><text:span text:style-name="T59"> проведен ОАЭФ на поставку лекарственных средств с НМЦК, составляющей 991912,5 руб. </text:span><text:soft-page-break/><text:span text:style-name="T59">(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977033 руб. согласно протоколу подведения итогов электронного аукциона от 21.07.2015;</text:p>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5 %;</text:span></text:span></text:p>
      <text:list xml:id="list1461520520356370512" text:style-name="WW8Num59">
        <text:list-item>
          <text:p text:style-name="P118"><text:span text:style-name="Основной_20_шрифт_20_абзаца1"><text:span text:style-name="T48">заявки на участие в ОАЭФ направлялись участниками ОАЭФ с одного IP–адреса 213.234.223.59 (Приложение № 2);</text:span></text:span></text:p>
        </text:list-item>
      </text:list>
      <text:p text:style-name="P31"/>
      <text:p text:style-name="P29"><text:span text:style-name="T57">№ </text:span><text:span text:style-name="Основной_20_шрифт_20_абзаца1"><text:span text:style-name="T52">0373200094115000360</text:span></text:span></text:p>
      <text:p text:style-name="P29"><text:span text:style-name="T59">Государственным бюджетным учреждением здравоохранения города Москвы «Городская клиническая больница №64</text:span><text:span text:style-name="T40"> </text:span><text:span text:style-name="T59">Департамента здравоохранения города Москвы» проведен ОАЭФ на поставку медицинского оборудования с НМЦК, составляющей 3153818,51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3122280,2 руб. согласно протоколу подведения итогов электронного аукциона от 20.11.2015;</text:p>
      <text:p text:style-name="P2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 xml:id="list38675692" text:continue-list="list38662464" text:style-name="WW8Num55">
        <text:list-item>
          <text:p text:style-name="P11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3"/>
      <text:p text:style-name="P29"><text:soft-page-break/><text:span text:style-name="T57">№ </text:span><text:span text:style-name="Основной_20_шрифт_20_абзаца1"><text:span text:style-name="T52">0373200100115000297</text:span></text:span></text:p>
      <text:p text:style-name="P29"><text:span text:style-name="T59">Государственным бюджетным учреждением здравоохранения города Москвы «Городская клиническая больница №64</text:span><text:span text:style-name="T40"> </text:span><text:span text:style-name="T59">Департамента здравоохранения города Москвы» проведен ОАЭФ на поставку медикаментов с НМЦК, составляющей 987740 руб. (Приложение № 1), в ходе которого установлено </text:span><text:span text:style-name="T59">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977862 руб. согласно протоколу подведения итогов электронного аукциона от 31.07.2015;</text:p>
      <text:p text:style-name="P2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 xml:id="list38673673" text:continue-numbering="true" text:style-name="WW8Num55">
        <text:list-item>
          <text:p text:style-name="P114"><text:span text:style-name="Основной_20_шрифт_20_абзаца1"><text:span text:style-name="T48">заявки на участие в ОАЭФ направлялись участниками ОАЭФ с одного IP–адреса 213.234.223.59 (Приложение № 2);</text:span></text:span></text:p>
        </text:list-item>
      </text:list>
      <text:p text:style-name="P31"/>
      <text:p text:style-name="P29"><text:span text:style-name="T57">№ </text:span><text:span text:style-name="Основной_20_шрифт_20_абзаца1"><text:span text:style-name="T52">0373200094115000353</text:span></text:span></text:p>
      <text:p text:style-name="P29"><text:span text:style-name="T59">Государственным бюджетным учреждением здравоохранения города Москвы «Городская клиническая больница №64</text:span><text:span text:style-name="T40"> </text:span><text:span text:style-name="T59">Департамента здравоохранения города Москвы» проведен ОАЭФ на поставку лекарственных средств с НМЦК, составляющей 1532531,99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1517206,00 руб. согласно протоколу подведения итогов электронного аукциона от 21.07.2015;</text:p>
      <text:p text:style-name="P29"><text:span text:style-name="Основной_20_шрифт_20_абзаца1"><text:span text:style-name="T48">в результате подачи ООО «ФАРМ-ПРОЕКТ» и ООО «Веста Фарм» </text:span></text:span><text:soft-page-break/><text:span text:style-name="Основной_20_шрифт_20_абзаца1"><text:span text:style-name="T48">ценовых предложений НМЦК была снижена на 1 %;</text:span></text:span></text:p>
      <text:list xml:id="list38686463" text:continue-numbering="true" text:style-name="WW8Num55">
        <text:list-item>
          <text:p text:style-name="P11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9"><text:span text:style-name="T57">№ </text:span><text:span text:style-name="Основной_20_шрифт_20_абзаца1"><text:span text:style-name="T52">0128200000115005059</text:span></text:span></text:p>
      <text:p text:style-name="P29"><text:span text:style-name="T40">Государственным бюджетным учреждением здравоохранения Владимирской области «Городская больница № 4 г. Владимира»</text:span><text:span text:style-name="T59"> проведен ОАЭФ на поставку медицинских расходных материалов с НМЦК, составляющей 668850,00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662161,5 руб. согласно протоколу подведения итогов электронного аукциона от 17.07.2015;</text:p>
      <text:p text:style-name="P2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 xml:id="list38678312" text:continue-numbering="true" text:style-name="WW8Num55">
        <text:list-item>
          <text:p text:style-name="P11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9"><text:span text:style-name="T57">№ </text:span><text:span text:style-name="Основной_20_шрифт_20_абзаца1"><text:span text:style-name="T52">0128200000115005058</text:span></text:span></text:p>
      <text:p text:style-name="P29"><text:span text:style-name="T40">Государственным бюджетным учреждением здравоохранения Владимирской области «Городская больница № 4 г. Владимира»</text:span><text:span text:style-name="T59"> проведен ОАЭФ на поставку медицинских расходных материалов с НМЦК, составляющей 664306,5 руб. (Приложение № 1), в ходе которого установлено следующее:</text:span></text:p>
      <text:p text:style-name="P27"><text:soft-page-break/>-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657663,44 руб. согласно протоколу подведения итогов электронного аукциона от 17.07.2015;</text:p>
      <text:p text:style-name="P2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 xml:id="list38673855" text:continue-numbering="true" text:style-name="WW8Num55">
        <text:list-item>
          <text:p text:style-name="P11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8">№ 0373200011415000243</text:p>
      <text:p text:style-name="P29"><text:span text:style-name="T40">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9"> проведен ОАЭФ на поставку лекарственных средств с НМЦК, составляющей 999837,5 руб. (Приложение № 1), в ходе которого установлено следующее:</text:span></text:p>
      <text:list xml:id="list3117202754976166834" text:style-name="WW8Num60">
        <text:list-item>
          <text:p text:style-name="P128">в состав участников электронного аукциона вошли<text:line-break/>ООО «ФАРМ-ПРОЕКТ», ООО «Веста Фарм», ООО «Главфарм», ООО МЕДЭСК, ООО «ФармРесурс», ООО «АМС-Мед»;</text:p>
        </text:list-item>
      </text:list>
      <text:p text:style-name="P27">- ООО «Главфарм», ООО МЕДЭСК, ООО «ФармРесурс», ООО «АМС-Мед» было отказано в допуске к участию в указанном ОАЭФ на основании протокола рассмотрения первых частей заявок на участие в ОАЭФ № 0373200011415000243 от 10.07.2015;</text:p>
      <text:p text:style-name="P27">- ООО «Веста Фарм» признано победителем с ценой контракта 989839,12 руб. согласно протоколу подведения итогов электронного аукциона от 15.07.2015;</text:p>
      <text:p text:style-name="P27">- в результате подачи ООО «ФАРМ-ПРОЕКТ» и ООО «Веста Фарм» <text:soft-page-break/>ценовых предложений НМЦК была снижена на 1 %;</text:p>
      <text:p text:style-name="P29"><text:span text:style-name="T10">- </text:span><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p text:style-name="P33"/>
      <text:p text:style-name="P29"><text:span text:style-name="T57">№ </text:span><text:span text:style-name="Основной_20_шрифт_20_абзаца1"><text:span text:style-name="T52">0373200094115000334</text:span></text:span></text:p>
      <text:p text:style-name="P29"><text:span text:style-name="T59">Государственным бюджетным учреждением здравоохранения города Москвы «Городская клиническая больница №64</text:span><text:span text:style-name="T40"> </text:span><text:span text:style-name="T59">Департамента здравоохранения города Москвы» проведен ОАЭФ на поставку лекарственных средств с НМЦК, составляющей 1995995,65 руб. (Приложение № 1), в ходе которого установлено следующее:</text:span></text:p>
      <text:list xml:id="list1140716426567691295" text:style-name="WW8Num62">
        <text:list-item>
          <text:p text:style-name="P129">в состав участников электронного аукциона вошли<text:line-break/>ООО «ФАРМ-ПРОЕКТ», ООО «Веста Фарм» и ООО «Джодас Экспоим» (ИНН 7723733387);</text:p>
        </text:list-item>
      </text:list>
      <text:p text:style-name="P29"><text:span text:style-name="Основной_20_шрифт_20_абзаца1"><text:span text:style-name="T48">- </text:span></text:span><text:span text:style-name="T10">ООО «Джодас Экспоим» было отказано в допуске к участию в указанном ОАЭФ на основании протокола рассмотрения первых частей заявок на участие в ОАЭФ № </text:span><text:span text:style-name="Основной_20_шрифт_20_абзаца1"><text:span text:style-name="T48">0373200094115000334</text:span></text:span><text:span text:style-name="T10"> от 10.07.2015;</text:span></text:p>
      <text:list xml:id="list273254733902256482" text:style-name="WW8Num63">
        <text:list-item>
          <text:p text:style-name="P130">ООО «Веста Фарм» признано победителем с ценой контракта 1976025,67 руб. согласно протоколу подведения итогов электронного аукциона от 21.07.2015;</text:p>
        </text:list-item>
      </text:list>
      <text:p text:style-name="P29"><text:span text:style-name="Основной_20_шрифт_20_абзаца1"><text:span text:style-name="T48">- в результате подачи ООО «ФАРМ-ПРОЕКТ» и ООО «Веста Фарм» ценовых предложений НМЦК была снижена на 1 %;</text:span></text:span></text:p>
      <text:list xml:id="list38670650" text:continue-list="list38673855" text:style-name="WW8Num55">
        <text:list-item>
          <text:p text:style-name="P114"><text:span text:style-name="Основной_20_шрифт_20_абзаца1"><text:span text:style-name="T48">заявки на участие в ОАЭФ, а также ценовые предложения направлялись участниками ОАЭФ с одного IP–адреса 213.234.223.59 (Приложение № 2);</text:span></text:span></text:p>
        </text:list-item>
      </text:list>
      <text:p text:style-name="P31"/>
      <text:p text:style-name="P29"><text:span text:style-name="T57">№ </text:span><text:span text:style-name="Основной_20_шрифт_20_абзаца1"><text:span text:style-name="T52">0128200000115005023</text:span></text:span></text:p>
      <text:p text:style-name="P29"><text:span text:style-name="T40">Государственным бюджетным учреждением здравоохранения Владимирской области «Областная станция переливания крови»</text:span><text:span text:style-name="T59"> проведен </text:span><text:soft-page-break/><text:span text:style-name="T59">ОАЭФ на поставку лекарственных средств с НМЦК, составляющей 129452,89<text:tab/> руб. (Приложение № 1), в ходе которого установлено следующее:</text:span></text:p>
      <text:list xml:id="list38663103" text:continue-list="list1140716426567691295" text:style-name="WW8Num62">
        <text:list-item>
          <text:p text:style-name="P129">в состав участников электронного аукциона вошли<text:line-break/>ООО «ФАРМ-ПРОЕКТ», ООО «Веста Фарм» и ООО «Альбатрос» (ИНН 7724922443);</text:p>
        </text:list-item>
        <text:list-item>
          <text:p text:style-name="P65"><text:span text:style-name="T10"><text:s/>ООО «Альбатрос» было отказано в допуске к участию в указанном ОАЭФ на основании протокола рассмотрения первых частей заявок на участие в ОАЭФ № </text:span><text:span text:style-name="Основной_20_шрифт_20_абзаца1"><text:span text:style-name="T48">0128200000115005023</text:span></text:span><text:span text:style-name="T10"> от 08.07.2015;</text:span></text:p>
        </text:list-item>
      </text:list>
      <text:list xml:id="list5210942291220306240" text:style-name="WW8Num64">
        <text:list-item>
          <text:p text:style-name="P131">ООО «Веста Фарм» признано победителем с ценой контракта 128158 руб. согласно протоколу подведения итогов электронного аукциона от 17.07.2015;</text:p>
        </text:list-item>
      </text:list>
      <text:list xml:id="list5914954265989420370" text:style-name="WW8Num65">
        <text:list-item>
          <text:p text:style-name="P119"><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p text:style-name="P31"/>
      <text:p text:style-name="P28">№ 0373100068215000525</text:p>
      <text:p text:style-name="P29"><text:span text:style-name="T40">Федеральным государственным бюджетным учреждением «Национальный медицинский исследовательский радиологический центр» Министерства здравоохранения Российской Федерации</text:span><text:span text:style-name="T59"> проведен ОАЭФ на поставку расходных материалов с НМЦК, составляющей 2660933,73 руб. (Приложение № 1), в ходе которого установлено следующее:</text:span></text:p>
      <text:p text:style-name="P27">- в состав участников электронного аукциона вошли<text:line-break/>ООО «ФАРМ-ПРОЕКТ» и ООО «Веста Фарм»;</text:p>
      <text:p text:style-name="P27">- ООО «Веста Фарм» признано победителем с ценой контракта 2634324 руб. согласно протоколу подведения итогов электронного аукциона от 17.07.2015;</text:p>
      <text:list xml:id="list7063236882690088160" text:style-name="WW8Num66">
        <text:list-item>
          <text:p text:style-name="P120"><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92164" text:continue-list="list38670650" text:style-name="WW8Num55">
        <text:list-item>
          <text:p text:style-name="P114"><text:span text:style-name="Основной_20_шрифт_20_абзаца1"><text:span text:style-name="T48">ценовые предложения направлялись участниками ОАЭФ с одного </text:span></text:span><text:soft-page-break/><text:span text:style-name="Основной_20_шрифт_20_абзаца1"><text:span text:style-name="T48">IP–адреса 213.234.223.59 (Приложение № 2);</text:span></text:span></text:p>
        </text:list-item>
      </text:list>
      <text:p text:style-name="P31"/>
      <text:p text:style-name="P28">№ 0373200000615000170</text:p>
      <text:p text:style-name="P29"><text:span text:style-name="T40">Государственным бюджетным учреждением здравоохранения города Москвы «Станция скорой и неотложной медицинской помощи им. А.С. </text:span><text:span text:style-name="T40">Пучкова» Департамента здравоохранения города Москвы</text:span><text:span text:style-name="T59"> <text:s/>проведен ОАЭФ на поставку медикаментов с НМЦК, составляющей 118900 руб. (Приложение № 1), в ходе которого установлено следующее:</text:span></text:p>
      <text:list xml:id="list7374023780334706861" text:style-name="WW8Num67">
        <text:list-item>
          <text:p text:style-name="P132">в состав участников электронного аукциона вошли<text:line-break/>ООО «ФАРМ-ПРОЕКТ», ООО «Веста Фарм» и ООО «Биофарм» (ИНН 4027055519);</text:p>
        </text:list-item>
      </text:list>
      <text:p text:style-name="P29"><text:span text:style-name="T10">- ООО «Биофарм» было отказано в допуске к участию в указанном ОАЭФ на основании протокола рассмотрения первых частей заявок на участие в ОАЭФ № </text:span><text:span text:style-name="Основной_20_шрифт_20_абзаца1"><text:span text:style-name="T48">0373200000615000170</text:span></text:span><text:span text:style-name="T10"> от 21.07.2015;</text:span></text:p>
      <text:p text:style-name="P27">- ООО «Веста Фарм» признано победителем с ценой контракта 117700 руб. согласно протоколу подведения итогов электронного аукциона от 21.07.2015;</text:p>
      <text:list xml:id="list38671779" text:continue-list="list8052162973308230988" text:style-name="WW8Num49">
        <text:list-item>
          <text:p text:style-name="P108"><text:span text:style-name="Основной_20_шрифт_20_абзаца1"><text:span text:style-name="T48">в результате подачи ООО «ФАРМ-ПРОЕКТ» и ООО «Веста Фарм» ценовых предложений НМЦК была снижена на 1 %;</text:span></text:span></text:p>
        </text:list-item>
      </text:list>
      <text:list xml:id="list38683951" text:continue-list="list38692164" text:style-name="WW8Num55">
        <text:list-item>
          <text:p text:style-name="P114"><text:span text:style-name="Основной_20_шрифт_20_абзаца1"><text:span text:style-name="T48">ценовые предложения направлялись участниками ОАЭФ с одного IP–адреса 213.234.223.59 (Приложение № 2).</text:span></text:span></text:p>
        </text:list-item>
      </text:list>
      <text:p text:style-name="P31"/>
      <text:p text:style-name="P16"><text:span text:style-name="T55">№</text:span><text:span text:style-name="T63"> </text:span><text:span text:style-name="T56">0128200000115004964</text:span></text:p>
      <text:p text:style-name="P16"><text:span text:style-name="T58">Государственным бюджетным учреждением здравоохранения </text:span><text:span text:style-name="T39">Владимирской области «Областная клиническая больница» </text:span><text:span text:style-name="T58">проведен ОАЭФ на поставку расходного материала с НМЦК, составляющей 100089,1 руб. (Приложение № 1), в ходе которого установлено следующее:</text:span></text:p>
      <text:p text:style-name="P21"><text:soft-page-break/>-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9088,00 руб. согласно протоколу подведения итогов электронного аукциона от 16.07.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213.234.223.59 (Приложение № 2).</text:span></text:span></text:p>
      <text:p text:style-name="P31"/>
      <text:p text:style-name="P16"><text:span text:style-name="T55">№</text:span><text:span text:style-name="T63"> </text:span><text:span text:style-name="T56">0128200000115004905</text:span></text:p>
      <text:p text:style-name="P16"><text:span text:style-name="T58">Государственным бюджетным учреждением здравоохранения </text:span><text:span text:style-name="T39">Владимирской области «Областная клиническая больница» </text:span><text:span text:style-name="T58">проведен ОАЭФ на поставку лекарственных препаратов (стерофундин изотонический) с НМЦК, составляющей 138915,36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37526,2 руб. согласно протоколу подведения итогов электронного аукциона от 10.07.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46.39.233.46 (Приложение № 2).</text:span></text:span></text:p>
      <text:p text:style-name="P31"/>
      <text:p text:style-name="P16"><text:soft-page-break/><text:span text:style-name="T55">№</text:span><text:span text:style-name="T63"> </text:span><text:span text:style-name="T56">0373200152815000221</text:span></text:p>
      <text:p text:style-name="P21">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физрастворов с НМЦК, составляющей 996160,00 руб. (Приложение № 1), в ходе которого установлено следующее:</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6198,4 руб. согласно протоколу подведения итогов электронного аукциона от 10.07.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46.39.233.46 (Приложение № 2).</text:span></text:span></text:p>
      <text:p text:style-name="P31"/>
      <text:p text:style-name="P16"><text:span text:style-name="T55">№</text:span><text:span text:style-name="T63"> </text:span><text:span text:style-name="T56">0373200152815000189</text:span></text:p>
      <text:p text:style-name="P21">Государственным бюджетным учреждением здравоохранения города Москвы «Городская клиническая больница им. А.К. Ерамишанцева Департамента здравоохранения города Москвы» проведен ОАЭФ на поставку раствора натрия хлорида с НМЦК, составляющей 2989800,00 руб.<text:line-break/>(Приложение № 1), в ходе которого установлено следующее:</text:p>
      <text:p text:style-name="P21">- в состав участников электронного аукциона вошли<text:line-break/>ООО «ФАРМ-ПРОЕКТ», ООО «Веста Фарм» и ООО Научно-Производственное Объединение «Тамбовфарма» (ИНН 6829073354).</text:p>
      <text:p text:style-name="P21">- ООО «Веста Фарм» признано победителем с ценой контракта <text:soft-page-break/>2959902,00 руб. согласно протоколу подведения итогов электронного аукциона от 02.07.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pan text:style-name="Основной_20_шрифт_20_абзаца1"><text:span text:style-name="T48">участниками ОАЭФ с одного IP–адреса 213.234.223.59 (Приложение № 2).</text:span></text:span></text:p>
      <text:p text:style-name="P31"/>
      <text:p text:style-name="P16"><text:span text:style-name="T55">№</text:span><text:span text:style-name="T63"> </text:span><text:span text:style-name="T56">0373200002615000128</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имени С.И. Спасокукоцкого Департамента здравоохранения города Москвы»</text:span><text:span text:style-name="T58"> проведен ОАЭФ на поставку лекарственных препаратов (электролитов и плазмозамещающих растворов) с НМЦК, составляющей 992309,21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2386,11 руб. согласно протоколу подведения итогов электронного аукциона от 26.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48100056215000147</text:span></text:p>
      <text:p text:style-name="P16"><text:span text:style-name="T39">Федеральным государственным бюджетным учреждением<text:line-break/></text:span><text:soft-page-break/><text:span text:style-name="T39">«3 Центральный Военный Клинический Госпиталь им. А.А. Вишневского» Министерства обороны Российской Федерации</text:span><text:span text:style-name="T58"> проведен ОАЭФ на поставку лекарственных препаратов из списка ЖНВЛП (кровезаменителей) с НМЦК, составляющей 299767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АМС-Мед»<text:line-break/>(ИНН 7709771052) и ООО «ФК Гранд Капитал» (ИНН 7729418511).</text:p>
      <text:p text:style-name="P21">- ООО «Веста Фарм» признано победителем с ценой контракта 2967693,3 руб. согласно протоколу подведения итогов электронного аукциона от 22.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174415000043</text:span></text:p>
      <text:p text:style-name="P16"><text:span text:style-name="T58">Государственным бюджетным учреждением здравоохранения «Городская клиническая больница № 51 Департамента здравоохранения города Москвы»</text:span><text:span text:style-name="T39"> </text:span><text:span text:style-name="T58"><text:s/>проведен ОАЭФ на поставку лекарственных средств с НМЦК, составляющей 9988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8812,00 руб. согласно протоколу подведения итогов электронного аукциона от 22.06.2015;</text:p>
      <text:p text:style-name="P21"><text:soft-page-break/>-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215515000176</text:span></text:p>
      <text:p text:style-name="P16"><text:span text:style-name="T58">Государственным бюджетным учреждением здравоохранения </text:span><text:span text:style-name="T39">города Москвы «Городская клиническая больница № 29 им. Н.Э. Баумана Департамента здравоохранения города Москвы» </text:span><text:span text:style-name="T58">проведен ОАЭФ на поставку медицинских расходных материалов с НМЦК, составляющей 2821443,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793228,00 руб. согласно протоколу подведения итогов электронного аукциона от 22.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152815000186</text:span></text:p>
      <text:p text:style-name="P16"><text:span text:style-name="T58">Государственным бюджетным учреждением здравоохранения </text:span><text:span text:style-name="T39">города Москвы </text:span><text:span text:style-name="T58">«Городская клиническая больница им. А.К. Ерамишанцева Департамента здравоохранения города Москвы»</text:span><text:span text:style-name="T39"> </text:span><text:span text:style-name="T58">проведен ОАЭФ на поставку коллоидных растворов с НМЦК, составляющей 2096651,92 руб.<text:line-break/></text:span><text:soft-page-break/><text:span text:style-name="T58">(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16"><text:span text:style-name="T58">- ООО «Веста Фарм» признано победителем с ценой контракта 2075685,4 руб. согласно протоколу подведения итогов электронного аукциона от </text:span><text:span text:style-name="T58">22.06.2015;</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17415000197</text:span></text:p>
      <text:p text:style-name="P16"><text:span text:style-name="T58">Государственным бюджетным учреждением здравоохранения </text:span><text:span text:style-name="T39">«Городская клиническая больница №52 Департамента здравоохранения города Москвы»</text:span><text:span text:style-name="T58"> </text:span><text:span text:style-name="T39"><text:s/></text:span><text:span text:style-name="T58">проведен ОАЭФ на поставку натрия хлорида с НМЦК, составляющей 2127513,5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Фармимпульс»<text:line-break/>(ИНН 7736674114).</text:p>
      <text:p text:style-name="P21">- ООО «ФАРМ-ПРОЕКТ» признано победителем с ценой контракта 2095600,79 руб. согласно протоколу подведения итогов электронного аукциона от 22.06.2015;</text:p>
      <text:p text:style-name="P21">- в результате подачи ООО «ФАРМ-ПРОЕКТ» и ООО «Веста Фарм» ценовых предложений НМЦК была снижена на 1,5 %;</text:p>
      <text:p text:style-name="P25"><text:span text:style-name="Основной_20_шрифт_20_абзаца1"><text:span text:style-name="T48">- ценовые предложения направлялись участниками ОАЭФ с одного<text:line-break/>IP–адреса 213.234.223.59 (Приложение № 2).</text:span></text:span></text:p>
      <text:p text:style-name="P31"><text:soft-page-break/></text:p>
      <text:p text:style-name="P16"><text:span text:style-name="T55">№</text:span><text:span text:style-name="T63"> </text:span><text:span text:style-name="T56">0373200002615000123</text:span></text:p>
      <text:p text:style-name="P16"><text:span text:style-name="T58">Государственным бюджетным учреждением здравоохранения </text:span><text:span text:style-name="T39">города Москвы «Городская клиническая больница имени С.И. Спасокукоцкого Департамента здравоохранения города Москвы»</text:span><text:span text:style-name="T58"> проведен ОАЭФ на поставку </text:span><text:span text:style-name="T58">антисептических растворов с НМЦК, составляющей 934906,38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Техград-Фарм»<text:line-break/>(ИНН 5023006664).</text:p>
      <text:p text:style-name="P21">- ООО «Веста Фарм» признано победителем с ценой контракта 925557,32 руб. согласно протоколу подведения итогов электронного аукциона от 24.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152815000177</text:span></text:p>
      <text:p text:style-name="P16"><text:span text:style-name="T58">Государственным бюджетным учреждением здравоохранения </text:span><text:span text:style-name="T39">города Москвы </text:span><text:span text:style-name="T58">«Городская клиническая больница им. А.К. Ерамишанцева Департамента здравоохранения города Москвы»</text:span><text:span text:style-name="T39"> </text:span><text:span text:style-name="T58">проведен ОАЭФ на поставку декстрозы с НМЦК, составляющей 1049323,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Система»<text:line-break/><text:soft-page-break/>(ИНН 7725681230) и ООО «АМС-Мед» (ИНН 7709771052).</text:p>
      <text:p text:style-name="P21">- ООО «Веста Фарм» признано победителем с ценой контракта 1038829,00 руб. согласно протоколу подведения итогов электронного аукциона от 18.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244015000077</text:span></text:p>
      <text:p text:style-name="P16"><text:span text:style-name="T58">Государственным бюджетным учреждением здравоохранения </text:span><text:span text:style-name="T39">города Москвы </text:span><text:span text:style-name="T58">«Научно-исследовательский институт неотложной детской хирургии и травматологии» Департамента здравоохранения города Москвы проведен ОАЭФ на поставку растворов крахмала с НМЦК, составляющей 53994,8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53454,86 руб. согласно протоколу подведения итогов электронного аукциона от 25.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53615000089</text:span></text:p>
      <text:p text:style-name="P16"><text:soft-page-break/><text:span text:style-name="T58">Государственным бюджетным учреждением здравоохранения </text:span><text:span text:style-name="T39">города Москвы «Инфекционная клиническая больница №2 Департамента здравоохранения города Москвы» </text:span><text:span text:style-name="T58">проведен ОАЭФ на поставку лекарственных средств МНН: Натрия хлорид 0,9% с НМЦК, составляющей 196812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Система»<text:line-break/>(ИНН 7725681230), ООО «АМС-Мед» (ИНН 7709771052) и ООО «Главфарм» (ИНН 7725681173).</text:p>
      <text:p text:style-name="P21">- ООО «Веста Фарм» признано победителем с ценой контракта 1948438,8 руб. согласно протоколу подведения итогов электронного аукциона от 15.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100014515000173</text:span></text:p>
      <text:p text:style-name="P16"><text:span text:style-name="T39">Федеральным государственным казенным учреждением «Главный военный клинический госпиталь имени академика Н.Н. Бурденко» Министерства обороны Российской Федерации </text:span><text:span text:style-name="T58">проведен ОАЭФ на поставку расходного медицинского имущества с НМЦК, составляющей 201575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995592,5 <text:soft-page-break/>руб. согласно протоколу подведения итогов электронного аукциона от 22.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pan text:style-name="Основной_20_шрифт_20_абзаца1"><text:span text:style-name="T48">участниками ОАЭФ с одного IP–адреса 213.234.223.59 (Приложение № 2).</text:span></text:span></text:p>
      <text:p text:style-name="P48"/>
      <text:p text:style-name="P16"><text:span text:style-name="T55">№</text:span><text:span text:style-name="T63"> </text:span><text:span text:style-name="T56">0128200000115004088</text:span></text:p>
      <text:p text:style-name="P16"><text:span text:style-name="T39">Государственным бюджетным учреждением здравоохранения Владимирской области «Собинская районная больница» </text:span><text:span text:style-name="T58">проведен ОАЭФ на поставку натрия хлорида с НМЦК, составляющей 998762,5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8774,6 руб. согласно протоколу подведения итогов электронного аукциона от 15.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94115000304</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text:span><text:span text:style-name="T58">проведен ОАЭФ на поставку лекарственных </text:span><text:soft-page-break/><text:span text:style-name="T58">средств (инфузионные растворы Натрия хлорид) с НМЦК, составляющей 282150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АО «Столичные аптеки»<text:line-break/>(ИНН 7743919164), ООО «Система» (ИНН 7725681230) и ООО «АМС-Мед» (ИНН 7709771052).</text:p>
      <text:p text:style-name="P21">- ООО «Веста Фарм» признано победителем с ценой контракта 2793285,00 руб. согласно протоколу подведения итогов электронного аукциона от 15.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52315000117</text:span></text:p>
      <text:p text:style-name="P16"><text:span text:style-name="T39">Государственным бюджетным учреждением здравоохранения </text:span><text:span text:style-name="T58">«Городская клиническая больница им. Ф.И. Иноземцева Департамента здравоохранения города Москвы»</text:span><text:span text:style-name="T39"> </text:span><text:span text:style-name="T58">проведен ОАЭФ на поставку кровезаменителей с НМЦК, составляющей 17039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ФАРМ-ПРОЕКТ» признано победителем с ценой контракта 1686860,00 руб. согласно протоколу подведения итогов электронного аукциона от 09.06.2015;</text:p>
      <text:p text:style-name="P21">-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128200000115003892</text:span></text:p>
      <text:p text:style-name="P16"><text:span text:style-name="T39">Государственным бюджетным учреждением здравоохранения Владимирской области «Областной центр специализированных видов медицинской помощи»</text:span><text:span text:style-name="T58"> проведен ОАЭФ на поставку расходного материала с НМЦК, составляющей 2847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81853,00 руб. согласно протоколу подведения итогов электронного аукциона от 11.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213.234.223.59 (Приложение № 2).</text:span></text:span></text:p>
      <text:p text:style-name="P31"/>
      <text:p text:style-name="P16"><text:span text:style-name="T55">№</text:span><text:span text:style-name="T63"> </text:span><text:span text:style-name="T56">0373200100115000244</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text:span><text:span text:style-name="T39"> </text:span><text:span text:style-name="T58"><text:s/>проведен ОАЭФ на поставку антисептических средств с НМЦК, составляющей 2972247,00 руб. (Приложение № 1), в ходе которого установлено следующее:</text:span></text:p>
      <text:p text:style-name="P21">- в состав участников электронного аукциона вошли<text:line-break/><text:soft-page-break/>ООО «ФАРМ-ПРОЕКТ» и ООО «Веста Фарм».</text:p>
      <text:p text:style-name="P21">- ООО «Веста Фарм» признано победителем с ценой контракта 2942524,52 руб. согласно протоколу подведения итогов электронного аукциона от 19.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text:line-break/>IP–адреса 213.234.223.59 (Приложение № 2).</text:span></text:span></text:p>
      <text:p text:style-name="P31"/>
      <text:p text:style-name="P16"><text:span text:style-name="T55">№</text:span><text:span text:style-name="T63"> </text:span><text:span text:style-name="T56">0373100091915000083</text:span></text:p>
      <text:p text:style-name="P16"><text:span text:style-name="T39">Федеральным государственным бюджетным учреждением<text:line-break/>«Научно-клинический центр оториноларингологии Федерального<text:line-break/>медико-биологического агентства» п</text:span><text:span text:style-name="T58">роведен ОАЭФ на поставку лекарственных средств с НМЦК, составляющей 501133,38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496122,00 руб. согласно протоколу подведения итогов электронного аукциона от 02.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с IP–адреса 213.234.223.59, принадлежащего ООО «ФАРМ-ПРОЕКТ» (Приложение № 2).</text:span></text:span></text:p>
      <text:p text:style-name="P31"/>
      <text:p text:style-name="P16"><text:span text:style-name="T55">№</text:span><text:span text:style-name="T63"> </text:span><text:span text:style-name="T56">0373100091915000081</text:span></text:p>
      <text:p text:style-name="P16"><text:soft-page-break/><text:span text:style-name="T39">Федеральным государственным бюджетным учреждением<text:line-break/>«Научно-клинический центр оториноларингологии Федерального<text:line-break/>медико-биологического агентства» п</text:span><text:span text:style-name="T58">роведен ОАЭФ на поставку лекарственных средств с НМЦК, составляющей 25289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50360,00 руб. согласно протоколу подведения итогов электронного аукциона от 02.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направлялись участниками ОАЭФ с одного IP–адреса 46.39.233.46 (Приложение № 2).</text:span></text:span></text:p>
      <text:p text:style-name="P31"/>
      <text:p text:style-name="P16"><text:span text:style-name="T55">№</text:span><text:span text:style-name="T63"> </text:span><text:span text:style-name="T56">0373200034815000061</text:span></text:p>
      <text:p text:style-name="P16"><text:span text:style-name="T39">Государственным бюджетным учреждением здравоохранения города Москвы «Научно-практический центр специализированной медицинской помощи детям им. В.Ф. Войно-Ясенецкого Департамента здравоохранения города Москвы» п</text:span><text:span text:style-name="T58">роведен ОАЭФ на поставку лекарственных препаратов (изотонический раствор электролитов) с НМЦК, составляющей 255585,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53029,00 руб. согласно протоколу подведения итогов электронного аукциона от <text:soft-page-break/>09.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с IP–адреса 213.234.223.59, принадлежащего ООО «ФАРМ-ПРОЕКТ» (Приложение № 2).</text:span></text:span></text:p>
      <text:p text:style-name="P31"/>
      <text:p text:style-name="P16"><text:span text:style-name="T55">№</text:span><text:span text:style-name="T63"> </text:span><text:span text:style-name="T56">0373200034815000055</text:span></text:p>
      <text:p text:style-name="P16"><text:span text:style-name="T39">Государственным бюджетным учреждением здравоохранения города Москвы «Научно-практический центр специализированной медицинской помощи детям им. В.Ф. Войно-Ясенецкого Департамента здравоохранения города Москвы» п</text:span><text:span text:style-name="T58">роведен ОАЭФ на поставку лекарственных препаратов (кровезаменители и растворы) с НМЦК, составляющей 999759,6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АМС-Мед»<text:line-break/>(ИНН 7709771052).</text:p>
      <text:p text:style-name="P21">- ООО «Веста Фарм» признано победителем с ценой контракта 989762,00 руб. согласно протоколу подведения итогов электронного аукциона от 09.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с IP–адреса 213.234.223.59, принадлежащего ООО «ФАРМ-ПРОЕКТ» (Приложение № 2).</text:span></text:span></text:p>
      <text:p text:style-name="P31"/>
      <text:p text:style-name="P16"><text:span text:style-name="T55">№</text:span><text:span text:style-name="T63"> </text:span><text:span text:style-name="T56">0373100014515000158</text:span></text:p>
      <text:p text:style-name="P16"><text:span text:style-name="T39">Федеральным государственным казенным учреждением «Главный </text:span><text:soft-page-break/><text:span text:style-name="T39">военный клинический госпиталь имени академика Н.Н. Бурденко» Министерства обороны Российской Федерации п</text:span><text:span text:style-name="T58">роведен ОАЭФ на поставку средств плазмозамещающих с НМЦК, составляющей 718425,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711240,74 руб. согласно протоколу подведения итогов электронного аукциона от 08.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213.234.223.59 (Приложение № 2).</text:span></text:span></text:p>
      <text:p text:style-name="P31"/>
      <text:p text:style-name="P16"><text:span text:style-name="T55">№</text:span><text:span text:style-name="T63"> </text:span><text:span text:style-name="T56">0373200052315000113</text:span></text:p>
      <text:p text:style-name="P16"><text:span text:style-name="T58">Государственным бюджетным учреждением здравоохранения «Городская клиническая больница им. Ф.И. Иноземцева Департамента здравоохранения города Москвы»</text:span><text:span text:style-name="T39"> п</text:span><text:span text:style-name="T58">роведен ОАЭФ на поставку насосов для энтерального питания с НМЦК, составляющей 8964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ФАРМ-ПРОЕКТ» признано победителем с ценой контракта 887436,00 руб. согласно протоколу подведения итогов электронного аукциона от 04.06.2015;</text:p>
      <text:p text:style-name="P21">- в результате подачи ООО «ФАРМ-ПРОЕКТ» и ООО «Веста Фарм» <text:soft-page-break/>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213.234.223.59 (Приложение № 2).</text:span></text:span></text:p>
      <text:p text:style-name="P31"/>
      <text:p text:style-name="P16"><text:span text:style-name="T55">№</text:span><text:span text:style-name="T63"> </text:span><text:span text:style-name="T56">0373200002615000086</text:span></text:p>
      <text:p text:style-name="P16"><text:span text:style-name="T58">Государственным бюджетным учреждением здравоохранения </text:span><text:span text:style-name="T39">города Москвы «Городская клиническая больница имени С.И. Спасокукоцкого Департамента здравоохранения города Москвы»</text:span><text:span text:style-name="T58"> </text:span><text:span text:style-name="T39">п</text:span><text:span text:style-name="T58">роведен ОАЭФ на поставку лекарственных препаратов (Декстроза) с НМЦК, составляющей 2387852,5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ЗАО «ПрофитМед»<text:line-break/>(ИНН 7719022542).</text:p>
      <text:p text:style-name="P21">- ООО «Веста Фарм» признано победителем с ценой контракта 2363973,00 руб. согласно протоколу подведения итогов электронного аукциона от 02.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ценовое предложение при участии в ОАЭФ с IP–адреса 213.234.223.59, принадлежащего ООО «ФАРМ-ПРОЕКТ» (Приложение № 2).</text:span></text:span></text:p>
      <text:p text:style-name="P31"/>
      <text:p text:style-name="P16"><text:span text:style-name="T55">№</text:span><text:span text:style-name="T63"> </text:span><text:span text:style-name="T56">0373100095215000079</text:span></text:p>
      <text:p text:style-name="P16"><text:span text:style-name="T39">Федеральным государственным бюджетным учреждением «Национальный медицинский исследовательский центр сердечно-сосудистой хирургии им. А.Н. Бакулева» п</text:span><text:span text:style-name="T58">роведен ОАЭФ на поставку препарата натрия </text:span><text:soft-page-break/><text:span text:style-name="T58">хлорид с НМЦК, составляющей 1177000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АО «Фирма Медполимер» (ИНН 7806008745).</text:p>
      <text:p text:style-name="P21">- ООО «Веста Фарм» признано победителем с ценой контракта 11652300,00 руб. согласно протоколу подведения итогов электронного аукциона от 05.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ценовые предложения направлялись участниками ОАЭФ с одного<text:line-break/>IP–адреса 213.234.223.59 (Приложение № 2).</text:span></text:span></text:p>
      <text:p text:style-name="P31"/>
      <text:p text:style-name="P16"><text:span text:style-name="T55">№</text:span><text:span text:style-name="T63"> </text:span><text:span text:style-name="T56">0373200215515000137</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 п</text:span><text:span text:style-name="T58">роведен ОАЭФ на поставку растворов для инфузий (натрия хлорид) с НМЦК, составляющей 998844,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8770,00 руб. согласно протоколу подведения итогов электронного аукциона от 28.05.2015;</text:p>
      <text:p text:style-name="P21">- в результате подачи ООО «ФАРМ-ПРОЕКТ» и ООО «Веста Фарм» ценовых предложений НМЦК была снижена на 1 %;</text:p>
      <text:p text:style-name="P25"><text:soft-page-break/><text:span text:style-name="Основной_20_шрифт_20_абзаца1"><text:span text:style-name="T48">- ООО «Веста Фарм» направляло ценовое предложение при участии в ОАЭФ с IP–адреса 213.234.223.59, принадлежащего ООО «ФАРМ-ПРОЕКТ» (Приложение № 2).</text:span></text:span></text:p>
      <text:p text:style-name="P31"/>
      <text:p text:style-name="P16"><text:span text:style-name="T55">№</text:span><text:span text:style-name="T63"> </text:span><text:span text:style-name="T56">0373200215515000133</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 п</text:span><text:span text:style-name="T58">роведен ОАЭФ на поставку медицинских расходных материалов с НМЦК, составляющей 2822524,1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794298,86 руб. согласно протоколу подведения итогов электронного аукциона от 01.06.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152815000134</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 п</text:span><text:span text:style-name="T58">роведен ОАЭФ на поставку медицинских расходных материалов с НМЦК, составляющей 2822524,1 руб. (Приложение № 1), в ходе которого установлено следующее:</text:span></text:p>
      <text:p text:style-name="P21"><text:soft-page-break/>- в состав участников электронного аукциона вошли<text:line-break/>ООО «ФАРМ-ПРОЕКТ» и ООО «Веста Фарм».</text:p>
      <text:p text:style-name="P16"><text:span text:style-name="T58">- ООО «Веста Фарм» признано победителем с ценой контракта 2794298,86 руб. согласно протоколу подведения итогов электронного аукциона </text:span><text:span text:style-name="T58">от 05.06.2015;</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94115000282</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п</text:span><text:span text:style-name="T58">роведен ОАЭФ на поставку лекарственных средств (инфузионные растворы) с НМЦК, составляющей 1636900,78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620531,78 руб. согласно протоколу подведения итогов электронного аукциона от 26.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text:span></text:span><text:soft-page-break/><text:span text:style-name="Основной_20_шрифт_20_абзаца1"><text:span text:style-name="T48">ООО «ФАРМ-ПРОЕКТ» (Приложение № 2).</text:span></text:span></text:p>
      <text:p text:style-name="P31"/>
      <text:p text:style-name="P16"><text:span text:style-name="T55">№</text:span><text:span text:style-name="T63"> </text:span><text:span text:style-name="T56">0373200002615000087</text:span></text:p>
      <text:p text:style-name="P16"><text:span text:style-name="T39">Государственным бюджетным учреждением здравоохранения города </text:span><text:span text:style-name="T39">Москвы «Городская клиническая больница имени С.И. Спасокукоцкого Департамента здравоохранения города Москвы» п</text:span><text:span text:style-name="T58">роведен ОАЭФ на поставку препарата натрия хлорид с НМЦК, составляющей 1942281,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922858,18 руб. согласно протоколу подведения итогов электронного аукциона от 21.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100115000209</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text:span><text:span text:style-name="T39"> <text:s/>п</text:span><text:span text:style-name="T58">роведен ОАЭФ на поставку препарата натрия хлорид с НМЦК, составляющей 290184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Система»<text:line-break/><text:soft-page-break/>(ИНН 7725681230), ООО «ФК Гранд Капитал» (ИНН 7729418511) и<text:line-break/>ООО «ИСТ-ФАРМ» (ИНН 2511087220).</text:p>
      <text:p text:style-name="P16"><text:span text:style-name="T58">- ООО «Веста Фарм» признано победителем с ценой контракта 2872800,00 руб. согласно протоколу подведения итогов электронного аукциона </text:span><text:span text:style-name="T58">от 02.06.2015;</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94115000275</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п</text:span><text:span text:style-name="T58">роведен ОАЭФ на поставку медикаментов (гепарин натрия) с НМЦК, составляющей 905095,4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Альбатрос»<text:line-break/>(ИНН 7724922443).</text:p>
      <text:p text:style-name="P21">- ООО «Веста Фарм» признано победителем с ценой контракта 896044,00 руб. согласно протоколу подведения итогов электронного аукциона от 27.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text:span></text:span><text:soft-page-break/><text:span text:style-name="Основной_20_шрифт_20_абзаца1"><text:span text:style-name="T48">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100068215000326</text:span></text:p>
      <text:p text:style-name="P16"><text:span text:style-name="T58">Федеральным государственным бюджетным учреждением «Национальный медицинский исследовательский центр радиологии» Минздрава России</text:span><text:span text:style-name="T39"> п</text:span><text:span text:style-name="T58">роведен ОАЭФ на поставку лекарственных средств с НМЦК, составляющей 999979,48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9979,00 руб. согласно протоколу подведения итогов электронного аукциона от 20.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128200000115003403</text:span></text:p>
      <text:p text:style-name="P16"><text:span text:style-name="T39">Государственным бюджетным учреждением здравоохранения Владимирской области «Областной клинический онкологический диспансер»</text:span><text:span text:style-name="T58"> </text:span><text:span text:style-name="T39">п</text:span><text:span text:style-name="T58">роведен ОАЭФ на поставку расходных материалов с НМЦК, составляющей 678065,2 руб. (Приложение № 1), в ходе которого установлено следующее:</text:span></text:p>
      <text:p text:style-name="P21">- в состав участников электронного аукциона вошли<text:line-break/><text:soft-page-break/>ООО «ФАРМ-ПРОЕКТ» и ООО «Веста Фарм».</text:p>
      <text:p text:style-name="P21">- ООО «Веста Фарм» признано победителем с ценой контракта 671284,00 руб. согласно протоколу подведения итогов электронного аукциона от 22.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45215000202</text:span></text:p>
      <text:p text:style-name="P16"><text:span text:style-name="T39">Государственным бюджетным учреждением здравоохранения </text:span><text:span text:style-name="T58">города Москвы «Городская клиническая больница им. С.П. Боткина Департамента здравоохранения города Москвы»</text:span><text:span text:style-name="T39"> п</text:span><text:span text:style-name="T58">роведен ОАЭФ на поставку лекарственных средств с НМЦК, составляющей 2583793,5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557955,56 руб. согласно протоколу подведения итогов электронного аукциона от 25.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text:soft-page-break/></text:p>
      <text:p text:style-name="P16"><text:span text:style-name="T55">№</text:span><text:span text:style-name="T63"> </text:span><text:span text:style-name="T56">0373200045215000195</text:span></text:p>
      <text:p text:style-name="P16"><text:span text:style-name="T39">Государственным бюджетным учреждением здравоохранения </text:span><text:span text:style-name="T58">города Москвы «Городская клиническая больница им. С.П. Боткина Департамента </text:span><text:span text:style-name="T58">здравоохранения города Москвы»</text:span><text:span text:style-name="T39"> п</text:span><text:span text:style-name="T58">роведен ОАЭФ на поставку лекарственных средств с НМЦК, составляющей 17039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АО «Р-Фарм»<text:line-break/>(ИНН 7726311464).</text:p>
      <text:p text:style-name="P21">- ООО «Веста Фарм» признано победителем с ценой контракта 168686,1 руб. согласно протоколу подведения итогов электронного аукциона от 26.05.2015;</text:p>
      <text:p text:style-name="P21">- в результате подачи ООО «ФАРМ-ПРОЕКТ» и ООО «Веста Фарм» ценовых предложений НМЦК была снижена на 1 %;</text:p>
      <text:p text:style-name="P26"/>
      <text:p text:style-name="P16"><text:span text:style-name="T55">№</text:span><text:span text:style-name="T63"> </text:span><text:span text:style-name="T56">0373200074815000129</text:span></text:p>
      <text:p text:style-name="P16"><text:span text:style-name="T39">Государственным бюджетным учреждением здравоохранения </text:span><text:span text:style-name="T58">города Москвы </text:span><text:span text:style-name="T39">«Городская клиническая больница №1 им. Н.И. Пирогова Департамента здравоохранения города Москвы»</text:span><text:span text:style-name="T58"> </text:span><text:span text:style-name="T39">п</text:span><text:span text:style-name="T58">роведен ОАЭФ на поставку плазмозамещающих растворов с НМЦК, составляющей 8355112,5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Главфарм»<text:line-break/>(ИНН 7725681173), ООО «АМС-Мед» (ИНН 7709771052) и ООО «Система» (ИНН 7725681230).</text:p>
      <text:p text:style-name="P21"><text:soft-page-break/>- ООО «Веста Фарм» признано победителем с ценой контракта 8271561,38 руб. согласно протоколу подведения итогов электронного аукциона от 20.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215515000112</text:span></text:p>
      <text:p text:style-name="P16"><text:span text:style-name="T39">Государственным бюджетным учреждением здравоохранения </text:span><text:span text:style-name="T58">города Москвы </text:span><text:span text:style-name="T39">«Городская клиническая больница № 29 им. Н.Э. Баумана Департамента здравоохранения города Москвы» п</text:span><text:span text:style-name="T58">роведен ОАЭФ на поставку энтерального питания с НМЦК, составляющей 99075,3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084,54 руб. согласно протоколу подведения итогов электронного аукциона от 08.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oft-page-break/><text:span text:style-name="T55">№</text:span><text:span text:style-name="T63"> </text:span><text:span text:style-name="T56">0128200000115003254</text:span></text:p>
      <text:p text:style-name="P16"><text:span text:style-name="T39">Государственным бюджетным учреждением здравоохранения Владимирской области «Областная клиническая больница» п</text:span><text:span text:style-name="T58">роведен ОАЭФ на поставку расходного материала с НМЦК, составляющей 228072,03 руб. </text:span><text:span text:style-name="T58">(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25791,00 руб. согласно протоколу подведения итогов электронного аукциона от 18.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02615000080</text:span></text:p>
      <text:p text:style-name="P16"><text:span text:style-name="T39">Государственным бюджетным учреждением здравоохранения города Москвы «Городская клиническая больница имени С.И. Спасокукоцкого Департамента здравоохранения города Москвы» п</text:span><text:span text:style-name="T58">роведен ОАЭФ на поставку лекарственных препаратов Натрия хлорид с НМЦК, составляющей 924000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ЗАО «Фирма ЕВРОСЕРВИС» (ИНН 7731241639), ООО «ФК Гранд Капитал» (ИНН 7729418511) и<text:line-break/>ООО «Система» (ИНН 7725681230).</text:p>
      <text:p text:style-name="P21"><text:soft-page-break/>- ООО «Веста Фарм» признано победителем с ценой контракта 9147600,00 руб. согласно протоколу подведения итогов электронного аукциона от 19.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94115000251</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п</text:span><text:span text:style-name="T58">роведен ОАЭФ на поставку лекарственных средств (инфузионные растворы) с НМЦК, составляющей 2714232,03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687089,00 руб. согласно протоколу подведения итогов электронного аукциона от 12.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oft-page-break/><text:span text:style-name="T55">№</text:span><text:span text:style-name="T63"> </text:span><text:span text:style-name="T56">0373100068215000223</text:span></text:p>
      <text:p text:style-name="P16"><text:span text:style-name="T58">Федеральным государственным бюджетным учреждением «Национальный медицинский исследовательский центр радиологии» Минздрава России</text:span><text:span text:style-name="T39"> п</text:span><text:span text:style-name="T58">роведен ОАЭФ на поставку лекарственных средств с </text:span><text:span text:style-name="T58">НМЦК, составляющей 999772,5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9774,78 руб. согласно протоколу подведения итогов электронного аукциона от 28.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100091915000057</text:span></text:p>
      <text:p text:style-name="P16"><text:span text:style-name="T39">Федеральным государственным бюджетным учреждением<text:line-break/>«Научно-клинический центр оториноларингологии Федерального<text:line-break/>медико-биологического агентства» п</text:span><text:span text:style-name="T58">роведен ОАЭФ на поставку лекарственных средств с НМЦК, составляющей 253968,93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51429,25 <text:soft-page-break/>руб. согласно протоколу подведения итогов электронного аукциона от 28.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128200000115002919</text:span></text:p>
      <text:p text:style-name="P16"><text:span text:style-name="T39">Государственным бюджетным учреждением здравоохранения Владимирской области «Центр специализированной фтизиопульмонологической помощи» п</text:span><text:span text:style-name="T58">роведен ОАЭФ на поставку медицинского расходного материала с НМЦК, составляющей 573932,65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568193,00 руб. согласно протоколу подведения итогов электронного аукциона от 05.05.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174415000033</text:span></text:p>
      <text:p text:style-name="P16"><text:soft-page-break/><text:span text:style-name="T39">Государственным бюджетным учреждением </text:span><text:span text:style-name="T58">здравоохранения «Городская клиническая больница № 51 Департамента здравоохранения города Москвы»</text:span><text:span text:style-name="T39"> п</text:span><text:span text:style-name="T58">роведен ОАЭФ на поставку медикаментов с НМЦК, составляющей 99342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3485,8 руб. согласно протоколу подведения итогов электронного аукциона от 24.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11415000100</text:span></text:p>
      <text:p text:style-name="P16"><text:span text:style-name="T39">Государственным бюджетным учреждением </text:span><text:span text:style-name="T58">здравоохранения </text:span><text:span text:style-name="T39">города Москвы «Городская клиническая больница № 67 им. Л. А. Ворохобова Департамента здравоохранения города Москвы»</text:span><text:span text:style-name="T58"> </text:span><text:span text:style-name="T39">п</text:span><text:span text:style-name="T58">роведен ОАЭФ на поставку лекарственных средств (декстроза) с НМЦК, составляющей 997724,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АМС-Мед»<text:line-break/>(ИНН 7709771052).</text:p>
      <text:p text:style-name="P21">- ООО «Веста Фарм» признано победителем с ценой контракта 987746,00 руб. согласно протоколу подведения итогов электронного аукциона от <text:soft-page-break/>22.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text:span></text:span><text:span text:style-name="Основной_20_шрифт_20_абзаца1"><text:span text:style-name="T48">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74815000090</text:span></text:p>
      <text:p text:style-name="P16"><text:span text:style-name="T39">Государственным бюджетным учреждением </text:span><text:span text:style-name="T58">здравоохранения </text:span><text:span text:style-name="T39">города Москвы «Городская клиническая больница №1 им. Н.И. Пирогова Департамента здравоохранения города Москвы» п</text:span><text:span text:style-name="T58">роведен ОАЭФ на поставку изотонического раствора с НМЦК, составляющей 2555850,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530291,5 руб. согласно протоколу подведения итогов электронного аукциона от 23.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92615000047</text:span></text:p>
      <text:p text:style-name="P16"><text:span text:style-name="T39">Государственным бюджетным учреждением </text:span><text:span text:style-name="T58">здравоохранения </text:span><text:span text:style-name="T39">города </text:span><text:soft-page-break/><text:span text:style-name="T39">Москвы «Детская городская поликлиника № 105 Департамента здравоохранения города Москвы» п</text:span><text:span text:style-name="T58">роведен ОАЭФ на поставку медикаментов с НМЦК, составляющей 88956,76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ФАРМ-ПРОЕКТ» признано победителем с ценой контракта 88067,2 руб. согласно протоколу подведения итогов электронного аукциона от 24.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100115000150</text:span></text:p>
      <text:p text:style-name="P16"><text:span text:style-name="T39">Государственным бюджетным учреждением </text:span><text:span text:style-name="T58">здравоохранения «Городская клиническая больница № 68 Департамента здравоохранения города Москвы» </text:span><text:span text:style-name="T39">п</text:span><text:span text:style-name="T58">роведен ОАЭФ на поставку лекарственных средств (Декстроза 5%, 10%, 20% разного объема) с НМЦК, составляющей 913357,5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04223,00 руб. согласно протоколу подведения итогов электронного аукциона от 05.05.2015;</text:p>
      <text:p text:style-name="P21"><text:soft-page-break/>-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text:span></text:span><text:span text:style-name="Основной_20_шрифт_20_абзаца1"><text:span text:style-name="T48">ООО «ФАРМ-ПРОЕКТ» (Приложение № 2).</text:span></text:span></text:p>
      <text:p text:style-name="P31"/>
      <text:p text:style-name="P16"><text:span text:style-name="T55">№</text:span><text:span text:style-name="T63"> </text:span><text:span text:style-name="T56">0373100068215000190</text:span></text:p>
      <text:p text:style-name="P16"><text:span text:style-name="T58">Федеральным государственным бюджетным учреждением «Национальный медицинский исследовательский центр радиологии» Минздрава России </text:span><text:span text:style-name="T39">п</text:span><text:span text:style-name="T58">роведен ОАЭФ на поставку лекарственных средств с НМЦК, составляющей 999979,48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9979,00 руб. согласно протоколу подведения итогов электронного аукциона от 16.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74815000084</text:span></text:p>
      <text:p text:style-name="P16"><text:span text:style-name="T39">Государственным бюджетным учреждением здравоохранения города Москвы «Городская клиническая больница №1 им. Н.И. Пирогова </text:span><text:soft-page-break/><text:span text:style-name="T39">Департамента здравоохранения города Москвы»</text:span><text:span text:style-name="T58"> </text:span><text:span text:style-name="T39">п</text:span><text:span text:style-name="T58">роведен ОАЭФ на поставку растворов электролитов с НМЦК, составляющей 2968869,67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939180,97 руб. согласно протоколу подведения итогов электронного аукциона от 16.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74815000083</text:span></text:p>
      <text:p text:style-name="P16"><text:span text:style-name="T39">Государственным бюджетным учреждением здравоохранения города Москвы «Городская клиническая больница №1 им. Н.И. Пирогова Департамента здравоохранения города Москвы»</text:span><text:span text:style-name="T58"> </text:span><text:span text:style-name="T39">п</text:span><text:span text:style-name="T58">роведен ОАЭФ на поставку плазмозамещающих растворов с НМЦК, составляющей 2990020,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Система»<text:line-break/>(ИНН 7725681230) и ООО «АМС-Мед» (ИНН 7709771052).</text:p>
      <text:p text:style-name="P21">- ООО «Веста Фарм» признано победителем с ценой контракта 2960119,8 руб. согласно протоколу подведения итогов электронного аукциона от 16.04.2015;</text:p>
      <text:p text:style-name="P21"><text:soft-page-break/>- в результате подачи ООО «ФАРМ-ПРОЕКТ» и ООО «Веста Фарм» ценовых предложений НМЦК была снижена на 1 %;</text:p>
      <text:list xml:id="list2537636955598822416" text:style-name="L1">
        <text:list-item>
          <text:p text:style-name="P136"><text:span text:style-name="Основной_20_шрифт_20_абзаца1"><text:span text:style-name="T48">ООО «Веста Фарм» направляло заявку на участие в ОАЭФ, а также ценовое предложение с IP–адреса 213.234.223.59, принадлежащего<text:line-break/></text:span></text:span><text:span text:style-name="Основной_20_шрифт_20_абзаца1"><text:span text:style-name="T48">ООО «ФАРМ-ПРОЕКТ» (Приложение № 2).</text:span></text:span></text:p>
          <text:p text:style-name="P133"/>
        </text:list-item>
      </text:list>
      <text:p text:style-name="P31"/>
      <text:p text:style-name="P16"><text:span text:style-name="T55">№</text:span><text:span text:style-name="T63"> </text:span><text:span text:style-name="T56">0333100002315000098</text:span></text:p>
      <text:p text:style-name="P16"><text:span text:style-name="T39">Федеральным государственным бюджетным учреждением «Ивановский научно-исследовательский институт материнства и детства имени<text:line-break/>В.Н. Городкова» Минздрава России</text:span><text:span text:style-name="T58"> </text:span><text:span text:style-name="T39">п</text:span><text:span text:style-name="T58">роведен ОАЭФ на поставку лекарственных препаратов с НМЦК, составляющей 20000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980000,00 руб. согласно протоколу подведения итогов электронного аукциона от 13.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27415000075</text:span></text:p>
      <text:p text:style-name="P16"><text:span text:style-name="T39">Государственным бюджетным учреждением здравоохранения города </text:span><text:soft-page-break/><text:span text:style-name="T39">Москвы «Городская клиническая больница им. С.С. Юдина Департамента здравоохранения города Москвы»</text:span><text:span text:style-name="T58"> </text:span><text:span text:style-name="T39">п</text:span><text:span text:style-name="T58">роведен ОАЭФ на поставку препаратов натрия хлорид, натрия гидрокарбонат, калия хлорид с НМЦК, составляющей 998815,67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8827,5 руб. согласно протоколу подведения итогов электронного аукциона от 17.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000615000069</text:span></text:p>
      <text:p text:style-name="P16"><text:span text:style-name="T39">Государственным бюджетным учреждением здравоохранения города Москвы «Станция скорой и неотложной медицинской помощи им. А.С. Пучкова» Департамента здравоохранения города Москвы</text:span><text:span text:style-name="T58"> </text:span><text:span text:style-name="T39">п</text:span><text:span text:style-name="T58">роведен ОАЭФ на поставку кальция глюконата с НМЦК, составляющей 141372,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39958,28 руб. согласно протоколу подведения итогов электронного аукциона от 20.04.2015;</text:p>
      <text:p text:style-name="P21"><text:soft-page-break/>-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text:span></text:span><text:span text:style-name="Основной_20_шрифт_20_абзаца1"><text:span text:style-name="T48">ООО «ФАРМ-ПРОЕКТ» (Приложение № 2).</text:span></text:span></text:p>
      <text:p text:style-name="P31"/>
      <text:p text:style-name="P16"><text:span text:style-name="T55">№</text:span><text:span text:style-name="T63"> </text:span><text:span text:style-name="T56">0128200000115002515</text:span></text:p>
      <text:p text:style-name="P16"><text:span text:style-name="T39">Государственным бюджетным учреждением здравоохранения Владимирской области «Городская клиническая больница скорой медицинской помощи г. Владимира»</text:span><text:span text:style-name="T58"> </text:span><text:span text:style-name="T39">п</text:span><text:span text:style-name="T58">роведен ОАЭФ на поставку энтерального питания с НМЦК, составляющей 753401,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745866,00 руб. согласно протоколу подведения итогов электронного аукциона от 16.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24415000044</text:span></text:p>
      <text:p text:style-name="P16"><text:span text:style-name="T39">Государственным бюджетным учреждением здравоохранения </text:span><text:span text:style-name="T58">города Москвы «Городская клиническая больница № 15 им. О.М. Филатова Департамента здравоохранения города Москвы» </text:span><text:span text:style-name="T39">п</text:span><text:span text:style-name="T58">роведен ОАЭФ на поставку </text:span><text:soft-page-break/><text:span text:style-name="T58">медицинских расходных материалов с НМЦК, составляющей 5154851,2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5103302,00 руб. согласно протоколу подведения итогов электронного аукциона от 20.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ООО «Веста Фарм» направляло заявку на участие в ОАЭФ, а также ценовое предложение с IP–адреса 213.234.223.59, принадлежащего<text:line-break/>ООО «ФАРМ-ПРОЕКТ» (Приложение № 2).</text:span></text:span></text:p>
      <text:p text:style-name="P31"/>
      <text:p text:style-name="P16"><text:span text:style-name="T55">№</text:span><text:span text:style-name="T63"> </text:span><text:span text:style-name="T56">0373200174415000029</text:span></text:p>
      <text:p text:style-name="P16"><text:span text:style-name="T39">Государственным бюджетным учреждением здравоохранения </text:span><text:span text:style-name="T58">«Городская клиническая больница № 51 Департамента здравоохранения города Москвы» </text:span><text:span text:style-name="T39">п</text:span><text:span text:style-name="T58">роведен ОАЭФ на поставку медикаментов с НМЦК, составляющей 99342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3485,8 руб. согласно протоколу подведения итогов электронного аукциона от 07.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oft-page-break/><text:span text:style-name="Основной_20_шрифт_20_абзаца1"><text:span text:style-name="T48">участниками ОАЭФ с одного IP–адреса 213.234.223.59 (Приложение № 2).</text:span></text:span></text:p>
      <text:p text:style-name="P31"/>
      <text:p text:style-name="P16"><text:span text:style-name="T55">№</text:span><text:span text:style-name="T63"> </text:span><text:span text:style-name="T56">0128200000115002438</text:span></text:p>
      <text:p text:style-name="P16"><text:span text:style-name="T39">Государственным бюджетным учреждением здравоохранения </text:span><text:span text:style-name="T39">Владимирской области «Селивановская центральная районная больница» </text:span><text:span text:style-name="T58"><text:s/></text:span><text:span text:style-name="T39">п</text:span><text:span text:style-name="T58">роведен ОАЭФ на поставку шприцов и расходных материалов с НМЦК, составляющей 419740,27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415542,00 руб. согласно протоколу подведения итогов электронного аукциона от 10.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128200000115002329</text:span></text:p>
      <text:p text:style-name="P16"><text:span text:style-name="T39">Государственным бюджетным учреждением здравоохранения Владимирской области «Кольчугинская центральная районная больница» <text:s/></text:span><text:span text:style-name="T58"><text:s/></text:span><text:span text:style-name="T39">п</text:span><text:span text:style-name="T58">роведен ОАЭФ на поставку медикаментов с НМЦК, составляющей 2569652,33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text:soft-page-break/>2543955,00 руб. согласно протоколу подведения итогов электронного аукциона от 09.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128200000115002262</text:span></text:p>
      <text:p text:style-name="P16"><text:span text:style-name="T39">Государственным бюджетным учреждением здравоохранения Владимирской области «Областная детская клиническая больница» п</text:span><text:span text:style-name="T58">роведен ОАЭФ на поставку расходных материалов с НМЦК, составляющей 839250,7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830858,00 руб. согласно протоколу подведения итогов электронного аукциона от 08.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128200000115002251</text:span></text:p>
      <text:p text:style-name="P16"><text:span text:style-name="T39">Государственным бюджетным учреждением здравоохранения Владимирской области «Александровская районная больница» п</text:span><text:span text:style-name="T58">роведен ОАЭФ на поставку лекарственных препаратов с НМЦК, составляющей 999727,12 руб. </text:span><text:soft-page-break/><text:span text:style-name="T58">(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16"><text:span text:style-name="T58">- ООО «Веста Фарм» признано победителем с ценой контракта 989729,84 </text:span><text:span text:style-name="T58">руб. согласно протоколу подведения итогов электронного аукциона от 03.04.2015;</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100115000125</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text:span><text:span text:style-name="T39"> <text:s/>п</text:span><text:span text:style-name="T58">роведен ОАЭФ на поставку лекарственных средств с НМЦК, составляющей 2989274,67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959381,00 руб. согласно протоколу подведения итогов электронного аукциона от 09.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oft-page-break/><text:span text:style-name="T55">№</text:span><text:span text:style-name="T63"> </text:span><text:span text:style-name="T56">0373200100115000115</text:span></text:p>
      <text:p text:style-name="P16"><text:span text:style-name="T39">Государственным бюджетным учреждением здравоохранения </text:span><text:span text:style-name="T58">«Городская клиническая больница № 68 Департамента здравоохранения города Москвы»</text:span><text:span text:style-name="T39"> <text:s/>п</text:span><text:span text:style-name="T58">роведен ОАЭФ на поставку лекарственных средств (Натрия хлорида 0,9% </text:span><text:span text:style-name="T58">разного объема) с НМЦК, составляющей 2897149,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ФК Гранд Капитал» (ИНН 7729418511).</text:p>
      <text:p text:style-name="P21">- ООО «Веста Фарм» признано победителем с ценой контракта 2868170,00 руб. согласно протоколу подведения итогов электронного аукциона от 03.04.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27415000045</text:span></text:p>
      <text:p text:style-name="P16"><text:span text:style-name="T39">Государственным бюджетным учреждением здравоохранения города Москвы «Городская клиническая больница им. С.С. Юдина Департамента здравоохранения города Москвы» п</text:span><text:span text:style-name="T58">роведен ОАЭФ на поставку энтерального питания с НМЦК, составляющей 274262,16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271519,00 <text:soft-page-break/>руб. согласно протоколу подведения итогов электронного аукциона от 31.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215515000057</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 п</text:span><text:span text:style-name="T58">роведен ОАЭФ на поставку медицинских материалов с НМЦК, составляющей 995054,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5000,00 руб. согласно протоколу подведения итогов электронного аукциона от 19.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67015000055</text:span></text:p>
      <text:p text:style-name="P16"><text:span text:style-name="T39">Государственным бюджетным учреждением здравоохранения города Москвы </text:span><text:span text:style-name="T58">«Научно-исследовательский институт скорой помощи им. Н.В. </text:span><text:soft-page-break/><text:span text:style-name="T58">Склифосовского Департамента здравоохранения города Москвы»</text:span><text:span text:style-name="T39"> п</text:span><text:span text:style-name="T58">роведен ОАЭФ на поставку лекарственных препаратов с НМЦК, составляющей 99800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8020,00 руб. согласно протоколу подведения итогов электронного аукциона от 27.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128200000115001912</text:span></text:p>
      <text:p text:style-name="P16"><text:span text:style-name="T39">Государственным бюджетным учреждением здравоохранения <text:s/>Владимирской области «Александровская районная больница» п</text:span><text:span text:style-name="T58">роведен ОАЭФ на поставку лекарственных препаратов с НМЦК, составляющей 999933,6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9934,00 руб. согласно протоколу подведения итогов электронного аукциона от 25.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oft-page-break/><text:span text:style-name="Основной_20_шрифт_20_абзаца1"><text:span text:style-name="T48">участниками ОАЭФ с одного IP–адреса 213.234.223.59 (Приложение № 2).</text:span></text:span></text:p>
      <text:p text:style-name="P31"/>
      <text:p text:style-name="P16"><text:span text:style-name="T55">№</text:span><text:span text:style-name="T63"> </text:span><text:span text:style-name="T56">0373200215515000056</text:span></text:p>
      <text:p text:style-name="P16"><text:span text:style-name="T39">Государственным бюджетным учреждением здравоохранения города </text:span><text:span text:style-name="T39">Москвы «Городская клиническая больница № 29 им. Н.Э. Баумана Департамента здравоохранения города Москвы» п</text:span><text:span text:style-name="T58">роведен ОАЭФ на поставку лекарственных средств (декстроза) с НМЦК, составляющей 998342,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АО «Фирма Медполимер» (ИНН 7806008745).</text:p>
      <text:p text:style-name="P21">- ООО «Веста Фарм» признано победителем с ценой контракта 988358,58 руб. согласно протоколу подведения итогов электронного аукциона от 19.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215515000054</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 п</text:span><text:span text:style-name="T58">роведен ОАЭФ на поставку растворов для инфузий с НМЦК, составляющей 998974,00 руб.<text:line-break/>(Приложение № 1), в ходе которого установлено следующее:</text:span></text:p>
      <text:p text:style-name="P21">- в состав участников электронного аукциона вошли<text:line-break/><text:soft-page-break/>ООО «ФАРМ-ПРОЕКТ» и ООО «Веста Фарм».</text:p>
      <text:p text:style-name="P21">- ООО «Веста Фарм» признано победителем с ценой контракта 988984,00 руб. согласно протоколу подведения итогов электронного аукциона от 19.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10815000043</text:span></text:p>
      <text:p text:style-name="P16"><text:span text:style-name="T39">Государственным бюджетным учреждением здравоохранения города Москвы «Городская клиническая больница имени Д.Д. Плетнёва Департамента здравоохранения города Москвы» п</text:span><text:span text:style-name="T58">роведен ОАЭФ на поставку лекарственных средств с НМЦК, составляющей 733120,00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АО «Фирма Медполимер» (ИНН 7806008745).</text:p>
      <text:p text:style-name="P21">- ООО «Веста Фарм» признано победителем с ценой контракта 725788,8 руб. согласно протоколу подведения итогов электронного аукциона от 24.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oft-page-break/><text:span text:style-name="T55">№</text:span><text:span text:style-name="T63"> </text:span><text:span text:style-name="T56">0128200000115001837</text:span></text:p>
      <text:p text:style-name="P16"><text:span text:style-name="T39">Государственным бюджетным учреждением здравоохранения Владимирской области «Собинская районная больница» п</text:span><text:span text:style-name="T58">роведен ОАЭФ на поставку декстрозы с НМЦК, составляющей 181835,00 руб. (Приложение № 1), </text:span><text:span text:style-name="T58">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80015,00 руб. согласно протоколу подведения итогов электронного аукциона от 20.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99715000061</text:span></text:p>
      <text:p text:style-name="P16"><text:span text:style-name="T39">Государственным бюджетным учреждением здравоохранения </text:span><text:span text:style-name="T58">«Морозовская детская городская клиническая больница Департамента здравоохранения города Москвы»</text:span><text:span text:style-name="T39"> п</text:span><text:span text:style-name="T58">роведен ОАЭФ на поставку препарата Натрия хлорида с НМЦК, составляющей 722415,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715190,85 руб. согласно протоколу подведения итогов электронного аукциона от 27.03.2015;</text:p>
      <text:p text:style-name="P21"><text:soft-page-break/>-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11415000061</text:span></text:p>
      <text:p text:style-name="P16"><text:span text:style-name="T39">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8"> </text:span><text:span text:style-name="T39">п</text:span><text:span text:style-name="T58">роведен ОАЭФ на поставку лекарственных средств с НМЦК, составляющей 970624,2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60917,00 руб. согласно протоколу подведения итогов электронного аукциона от 19.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45215000062</text:span></text:p>
      <text:p text:style-name="P16"><text:span text:style-name="T39">Государственным бюджетным учреждением здравоохранения города Москвы </text:span><text:span text:style-name="T58">«Городская клиническая больница им. С.П. Боткина Департамента здравоохранения города Москвы» </text:span><text:span text:style-name="T39">п</text:span><text:span text:style-name="T58">роведен ОАЭФ на поставку лекарственных средств с НМЦК, составляющей 999912,27 руб. (Приложение № 1), в ходе </text:span><text:soft-page-break/><text:span text:style-name="T58">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16"><text:span text:style-name="T58">- ООО «Веста Фарм» признано победителем с ценой контракта 989913,00 </text:span><text:span text:style-name="T58">руб. согласно протоколу подведения итогов электронного аукциона от 17.03.2015;</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215515000040</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text:span><text:span text:style-name="T58"> </text:span><text:span text:style-name="T39">п</text:span><text:span text:style-name="T58">роведен ОАЭФ на поставку анестезиологических медицинских материалов с НМЦК, составляющей 985969,3 руб. (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ООО «Стармедикс»<text:line-break/>(ИНН 7734680786) и ООО «Энимед» (ИНН 7743836670).</text:p>
      <text:p text:style-name="P21">- ООО «Веста Фарм» признано победителем с ценой контракта 976109,6 руб. согласно протоколу подведения итогов электронного аукциона от 16.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oft-page-break/><text:span text:style-name="Основной_20_шрифт_20_абзаца1"><text:span text:style-name="T48">участниками ОАЭФ с одного IP–адреса 213.234.223.59 (Приложение № 2).</text:span></text:span></text:p>
      <text:p text:style-name="P31"/>
      <text:p text:style-name="P16"><text:span text:style-name="T55">№</text:span><text:span text:style-name="T63"> </text:span><text:span text:style-name="T56">0373200215515000035</text:span></text:p>
      <text:p text:style-name="P16"><text:span text:style-name="T39">Государственным бюджетным учреждением здравоохранения города </text:span><text:span text:style-name="T39">Москвы «Городская клиническая больница № 29 им. Н.Э. Баумана Департамента здравоохранения города Москвы»</text:span><text:span text:style-name="T58"> </text:span><text:span text:style-name="T39">п</text:span><text:span text:style-name="T58">роведен ОАЭФ на поставку наборов реанимационных с НМЦК, составляющей 996505,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Стармедикс»<text:line-break/>(ИНН 7734680786).</text:p>
      <text:p text:style-name="P21">- ООО «Веста Фарм» признано победителем с ценой контракта 986539,00 руб. согласно протоколу подведения итогов электронного аукциона от 19.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011415000043</text:span></text:p>
      <text:p text:style-name="P16"><text:span text:style-name="T39">Государственным бюджетным учреждением здравоохранения города Москвы «Городская клиническая больница № 67 им. Л. А. Ворохобова Департамента здравоохранения города Москвы»</text:span><text:span text:style-name="T58"> </text:span><text:span text:style-name="T39">п</text:span><text:span text:style-name="T58">роведен ОАЭФ на поставку лекарственных средств с НМЦК, составляющей 311100,00 руб.<text:line-break/>(Приложение № 1), в ходе которого установлено следующее:</text:span></text:p>
      <text:p text:style-name="P21">- в состав участников электронного аукциона вошли<text:line-break/><text:soft-page-break/>ООО «ФАРМ-ПРОЕКТ», ООО «Веста Фарм», ООО «ИСТ-ФАРМ»<text:line-break/>(ИНН 2511087220) и ООО «Главфарм» (ИНН 7725681173).</text:p>
      <text:p text:style-name="P16"><text:span text:style-name="T58">- ООО «Веста Фарм» признано победителем с ценой контракта 307980,00 руб. согласно протоколу подведения итогов электронного аукциона от </text:span><text:span text:style-name="T58">16.03.2015;</text:span></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31"/>
      <text:p text:style-name="P16"><text:span text:style-name="T55">№</text:span><text:span text:style-name="T63"> </text:span><text:span text:style-name="T56">0373200215515000030</text:span></text:p>
      <text:p text:style-name="P16"><text:span text:style-name="T39">Государственным бюджетным учреждением здравоохранения города Москвы «Городская клиническая больница № 29 им. Н.Э. Баумана Департамента здравоохранения города Москвы»</text:span><text:span text:style-name="T58"> </text:span><text:span text:style-name="T39">п</text:span><text:span text:style-name="T58">роведен ОАЭФ на поставку лекарственных средств (декстроза) с НМЦК, составляющей 997108,00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7136,92 руб. согласно протоколу подведения итогов электронного аукциона от 11.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7"/>
      <text:p text:style-name="P16"><text:soft-page-break/><text:span text:style-name="T55">№</text:span><text:span text:style-name="T63"> </text:span><text:span text:style-name="T56">0373200025515000030</text:span></text:p>
      <text:p text:style-name="P16"><text:span text:style-name="T39">Государственным бюджетным учреждением здравоохранения города Москвы «Городская клиническая больница №4 Департамента здравоохранения города Москвы»</text:span><text:span text:style-name="T58"> </text:span><text:span text:style-name="T39">п</text:span><text:span text:style-name="T58">роведен ОАЭФ на поставку лекарственных средств </text:span><text:span text:style-name="T58">(кровезаменители) с НМЦК, составляющей 999961,67 руб.<text:line-break/>(Приложение № 1), в ходе которого установлено следующее:</text:span></text:p>
      <text:p text:style-name="P21">- в состав участников электронного аукциона вошли<text:line-break/>ООО «ФАРМ-ПРОЕКТ», ООО «Веста Фарм» и ООО «АМС-Мед»<text:line-break/>(ИНН 7709771052).</text:p>
      <text:p text:style-name="P21">- ООО «Веста Фарм» признано победителем с ценой контракта 989950,00 руб. согласно протоколу подведения итогов электронного аукциона от 12.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7"/>
      <text:p text:style-name="P16"><text:span text:style-name="T55">№</text:span><text:span text:style-name="T63"> </text:span><text:span text:style-name="T56">0128200000115001619</text:span></text:p>
      <text:p text:style-name="P16"><text:span text:style-name="T39">Государственным бюджетным учреждением здравоохранения Владимирской области «Юрьев-Польская центральная районная больница»</text:span><text:span text:style-name="T58"> </text:span><text:span text:style-name="T39">п</text:span><text:span text:style-name="T58">роведен ОАЭФ на поставку расходного материала с НМЦК, составляющей 1118884,61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107600,00 руб. согласно протоколу подведения итогов электронного аукциона <text:soft-page-break/>от 06.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text:span></text:span><text:span text:style-name="Основной_20_шрифт_20_абзаца1"><text:span text:style-name="T48">участниками ОАЭФ с одного IP–адреса 213.234.223.59 (Приложение № 2).</text:span></text:span></text:p>
      <text:p text:style-name="P7"/>
      <text:p text:style-name="P16"><text:span text:style-name="T55">№</text:span><text:span text:style-name="T63"> </text:span><text:span text:style-name="T56">0373100086915000063</text:span></text:p>
      <text:p text:style-name="P16"><text:span text:style-name="T39">Федеральным государственным бюджетным учреждением «Государственный научный центр Российской Федерации – Федеральный медицинский биофизический центр им. А.И. Бурназяна» п</text:span><text:span text:style-name="T58">роведен ОАЭФ на поставку регуляторов водно-электролитного баланса средств для энтерального питания с НМЦК, составляющей 999739,2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9740,00 руб. согласно протоколу подведения итогов электронного аукциона от 03.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7"/>
      <text:p text:style-name="P16"><text:span text:style-name="T55">№</text:span><text:span text:style-name="T63"> </text:span><text:span text:style-name="T56">0373200045215000045</text:span></text:p>
      <text:p text:style-name="P16"><text:span text:style-name="T58">Государственным бюджетным учреждением здравоохранения города Москвы «Городская клиническая больница им. С.П. Боткина Департамента </text:span><text:soft-page-break/><text:span text:style-name="T58">здравоохранения города Москвы»</text:span><text:span text:style-name="T39"> п</text:span><text:span text:style-name="T58">роведен ОАЭФ на поставку лекарственных средств с НМЦК, составляющей 1515480,00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1500325,2 руб. согласно протоколу подведения итогов электронного аукциона от 06.03.2015;</text:p>
      <text:p text:style-name="P21">- в результате подачи ООО «ФАРМ-ПРОЕКТ» и ООО «Веста Фарм» ценовых предложений НМЦК была снижена на 1 %;</text:p>
      <text:p text:style-name="P25"><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7"/>
      <text:p text:style-name="P16"><text:span text:style-name="T55">№</text:span><text:span text:style-name="T63"> </text:span><text:span text:style-name="T56">0373200034715000028</text:span></text:p>
      <text:p text:style-name="P16"><text:span text:style-name="T58">Государственным бюджетным учреждением здравоохранения города Москвы </text:span><text:span text:style-name="T39">«Городская клиническая больница № 7 Департамента здравоохранения города Москвы»</text:span><text:span text:style-name="T58"> </text:span><text:span text:style-name="T39">п</text:span><text:span text:style-name="T58">роведен ОАЭФ на поставку лекарственных препаратов с НМЦК, составляющей 998923,86 руб. (Приложение № 1), в ходе которого установлено следующее:</text:span></text:p>
      <text:p text:style-name="P21">- в состав участников электронного аукциона вошли<text:line-break/>ООО «ФАРМ-ПРОЕКТ» и ООО «Веста Фарм».</text:p>
      <text:p text:style-name="P21">- ООО «Веста Фарм» признано победителем с ценой контракта 988934,00 руб. согласно протоколу подведения итогов электронного аукциона от 13.03.2015;</text:p>
      <text:p text:style-name="P21">- в результате подачи ООО «ФАРМ-ПРОЕКТ» и ООО «Веста Фарм» ценовых предложений НМЦК была снижена на 1 %;</text:p>
      <text:p text:style-name="P25"><text:soft-page-break/><text:span text:style-name="Основной_20_шрифт_20_абзаца1"><text:span text:style-name="T48">- заявки на участие в ОАЭФ, а также ценовые предложения направлялись участниками ОАЭФ с одного IP–адреса 213.234.223.59 (Приложение № 2).</text:span></text:span></text:p>
      <text:p text:style-name="P7"/>
      <text:p text:style-name="P16"><text:span text:style-name="Основной_20_шрифт_20_абзаца1"><text:span text:style-name="T48"> </text:span></text:span><text:span text:style-name="T6">№ </text:span><text:span text:style-name="T53">0373200094115000087</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text:span><text:span text:style-name="T58">проведен ОАЭФ на поставку </text:span><text:span text:style-name="T9">медикаментов (Гепарин) </text:span><text:span text:style-name="T58">с НМЦК, составляющей 993054,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Веста Фарм» признано победителем с ценой контракта 983123,46 руб. согласно протоколу подведения итогов электронного аукциона от 24.02.2015;</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16"> </text:p>
      <text:p text:style-name="P16"><text:span text:style-name="T6">№</text:span> <text:span text:style-name="T5">0373200074815000039</text:span></text:p>
      <text:p text:style-name="P16"><text:span text:style-name="T39">Государственным бюджетным учреждением здравоохранения города Москвы «Городская клиническая больница №1 им. Н.И. Пирогова Департамента здравоохранения города Москвы» </text:span><text:span text:style-name="T58">проведен ОАЭФ на поставку </text:span><text:span text:style-name="T9">препаратов калия и магния </text:span><text:span text:style-name="T58">с НМЦК, составляющей 2053339,68 руб. (Приложение № 1), в ходе которого установлено следующее:</text:span></text:p>
      <text:p text:style-name="P19">- в состав участников электронного аукциона вошли<text:line-break/><text:soft-page-break/>ООО «ФАРМ-ПРОЕКТ» и ООО «Веста Фарм»;</text:p>
      <text:p text:style-name="P19">- ООО «Веста Фарм» признано победителем с ценой контракта 2032800,00 руб. согласно протоколу подведения итогов электронного аукциона от 02.03.2015;</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5"> </text:p>
      <text:p text:style-name="P5"><text:tab/><text:span text:style-name="T6">№</text:span> <text:span text:style-name="T5">0373100072115000057</text:span></text:p>
      <text:p text:style-name="P16"><text:span text:style-name="T39">Федеральным государственным бюджетным научным учреждением «Российский научный центр хирургии имени академика Б.В. Петровского» </text:span><text:span text:style-name="T14"> </text:span><text:span text:style-name="T39">проведен ОАЭФ на поставку лекарственных препаратов с НМЦК, составляющей 995154,9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Веста Фарм» признано победителем с ценой контракта 985203,36 руб. согласно протоколу подведения итогов электронного аукциона от 19.02.2015;</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5"> </text:p>
      <text:p text:style-name="P5"><text:tab/><text:span text:style-name="T6">№ </text:span><text:span text:style-name="T5">0373200244015000018</text:span> </text:p>
      <text:p text:style-name="P4"><text:soft-page-break/><text:span text:style-name="T58"><text:tab/>Государственным бюджетным учреждением Департамента здравоохранения города Москвы «Научно-исследовательский институт неотложной детской хирургии и травматологии» </text:span><text:span text:style-name="T39">проведен ОАЭФ на поставку электролитных растворов с НМЦК, составляющей 363986,00 руб.<text:line-break/>(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контракта</text:span> <text:span text:style-name="T9">360320,00 руб. согласно протоколу подведения итогов электронного аукциона от 26.02.2015;</text:span></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5"> </text:p>
      <text:p text:style-name="P5"><text:span text:style-name="T6"><text:tab/>№ </text:span><text:span text:style-name="T5">0373200056415000001</text:span></text:p>
      <text:p text:style-name="P4"><text:span text:style-name="T58"><text:tab/>Государственным бюджетным учреждением </text:span><text:span text:style-name="T39">Департамента здравоохранения города Москвы «Госпиталь для ветеранов войн №3 Департамента здравоохранения города Москвы» проведен ОАЭФ на поставку натрия, физиологического раствора с НМЦК, составляющей 400000,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АМС-Мед»<text:line-break/>(ИНН 7709771052);</text:p>
      <text:p text:style-name="P16"><text:span text:style-name="T9">- ООО «Веста Фарм» признано победителем с ценой контракта</text:span> <text:span text:style-name="T9">395993,00 руб. согласно протоколу подведения итогов электронного аукциона от 27.02.2015;</text:span></text:p>
      <text:p text:style-name="P20"><text:soft-page-break/>-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5"> </text:p>
      <text:p text:style-name="P5"><text:tab/><text:span text:style-name="T6">№</text:span> <text:span text:style-name="T5">0373200063115000002</text:span></text:p>
      <text:p text:style-name="P5"> </text:p>
      <text:p text:style-name="P4"><text:span text:style-name="T58"><text:tab/>Государственным бюджетным учреждением </text:span><text:span text:style-name="T39">Департамента здравоохранения города Москвы «Госпиталь для ветеранов войн №3 Департамента здравоохранения города Москвы» проведен ОАЭФ на поставку препаратов, влияющих на сердечно-сосудистую систему, с НМЦК, составляющей 992292,94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контракта</text:span> <text:span text:style-name="T9">982370,02</text:span> <text:span text:style-name="T9">руб. согласно протоколу подведения итогов электронного аукциона от 18.02.2015;</text:span></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5"> </text:p>
      <text:p text:style-name="P5"><text:tab/><text:span text:style-name="T6">№</text:span> <text:span text:style-name="T5">0128200000115000111</text:span></text:p>
      <text:p text:style-name="P5"> </text:p>
      <text:p text:style-name="P4"><text:tab/><text:span text:style-name="T39">Государственным бюджетным учреждением здравоохранения Владимирской области «Областная клиническая больница» проведен ОАЭФ на </text:span><text:soft-page-break/><text:span text:style-name="T39">поставку раствора для инфузий стерофундин Г-5 с НМЦК, составляющей  367409,2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контракта</text:span> <text:span text:style-name="T9">363735,10 </text:span> <text:span text:style-name="T9">руб. согласно протоколу подведения итогов электронного аукциона от 06.02.2015;</text:span></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участниками ОАЭФ с одного IP–адреса 213.234.223.59 (Приложение № 2);</text:p>
      <text:p text:style-name="P5"> </text:p>
      <text:p text:style-name="P5"><text:tab/><text:span text:style-name="T6">№</text:span> <text:span text:style-name="T5">0128200000114012590</text:span></text:p>
      <text:p text:style-name="P5"> </text:p>
      <text:p text:style-name="P16"><text:span text:style-name="T39">Государственным бюджетным учреждением здравоохранения Владимирской области «Юрьев-Польская центральная районная больница» </text:span><text:span text:style-name="T58">проведен ОАЭФ на поставку лекарственных средств с НМЦК, составляющей</text:span> <text:span text:style-name="T58">773404,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контракта</text:span> <text:span text:style-name="T9">765669,96</text:span> <text:span text:style-name="T9">руб. согласно протоколу подведения итогов электронного аукциона от 05.02.2015;</text:span></text:p>
      <text:p text:style-name="P20">- в результате подачи ООО «ФАРМ-ПРОЕКТ» и ООО «Веста Фарм» ценовых предложений НМЦК была снижена на 1 %;</text:p>
      <text:p text:style-name="P20">- заявки на участие в ОАЭФ, а также ценовые предложения направлялись <text:soft-page-break/>участниками ОАЭФ с одного IP–адреса 213.234.223.59 (Приложение № 2);</text:p>
      <text:p text:style-name="P5"> </text:p>
      <text:p text:style-name="P5"><text:tab/><text:span text:style-name="T6">№</text:span> <text:span text:style-name="T5">0373100091915000057</text:span></text:p>
      <text:p text:style-name="P17"> </text:p>
      <text:p text:style-name="P16"><text:span text:style-name="T39">Федеральным государственным бюджетным учреждением<text:line-break/></text:span><text:span text:style-name="T39">«Научно-клинический центр оториноларингологии Федерального<text:line-break/>медико-биологического агентства» </text:span><text:span text:style-name="T58">проведен ОАЭФ на поставку лекарственных средств с НМЦК, составляющей</text:span> <text:span text:style-name="T58">253968,93</text:span> <text:span text:style-name="T58">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контракта</text:span> <text:span text:style-name="T58">251429,25</text:span> <text:span text:style-name="T9">руб. согласно протоколу подведения итогов электронного аукциона от 28.04.2015;</text:span></text:p>
      <text:p text:style-name="P20">- в результате подачи ООО «ФАРМ-ПРОЕКТ» и ООО «Веста Фарм» ценовых предложений НМЦК была снижена на 1 %;</text:p>
      <text:p text:style-name="P20">- ООО «Веста Фарм» направляло заявку на участие в ОАЭФ, а также ценовое предложение с IP–адреса 213.234.223.59, принадлежащего ООО «ФАРМ-ПРОЕКТ» (Приложение № 2);</text:p>
      <text:p text:style-name="P5"> </text:p>
      <text:p text:style-name="P5"><text:tab/><text:span text:style-name="T6">№</text:span> <text:span text:style-name="T5">0373100068215000710</text:span></text:p>
      <text:p text:style-name="P16"><text:span text:style-name="T39">Федеральным государственным бюджетным учреждением </text:span><text:span text:style-name="T58">«Национальный медицинский исследовательский центр радиологии» Минздрава России</text:span><text:span text:style-name="T47"> </text:span><text:span text:style-name="T58">проведен ОАЭФ на поставку лекарственных средств с НМЦК, составляющей</text:span> <text:span text:style-name="T9">998906,50</text:span> <text:span text:style-name="T58">руб. (Приложение № 1), в ходе которого установлено следующее:</text:span></text:p>
      <text:p text:style-name="P19">- в состав участников электронного аукциона вошли<text:line-break/><text:soft-page-break/>ООО «ФАРМ-ПРОЕКТ» и ООО «Веста Фарм»;</text:p>
      <text:p text:style-name="P16"><text:span text:style-name="T9">- ООО «Веста Фарм» признано победителем с ценой контракта 993911,00</text:span> <text:span text:style-name="T9">руб. согласно протоколу подведения итогов электронного аукциона от 11.09.2015;</text:span></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ОАЭФ с одного IP–адреса 46.39.233.46 (Приложение № 2);</text:p>
      <text:p text:style-name="P5">  </text:p>
      <text:p text:style-name="P5"><text:tab/><text:span text:style-name="T6">№</text:span> <text:span text:style-name="T5">0373100084816000307</text:span></text:p>
      <text:p text:style-name="P18">Государственным бюджетным образовательным учреждением высшего профессионального образования «Первый МГМУ им. И.М. Сеченова Минздрава России» проведен ОАЭФ на поставку лекарственного средства МНН Натрия хлорид с НМЦК, составляющей 5072730,19 руб. (Приложение № 1), в ходе которого установлено следующее:</text:p>
      <text:p text:style-name="P19">- в состав участников электронного аукциона вошли<text:line-break/>ООО «ФАРМ-ПРОЕКТ» и ООО «Веста Фарм»;</text:p>
      <text:p text:style-name="P19">- ООО «Веста Фарм» признано победителем с ценой контракта 5047366,00 руб. согласно протоколу подведения итогов электронного аукциона от 25.05.2016;</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с одного<text:line-break/>IP–адреса 46.39.233.46 (Приложение № 2);</text:p>
      <text:p text:style-name="P5"> </text:p>
      <text:p text:style-name="P5"><text:tab/><text:span text:style-name="T6">№</text:span> <text:span text:style-name="T5">0333100002316000174</text:span></text:p>
      <text:p text:style-name="P18"><text:soft-page-break/>Федеральным государственным бюджетным учреждением «Ивановский научно-исследовательский институт материнства и детства имени<text:line-break/>В.Н. Городкова» Минздрава России проведен ОАЭФ на поставку лекарственных препаратов (натрия хлорид) с НМЦК, составляющей 1500000,00 руб. (Приложение № 1), в ходе которого установлено следующее:</text:p>
      <text:p text:style-name="P19">- в состав участников электронного аукциона вошли<text:line-break/>ООО «ФАРМ-ПРОЕКТ», ООО «Веста Фарм», ООО «Армада»<text:line-break/>(ИНН 0105069419), и ООО «Йотта-Фарм» (ИНН 2540203506);</text:p>
      <text:p text:style-name="P19">- ООО «Веста Фарм» признано победителем с ценой контракта 1492500,00 руб. согласно протоколу подведения итогов электронного аукциона от 19.05.2016;</text:p>
      <text:p text:style-name="P20">- в результате подачи ООО «ФАРМ-ПРОЕКТ» и ООО «Веста Фарм» ценовых предложений НМЦК была снижена на 0,5 %;</text:p>
      <text:p text:style-name="P20">- заявки на участие в ОАЭФ, а также ценовые предложения направлялись участниками ОАЭФ с одного IP–адреса 46.39.233.46 (Приложение № 2);</text:p>
      <text:p text:style-name="P5"> </text:p>
      <text:p text:style-name="P24"><text:span text:style-name="T46">№ </text:span><text:span text:style-name="T5">0373100068216000894</text:span></text:p>
      <text:p text:style-name="P16"><text:span text:style-name="T39">Федеральным государственным бюджетным учреждением </text:span><text:span text:style-name="T58">«Национальный медицинский исследовательский центр радиологии» Минздрава России</text:span><text:span text:style-name="T47"> </text:span><text:span text:style-name="T58">проведен ОАЭФ на поставку лекарственных средств (Гелофузин) с НМЦК, составляющей</text:span> <text:span text:style-name="T58">303280,50</text:span> <text:span text:style-name="T58">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и ООО «КАРДИОФАРМ»<text:line-break/>(ИНН 7718096615);</text:p>
      <text:p text:style-name="P19">- ООО «ФАРМ-ПРОЕКТ» признано победителем с ценой контракта 295698,5 руб. согласно протоколу подведения итогов электронного аукциона от <text:soft-page-break/>17.08.2016;</text:p>
      <text:p text:style-name="P20">- в результате подачи ООО «ФАРМ-ПРОЕКТ» и ООО «Веста Фарм» ценовых предложений НМЦК была снижена на 2,5 %;</text:p>
      <text:p text:style-name="P16"><text:span text:style-name="T49">- заявки на участие в ОАЭФ направлялись участниками</text:span><text:span text:style-name="T15"> с одного<text:line-break/></text:span><text:span text:style-name="T15">IP–адреса 213.234.223.59, ценовые предложения направлялись участниками с одного IP–адреса 46.39.233.46 </text:span><text:span text:style-name="T49">(Приложение № 2);</text:span></text:p>
      <text:p text:style-name="P5"> </text:p>
      <text:p text:style-name="P5"><text:tab/><text:span text:style-name="T6">№ </text:span><text:span text:style-name="T5">0373100040116000305</text:span></text:p>
      <text:p text:style-name="P16"><text:span text:style-name="T39">Федеральным государственным бюджетным образовательным учреждением высшего образования «Московский государственный университет имени М.В. Ломоносова» </text:span><text:span text:style-name="T58">проведен ОАЭФ на поставку расходного материала для анестезии, пункций и дренирования с НМЦК, составляющей</text:span> <text:span text:style-name="T58">494137,6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491666,00 руб. согласно протоколу подведения итогов электронного аукциона от 08.12.2016;</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с одного<text:line-break/>IP–адреса 213.234.223.59 (Приложение № 2);</text:p>
      <text:p text:style-name="P5"> </text:p>
      <text:p text:style-name="P5"><text:tab/><text:span text:style-name="T6">№</text:span> <text:span text:style-name="T5">0373100068216001395</text:span></text:p>
      <text:p text:style-name="P16"><text:span text:style-name="T39">Федеральным государственным бюджетным учреждением </text:span><text:span text:style-name="T58">«Национальный медицинский исследовательский центр радиологии» Минздрава России</text:span><text:span text:style-name="T47"> </text:span><text:span text:style-name="T58">проведен ОАЭФ на поставку лекарственных средств с </text:span><text:soft-page-break/><text:span text:style-name="T58">НМЦК, составляющей</text:span> <text:span text:style-name="T58">950293,00</text:span> <text:span text:style-name="T58">руб. (Приложение № 1), в ходе которого установлено следующее:</text:span></text:p>
      <text:p text:style-name="P16"><text:span text:style-name="T9">- в состав участников электронного аукциона вошли<text:line-break/>ООО «ФАРМ-ПРОЕКТ», ООО «Веста Фарм» и ООО «Мега фарма»<text:line-break/></text:span><text:span text:style-name="T9">(ИНН</text:span> <text:span text:style-name="T9">7728872779);</text:span></text:p>
      <text:p text:style-name="P19">- ООО «ФАРМ-ПРОЕКТ» признано победителем с ценой контракта 945536,6 руб. согласно протоколу подведения итогов электронного аукциона от 13.12.2016;</text:p>
      <text:p text:style-name="P20">- в результате подачи ООО «ФАРМ-ПРОЕКТ» ценового предложения НМЦК была снижена на 0,5 %;</text:p>
      <text:p text:style-name="P20">- заявки на участие в ОАЭФ направлялись участниками ОАЭФ с одного IP–адреса 213.234.223.59 (Приложение № 2);</text:p>
      <text:p text:style-name="P5"> </text:p>
      <text:p text:style-name="P5"><text:tab/><text:span text:style-name="T6">№</text:span> <text:span text:style-name="T5">0373100068216001469</text:span></text:p>
      <text:p text:style-name="P16"><text:span text:style-name="T39">Федеральным государственным бюджетным учреждением </text:span><text:span text:style-name="T58">«Национальный медицинский исследовательский центр радиологии» Минздрава России</text:span><text:span text:style-name="T47"> </text:span><text:span text:style-name="T58">проведен ОАЭФ на поставку лекарственных средств с НМЦК, составляющей</text:span> <text:span text:style-name="T58">5400806,56</text:span> <text:span text:style-name="T58">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5373802,53 руб. согласно протоколу подведения итогов электронного аукциона от 27.12.2016;</text:p>
      <text:p text:style-name="P20">- в результате подачи ООО «ФАРМ-ПРОЕКТ» ценового предложения НМЦК была снижена на 0,5 %;</text:p>
      <text:p text:style-name="P20"><text:soft-page-break/>- заявки на участие в ОАЭФ направлялись участниками ОАЭФ с одного IP–адреса 213.234.223.59 (Приложение № 2);</text:p>
      <text:p text:style-name="P5"> </text:p>
      <text:p text:style-name="P5"><text:span text:style-name="T14"><text:tab/></text:span><text:span text:style-name="T36">№</text:span><text:span text:style-name="T14"> </text:span><text:span text:style-name="T34">0373200094115000066</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text:span><text:span text:style-name="T58"> проведен ОАЭФ на поставку </text:span><text:span text:style-name="T9">медикаментов (Гепарин) </text:span><text:span text:style-name="T58">с НМЦК, составляющей 993054,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text:span><text:span text:style-name="T39">контракта 988088,00</text:span><text:span text:style-name="T65"> </text:span><text:span text:style-name="T9">руб. согласно протоколу подведения итогов электронного аукциона от 19.02.2015;</text:span></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ОАЭФ с одного IP–адреса 213.234.223.59 (Приложение № 2);</text:p>
      <text:p text:style-name="P5"> </text:p>
      <text:p text:style-name="P5"><text:span text:style-name="T64"><text:tab/></text:span><text:span text:style-name="T40">№</text:span><text:span text:style-name="T14"> </text:span><text:span text:style-name="T34">0373200094115000083</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text:span><text:span text:style-name="T58">проведен ОАЭФ на поставку </text:span><text:span text:style-name="T9">медикаментов (Гепарин) </text:span><text:span text:style-name="T58">с НМЦК, составляющей 993054,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oft-page-break/><text:span text:style-name="T9">- ООО «Веста Фарм» признано победителем с ценой </text:span><text:span text:style-name="T39">контракта 988088,00</text:span><text:span text:style-name="T65"> </text:span><text:span text:style-name="T9">руб. согласно протоколу подведения итогов электронного аукциона от 20.02.2015;</text:span></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с одного<text:line-break/>IP–адреса 213.234.223.59 (Приложение № 2);</text:p>
      <text:p text:style-name="P5">  </text:p>
      <text:p text:style-name="P5"><text:tab/><text:span text:style-name="T6">№ </text:span><text:span text:style-name="T5">0373200094116000400</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здравоохранения города Москвы» </text:span><text:span text:style-name="T47"><text:s/></text:span><text:span text:style-name="T58">проведен ОАЭФ на поставку лекарственных средств</text:span> <text:span text:style-name="T58">с НМЦК, составляющей 612123,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609062,00 руб. согласно протоколу подведения итогов электронного аукциона от 12.10.2016;</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с одного<text:line-break/>IP–адреса 213.234.223.59 (Приложение № 2);</text:p>
      <text:p text:style-name="P5"> </text:p>
      <text:p text:style-name="P5"><text:tab/><text:span text:style-name="T6">№</text:span> <text:span text:style-name="T5">0373200094116000475</text:span></text:p>
      <text:p text:style-name="P16"><text:span text:style-name="T39">Государственным бюджетным учреждением здравоохранения города Москвы «Городская клиническая больница им. В.В. Виноградова Департамента </text:span><text:soft-page-break/><text:span text:style-name="T39">здравоохранения города Москвы»</text:span><text:span text:style-name="T47"> </text:span><text:span text:style-name="T58">проведен ОАЭФ на поставку лекарственных средств</text:span> <text:span text:style-name="T58">с НМЦК, составляющей</text:span> <text:span text:style-name="T58">340780,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 ООО «ФАРМ-ПРОЕКТ» признано победителем с ценой контракта 339076,1 руб. согласно протоколу подведения итогов электронного аукциона от 29.11.2016;</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ОАЭФ с одного IP–адреса 213.234.223.59 (Приложение № 2);</text:p>
      <text:p text:style-name="P5"> </text:p>
      <text:p text:style-name="P5"><text:tab/><text:span text:style-name="T6">№</text:span> <text:span text:style-name="T5">0373200100115000023</text:span></text:p>
      <text:p text:style-name="P16"><text:span text:style-name="T58">Государственным бюджетным учреждением здравоохранения «Городская клиническая больница № 68 Департамента здравоохранения города Москвы»</text:span><text:span text:style-name="T47"> </text:span><text:span text:style-name="T58">проведен ОАЭФ на поставку средств парентерального питания</text:span> <text:span text:style-name="T58">с НМЦК, составляющей</text:span> <text:span text:style-name="T58">948609,00 руб. (Приложение № 1), в ходе которого установлено следующее:</text:span></text:p>
      <text:p text:style-name="P16"><text:span text:style-name="T9">- в состав участников электронного аукциона вошли<text:line-break/>ООО «ФАРМ-ПРОЕКТ», ООО «Веста Фарм», ООО «ФАРМ-ПОСТАВКА» (ИНН 7735598252) и ООО «ФАРМТОРГИМПУЛЬС» (ИНН</text:span> <text:span text:style-name="T9">7735590214);</text:span></text:p>
      <text:p text:style-name="P16"><text:span text:style-name="T9">- ООО «Веста Фарм» признано победителем с ценой </text:span><text:span text:style-name="T39">контракта 943865,00 руб.</text:span><text:span text:style-name="T9"> согласно протоколу подведения итогов электронного аукциона от 11.02.2015;</text:span></text:p>
      <text:p text:style-name="P20">- в результате подачи ООО «ФАРМ-ПРОЕКТ» и ООО «Веста Фарм» <text:soft-page-break/>ценовых предложений НМЦК была снижена на 0,5 %;</text:p>
      <text:p text:style-name="P20">- заявки на участие в ОАЭФ направлялись участниками с одного<text:line-break/>IP–адреса 213.234.223.59 (Приложение № 2);</text:p>
      <text:p text:style-name="P5"> </text:p>
      <text:p text:style-name="P5"><text:tab/><text:span text:style-name="T6">№</text:span> <text:span text:style-name="T5">0373200100115000038</text:span></text:p>
      <text:p text:style-name="P16"><text:span text:style-name="T58">Государственным бюджетным учреждением здравоохранения «Городская клиническая больница № 68 Департамента здравоохранения города Москвы»</text:span><text:span text:style-name="T47"> </text:span><text:span text:style-name="T58">проведен ОАЭФ на поставку лекарственных средств</text:span> <text:span text:style-name="T58">с НМЦК, составляющей 964609,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text:span><text:span text:style-name="T39">контракта 959785,00 руб. </text:span><text:span text:style-name="T9">согласно протоколу подведения итогов электронного аукциона от 25.02.2015;</text:span></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с одного<text:line-break/>IP–адреса 213.234.223.59 (Приложение № 2);</text:p>
      <text:p text:style-name="P5"> </text:p>
      <text:p text:style-name="P5"><text:tab/><text:span text:style-name="T6">№</text:span> <text:span text:style-name="T5">0373200100116000183</text:span></text:p>
      <text:p text:style-name="P16"><text:span text:style-name="T58">Государственным бюджетным учреждением здравоохранения «Городская клиническая больница № 68 Департамента здравоохранения города Москвы»</text:span><text:span text:style-name="T47"> </text:span><text:span text:style-name="T58">проведен ОАЭФ на поставку антисептических препаратов с НМЦК, составляющей</text:span> <text:span text:style-name="T58">504242,67</text:span> <text:span text:style-name="T58">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9"><text:soft-page-break/>- ООО «ФАРМ-ПРОЕКТ» признано победителем с ценой контракта 501721,00 руб. согласно протоколу подведения итогов электронного аукциона от 13.10.2016;</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с одного<text:line-break/>IP–адреса 213.234.223.59 (Приложение № 2);</text:p>
      <text:p text:style-name="P5"> </text:p>
      <text:p text:style-name="P5"><text:tab/><text:span text:style-name="T6">№</text:span> <text:span text:style-name="T5">0373200100116000193</text:span></text:p>
      <text:p text:style-name="P16"><text:span text:style-name="T58">Государственным бюджетным учреждением здравоохранения «Городская клиническая больница № 68 Департамента здравоохранения города Москвы»</text:span><text:span text:style-name="T47"> </text:span><text:span text:style-name="T58">проведен ОАЭФ на поставку лекарственных средств</text:span> <text:span text:style-name="T58">с НМЦК, составляющей</text:span> <text:span text:style-name="T58">3644228,00 руб. (Приложение № 1), в ходе которого установлено следующее:</text:span></text:p>
      <text:p text:style-name="P19">- в состав участников электронного аукциона вошли<text:line-break/>ООО «ФАРМ-ПРОЕКТ», ООО «Веста Фарм», ООО «АМС-Мед»<text:line-break/>(ИНН 7709771052) и ООО «Лада-доктор» (ИНН 5024069515);</text:p>
      <text:p text:style-name="P19">- ООО «ФАРМ-ПРОЕКТ» признано победителем с ценой контракта 3589564,58 руб. согласно протоколу подведения итогов электронного аукциона от 26.10.2016;</text:p>
      <text:p text:style-name="P20">- в результате подачи ООО «ФАРМ-ПРОЕКТ» и ООО «Веста Фарм» ценовых предложений НМЦК была снижена на 1,5 %;</text:p>
      <text:p text:style-name="P20">- ООО «Веста Фарм» направляло заявку на участие в ОАЭФ с IP–адреса 213.234.223.59, принадлежащего ООО «ФАРМ-ПРОЕКТ» (Приложение № 2);</text:p>
      <text:p text:style-name="P5"> </text:p>
      <text:p text:style-name="P5"><text:tab/><text:span text:style-name="T6">№</text:span> <text:span text:style-name="T5">0373200152815000386</text:span></text:p>
      <text:p text:style-name="P16"><text:span text:style-name="T58">Государственным бюджетным учреждением здравоохранения города Москвы «Городская клиническая больница им. А.К. Ерамишанцева </text:span><text:soft-page-break/><text:span text:style-name="T58">Департамента здравоохранения города Москвы»</text:span><text:span text:style-name="T47"> </text:span><text:span text:style-name="T58">проведен ОАЭФ на поставку </text:span><text:span text:style-name="T39">Натрия хлорида+калия хлорида+кальция хлорида дигидрат+магния хлорида гексагидрат+натрия ацетата тригидрат+яблочная кислота</text:span><text:span text:style-name="T65"> </text:span><text:span text:style-name="T58">с НМЦК, </text:span><text:span text:style-name="T58">составляющей</text:span> <text:span text:style-name="T58">494131,00 руб. (Приложение № 1), в ходе которого установлено следующее:</text:span></text:p>
      <text:p text:style-name="P19">- в состав участников электронного аукциона вошли<text:line-break/>ООО «ФАРМ-ПРОЕКТ» и ООО «Веста Фарм»;</text:p>
      <text:p text:style-name="P16"><text:span text:style-name="T9">- ООО «Веста Фарм» признано победителем с ценой </text:span><text:span text:style-name="T39">контракта 491660,2 руб.</text:span><text:span text:style-name="T9"> согласно протоколу подведения итогов электронного аукциона от 16.09.2015;</text:span></text:p>
      <text:p text:style-name="P20">- в результате подачи ООО «ФАРМ-ПРОЕКТ» и ООО «Веста Фарм» ценовых предложений НМЦК была снижена на 0,5 %;</text:p>
      <text:p text:style-name="P20">- заявки на участие в ОАЭФ направлялись участниками ОАЭФ с одного IP–адреса 46.39.233.46 (Приложение № 2);</text:p>
      <text:p text:style-name="P5"> </text:p>
      <text:p text:style-name="P5"><text:tab/>№ <text:span text:style-name="T5">0373200174416000130</text:span></text:p>
      <text:p text:style-name="P16"><text:span text:style-name="T58">Государственным бюджетным учреждением здравоохранения «Городская клиническая больница № 51 Департамента здравоохранения города Москвы»</text:span><text:span text:style-name="T47"> </text:span><text:span text:style-name="T58">проведен ОАЭФ на поставку лекарственных средств</text:span> <text:span text:style-name="T58">с НМЦК, составляющей</text:span> <text:span text:style-name="T58">949603,00 руб. (Приложение № 1), в ходе которого установлено следующее:</text:span></text:p>
      <text:p text:style-name="P16"><text:span text:style-name="T9">- в состав участников электронного аукциона вошли<text:line-break/>ООО «ФАРМ-ПРОЕКТ», ООО «Веста Фарм»,</text:span> <text:span text:style-name="T9">ООО «ФАРМАМИР»<text:line-break/>(ИНН 7725841412) и ООО «ГАРМОНИЯ» (ИНН 3662199513);</text:span></text:p>
      <text:p text:style-name="P19">- ООО «ФАРМ-ПРОЕКТ» признано победителем с ценой контракта 944724,00 руб. согласно протоколу подведения итогов электронного аукциона от 08.12.2016;</text:p>
      <text:p text:style-name="P20"><text:soft-page-break/>- в результате подачи ООО «ФАРМ-ПРОЕКТ» и ООО «Веста Фарм» ценовых предложений НМЦК была снижена на 0,5 %;</text:p>
      <text:list xml:id="list2095907063339563768" text:style-name="L2">
        <text:list-item>
          <text:p text:style-name="P137">заявки на участие в ОАЭФ направлялись участниками с одного<text:line-break/>IP–адреса 213.234.223.59 (Приложение № 2);</text:p>
        </text:list-item>
        <text:list-item>
          <text:p text:style-name="P137"/>
        </text:list-item>
      </text:list>
      <text:p text:style-name="P20"/>
      <text:p text:style-name="P5"><text:tab/>№ <text:span text:style-name="T5">0373200174416000150</text:span></text:p>
      <text:p text:style-name="P16"><text:span text:style-name="T58">Государственным бюджетным учреждением здравоохранения «Городская клиническая больница № 51 Департамента здравоохранения города Москвы»</text:span><text:span text:style-name="T47"> </text:span><text:span text:style-name="T58">проведен ОАЭФ на поставку лекарственных средств (Натрия хлорид)</text:span> <text:span text:style-name="T58">с НМЦК, составляющей</text:span> <text:span text:style-name="T58">2326330,00 руб. (Приложение № 1), в ходе которого установлено следующее:</text:span></text:p>
      <text:p text:style-name="P16"><text:span text:style-name="T9">- в состав участников электронного аукциона вошли<text:line-break/>ООО «ФАРМ-ПРОЕКТ», ООО «Веста Фарм», и ООО «ЙОТТА-ФАРМ»<text:line-break/>(ИНН</text:span> <text:span text:style-name="T9">2540203506);</text:span></text:p>
      <text:p text:style-name="P19">- ООО «ФАРМ-ПРОЕКТ» признано победителем с ценой контракта 2303066,00 руб. согласно протоколу подведения итогов электронного аукциона от 19.12.2016;</text:p>
      <text:p text:style-name="P20">- в результате подачи ООО «ФАРМ-ПРОЕКТ» и ООО «Веста Фарм» ценовых предложений НМЦК была снижена на 1,0 %;</text:p>
      <text:p text:style-name="P6"><text:span text:style-name="T10">- заявки на участие в ОАЭФ, а также ценовые предложения направлялись </text:span><text:span text:style-name="T40">участниками ОАЭФ с одного IP–адреса 213.234.223.59 (Приложение № 2).</text:span></text:p>
      <text:p text:style-name="P15"><text:tab/>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8">Одним из видов антиконкурентных соглашений являются соглашения <text:soft-page-break/>между заказчиками (и/или организаторами) торгов и участниками торгов, под которыми понимаются любые договорённости между указанными субъектами как в устной, так и в письменной форме, которые приводят или могут привести к недопущению, ограничению или устранению конкуренции при проведении соответствующих торгов.</text:p>
      <text:p text:style-name="P6"><text:span text:style-name="Основной_20_шрифт_20_абзаца1"><text:span text:style-name="T39">Антиконкурентное соглашение заказчика (и/или организатора) торгов и участника (участников) торгов квалифицируется по пункту 1 части 1 статьи 17 Закона о защите конкуренции: п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 в том числе заключение соглашений между организаторами торгов и (или) заказчиками с участниками этих торгов, если такие соглашения имеют своей целью либо приводят или могут привести к ограничению конкуренции и (или) созданию преимущественных условий для каких-либо участников, если иное не предусмотрено законодательством Российской Федерации.</text:span></text:span></text:p>
      <text:p text:style-name="P6"><text:span text:style-name="Основной_20_шрифт_20_абзаца1"><text:span text:style-name="T43">Согласно статье 8 </text:span></text:span><text:span text:style-name="Основной_20_шрифт_20_абзаца1"><text:span text:style-name="T45">Федерального закона от 05.04.2013 № 44-ФЗ<text:line-break/>«О контрактной системе в сфере закупок товаров, работ, услуг для обеспечения государственных и муниципальных нужд» (далее - </text:span></text:span><text:span text:style-name="Основной_20_шрифт_20_абзаца1"><text:span text:style-name="T43">Закон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span></text:p>
      <text:p text:style-name="P6"><text:span text:style-name="Основной_20_шрифт_20_абзаца1"><text:span text:style-name="T43">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text:span></text:span><text:soft-page-break/><text:span text:style-name="Основной_20_шрифт_20_абзаца1"><text:span text:style-name="T43">заказчиками, специализированными организациями, их должностными лицами, </text:span></text:span><text:span text:style-name="Основной_20_шрифт_20_абзаца1"><text:span text:style-name="T43">комиссиями по осуществлению закупок, членами таких комиссий, участниками закупок любых действий, которые противоречат требованиям Закона о </text:span></text:span><text:span text:style-name="Основной_20_шрифт_20_абзаца1"><text:span text:style-name="T43">контрактной системе, в том числе приводят к ограничению конкуренции, в частности к необоснованному ограничению числа участников закупок.</text:span></text:span></text:p>
      <text:p text:style-name="P6"><text:span text:style-name="Основной_20_шрифт_20_абзаца1"><text:span text:style-name="T39">Из статьи 17 Закона о защите конкуренции следует, что субъектом нарушения антимонопольных требований к торгам, запросу котировок, запросу предложений, закупкам может являться любое лицо, непосредственно участвующее или задействованное при проведении торгов, запроса котировок, запроса предложений, закупок и способное оказывать на такую процедуру существенное влияние.</text:span></text:span></text:p>
      <text:p text:style-name="P6"><text:span text:style-name="Основной_20_шрифт_20_абзаца1"><text:span text:style-name="T39">На основании анализа материалов дела № 1-11-121/00-22-17 комиссия ФАС России установила, что </text:span></text:span><text:span text:style-name="Основной_20_шрифт_20_абзаца1"><text:span text:style-name="T19">ГБУЗ «Городская клиническая больница имени В.В. Виноградова Департамента здравоохранения г. Москвы»</text:span></text:span><text:span text:style-name="Основной_20_шрифт_20_абзаца1"><text:span text:style-name="T20">, ГБУЗ</text:span></text:span><text:span text:style-name="Strong_20_Emphasis"><text:span text:style-name="T21"> «Городская клиническая больница № 67 им. Л.А. Ворохобова Департамента здравоохранения г. Москвы»</text:span></text:span><text:span text:style-name="Основной_20_шрифт_20_абзаца1"><text:span text:style-name="T20">, ГБУЗ «Городская клиническая больница № 68 Департамента здравоохранения г. Москвы»</text:span></text:span><text:span text:style-name="Основной_20_шрифт_20_абзаца1"><text:span text:style-name="T39">,</text:span></text:span><text:span text:style-name="Основной_20_шрифт_20_абзаца1"><text:span text:style-name="T20"> </text:span></text:span><text:span text:style-name="Основной_20_шрифт_20_абзаца1"><text:span text:style-name="T39">как заказчики, совместно с </text:span></text:span><text:span text:style-name="Основной_20_шрифт_20_абзаца1"><text:span text:style-name="T20">ООО «ФАРМ-ПРОЕКТ» и ООО «Веста Фарм»</text:span></text:span><text:span text:style-name="Основной_20_шрифт_20_абзаца1"><text:span text:style-name="T39"> реализовывали единую модель поведения путем электронной переписки с целью сокращения числа хозяйствующих субъектов и победы ООО «ФАРМ-ПРОЕКТ» и<text:line-break/>ООО «Веста Фарм» в электронных аукционах, которые будут рассмотрены далее.</text:span></text:span></text:p>
      <text:p text:style-name="P6"><text:span text:style-name="Основной_20_шрифт_20_абзаца1"><text:span text:style-name="T39">Обобщенно нарушение п.1 ч.1 ст. 17 Закона о защите конкуренции выразилось в следующем:</text:span></text:span></text:p>
      <text:p text:style-name="P6"><text:span text:style-name="Основной_20_шрифт_20_абзаца1"><text:span text:style-name="T20">- сотрудники ООО «Веста Фарм» направляли по запросу указанных заказчиков коммерческие предложения одновременно от нескольких хозяйствующих субъектов для формирования НМЦК;</text:span></text:span></text:p>
      <text:p text:style-name="P6"><text:span text:style-name="Основной_20_шрифт_20_абзаца1"><text:span text:style-name="T20">- заказчики пересылали по электронной почте первые части заявок на </text:span></text:span><text:soft-page-break/><text:span text:style-name="Основной_20_шрифт_20_абзаца1"><text:span text:style-name="T20">участие в ОАЭФ сотрудникам ООО «Веста Фарм», которые в ответе на данные </text:span></text:span><text:span text:style-name="Основной_20_шрифт_20_абзаца1"><text:span text:style-name="T20">письма указывали формулировки для отклонения заявок хозяйствующих субъектов, не являющихся участниками соглашения. Эти формулировки </text:span></text:span><text:span text:style-name="Основной_20_шрифт_20_абзаца1"><text:span text:style-name="T20">дословно включались заказчиком в протоколы рассмотрения первых частей заявок.</text:span></text:span></text:p>
      <text:p text:style-name="P6"><text:span text:style-name="Основной_20_шрифт_20_абзаца1"><text:span text:style-name="T20">06.05.2015 <text:s/></text:span></text:span><text:span text:style-name="Основной_20_шрифт_20_абзаца1"><text:span text:style-name="T18">на официальном сайте единой информационной системы в сфере закупок </text:span></text:span><text:a xlink:type="simple" xlink:href="http://zakupki.gov.ru/"><text:span text:style-name="Internet_20_link">http://zakupki.gov.ru</text:span></text:a><text:span text:style-name="Основной_20_шрифт_20_абзаца1"><text:span text:style-name="T18"> было опубликовано извещение о проведении </text:span></text:span><text:span text:style-name="Основной_20_шрифт_20_абзаца1"><text:span text:style-name="T20">ОАЭФ № 0373200100115000209 на поставку лекарственных средств (натрия хлорида 0,9%, разного объема), заказчиком по которому являлось<text:line-break/>ГБУЗ «Городская клиническая больница № 68 Департамента здравоохранения<text:line-break/>г. Москвы».</text:span></text:span></text:p>
      <text:p text:style-name="P6"><text:span text:style-name="Основной_20_шрифт_20_абзаца1"><text:span text:style-name="T20">Согласно ответу от АО «ЕЭТП»</text:span></text:span><text:span text:style-name="Основной_20_шрифт_20_абзаца1"><text:span text:style-name="T20"><text:note text:id="ftn8" text:note-class="footnote"><text:note-citation>7</text:note-citation><text:note-body><text:p text:style-name="P61"><text:s/>Стр. 7-8 тома 2 дела № 1-11-121/00-22-17.</text:p></text:note-body></text:note></text:span></text:span><text:span text:style-name="Основной_20_шрифт_20_абзаца1"><text:span text:style-name="T20">, заявки на участие в указанном ОАЭФ подали ООО «ФАРМ-ПРОЕКТ» (заявка № 3), ООО «Веста Фарм» (заявка № 1), ООО «Система» (ИНН 7725681230; заявка № 2), ООО «ФК Гранд Капитал» (ИНН 7729418511; заявка № 4) и ООО «ИСТ-ФАРМ» (ИНН 2511087220; заявка № 5).</text:span></text:span></text:p>
      <text:p text:style-name="P6"><text:span text:style-name="Основной_20_шрифт_20_абзаца1"><text:span text:style-name="T20">22.05.2017 был опубликован протокол рассмотрения первых частей заявок на участие в ОАЭФ № 0373200100115000209. Согласно нему определение поставщика осуществляет ГБУЗ «Городская клиническая больница № 68 Департамента здравоохранения г. Москвы» в лице аукционной комиссии по размещению заказов на поставки товаров, выполнение работ, оказание услуг (далее — аукционная комиссия).</text:span></text:span></text:p>
      <text:p text:style-name="P6"><text:span text:style-name="Основной_20_шрифт_20_абзаца1"><text:span text:style-name="T20">По итогам рассмотрения первых частей заявок на на участие в ОАЭФ<text:line-break/>№ 0373200100115000209, в порядке, установленном ст. 67 Закона о контрактной системе, аукционная комиссия приняла решение об отказе в допуске к участию следующих заявок: №№ 2, 4, 5. При этом основанием для отклонения послужило «несоответствие информации, предусмотренной ч.3 ст. 66 44-ФЗ, </text:span></text:span><text:soft-page-break/><text:span text:style-name="Основной_20_шрифт_20_абзаца1"><text:span text:style-name="T20">требованиям документации о таком аукционе... отсутствует информация о </text:span></text:span><text:span text:style-name="Основной_20_шрифт_20_абзаца1"><text:span text:style-name="T20">наличии двусторонних канюлей для смешивания растворов».</text:span></text:span></text:p>
      <text:p text:style-name="P6"><text:span text:style-name="Основной_20_шрифт_20_абзаца1"><text:span text:style-name="T20">19.05.2017 в 15:17 с электронной почты </text:span></text:span><text:a xlink:type="simple" xlink:href="mailto:gkb68-apteka@mail.ru"><text:span text:style-name="Internet_20_link">gkb68-apteka@mail.ru</text:span></text:a><text:span text:style-name="Основной_20_шрифт_20_абзаца1"><text:span text:style-name="T20"> в адрес <text:s/>сотрудника ООО «Веста Фарм» </text:span></text:span><text:span text:style-name="Основной_20_шрифт_20_абзаца1"><text:span text:style-name="T24">&lt;...&gt; </text:span></text:span><text:span text:style-name="Основной_20_шрифт_20_абзаца1"><text:span text:style-name="T20">было направлено сообщение с темой «</text:span></text:span><text:span text:style-name="Основной_20_шрифт_20_абзаца1"><text:span text:style-name="T24">Fw</text:span></text:span><text:span text:style-name="Основной_20_шрифт_20_абзаца1"><text:span text:style-name="T20">: заявки 209» с приложением архива с первыми частями заявок хозяйствующих субъектов, подавших заявки на участие в ОАЭФ № 0373200100115000209.</text:span></text:span></text:p>
      <text:p text:style-name="P6"><text:span text:style-name="Основной_20_шрифт_20_абзаца1"><text:span text:style-name="T20">20.05.2015 в 10:39:03, то есть за два дня до опубликования протокола рассмотрения первых частей заявок на участие в ОАЭФ<text:line-break/>№ 0373200100115000209, с электронной почты </text:span></text:span><text:span text:style-name="Основной_20_шрифт_20_абзаца1"><text:span text:style-name="T24">&lt;...&gt;</text:span></text:span><text:span text:style-name="Основной_20_шрифт_20_абзаца1"><text:span text:style-name="T20"> в адрес </text:span></text:span><text:a xlink:type="simple" xlink:href="mailto:gkb68-apteka@mail.ru"><text:span text:style-name="Internet_20_link">gkb68-apteka@mail.ru</text:span></text:a><text:span text:style-name="Основной_20_шрифт_20_абзаца1"><text:span text:style-name="T20"> было направлено сообщение с темой «</text:span></text:span><text:span text:style-name="Основной_20_шрифт_20_абзаца1"><text:span text:style-name="T24">Fw</text:span></text:span><text:span text:style-name="Основной_20_шрифт_20_абзаца1"><text:span text:style-name="T20">:отклонения», к которому были прикреплены документы в формате </text:span></text:span><text:span text:style-name="Основной_20_шрифт_20_абзаца1"><text:span text:style-name="T24">Word</text:span></text:span><text:span text:style-name="Основной_20_шрифт_20_абзаца1"><text:span text:style-name="T20"> с названиями «отклонение уч № 4», «отклонение уч № 5» и «отклонение уч № 2». В указанных документах содержались обоснования отклонения заявок на участие в ОАЭФ № 0373200100115000209.</text:span></text:span></text:p>
      <text:p text:style-name="P6"><text:span text:style-name="Основной_20_шрифт_20_абзаца1"><text:span text:style-name="T20">Как следует из содержания данного письма, ООО «Веста Фарм» предложило те же обоснования для отклонения первых частей заявок <text:s/>хозяйствующих субъектов, не являющихся участниками соглашения, что были использованы аукционной комиссией в протоколе рассмотрения первых частей заявок на участие в ОАЭФ № 0373200100115000209 от 22.05.2017. </text:span></text:span></text:p>
      <text:p text:style-name="P6"><text:span text:style-name="Основной_20_шрифт_20_абзаца1"><text:span text:style-name="T20">В соответствии с ч.ч. 8, 9 ст. 66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3 и </text:span></text:span><text:a xlink:type="simple" xlink:href="consultantplus://offline/ref=53F8BC1BF5CDC6A721282CB508DB2E47BB1C3AD9270A7388F2310F25715F37A326666828CA706B8ERFK0N"><text:span text:style-name="Internet_20_link">5</text:span></text:a><text:span text:style-name="Основной_20_шрифт_20_абзаца1"><text:span text:style-name="T20"> ст. 66. Указанные электронные документы подаются одновременно. В течение одного часа с момента получения заявки на участие в электронном аукционе оператор электронной площадки обязан присвоить ей порядковый номер и подтвердить в форме электронного документа, направляемого участнику такого аукциона, подавшему указанную заявку, ее получение с указанием присвоенного ей </text:span></text:span><text:soft-page-break/><text:span text:style-name="Основной_20_шрифт_20_абзаца1"><text:span text:style-name="T20">порядкового номера.</text:span></text:span></text:p>
      <text:p text:style-name="P6"><text:span text:style-name="Основной_20_шрифт_20_абзаца1"><text:span text:style-name="T20">При этом, согласно ч. 15 ст. 66 Закона о контрактной системе оператор </text:span></text:span><text:span text:style-name="Основной_20_шрифт_20_абзаца1"><text:span text:style-name="T20">электронной площадки обязан обеспечить конфиденциальность информации об участниках электронного аукциона, подавших заявки на участие в таком аукционе, и информации, содержащейся в первой и второй частях данной заявки и предусмотренной частями 3 - </text:span></text:span><text:a xlink:type="simple" xlink:href="consultantplus://offline/ref=BF6860116BDD093620E3C5219370E6B6C51EA39A005B223878E6337CA7078B99BCB65712D2CDF70Ci1I6N"><text:span text:style-name="Internet_20_link">5</text:span></text:a><text:span text:style-name="Основной_20_шрифт_20_абзаца1"><text:span text:style-name="T20"> ст. 66, до размещения на электронной площадке протокола проведения такого аукциона. </text:span></text:span></text:p>
      <text:p text:style-name="P6"><text:span text:style-name="Основной_20_шрифт_20_абзаца1"><text:span text:style-name="T20">Поскольку в названиях прилагаемых к письму </text:span></text:span><text:span text:style-name="Основной_20_шрифт_20_абзаца1"><text:span text:style-name="T24">&lt;...&gt;</text:span></text:span><text:span text:style-name="Основной_20_шрифт_20_абзаца1"><text:span text:style-name="T20"> в адрес </text:span></text:span><text:a xlink:type="simple" xlink:href="mailto:gkb68-apteka@mail.ru"><text:span text:style-name="Internet_20_link">gkb68-apteka@mail.ru</text:span></text:a><text:span text:style-name="Основной_20_шрифт_20_абзаца1"><text:span text:style-name="T20"> от 20.05.2015 документов содержалось указание на порядковые номера заявок на участие, подлежащих отклонению в ОАЭФ<text:line-break/>№ 0373200100115000209, аукционная комиссия была заранее, то есть до момента выявления победителя ОАЭФ, осведомлена о том, что заявки<text:line-break/>ООО «ФАРМ-ПРОЕКТ» и ООО «Веста Фарм» имеют номера 1 или 3, что противоречит ч. 1 ст. 46 Закона о контрактной системы: «проведение переговоров заказчиком, членами комиссий по осуществлению закупок с участником закупки в отношении заявок на участие в определении поставщика (подрядчика, исполнителя), окончательных предложений, в том числе в отношении заявки, окончательного предложения, поданных таким участником, не допускается до выявления победителя указанного определения, за исключением случаев, предусмотренных настоящим Федеральным законом».</text:span></text:span></text:p>
      <text:p text:style-name="P6"><text:span text:style-name="Основной_20_шрифт_20_абзаца1"><text:span text:style-name="T50">В результате подачи ООО «ФАРМ-ПРОЕКТ» и ООО «Веста Фарм» ценовых предложений при проведении </text:span></text:span><text:span text:style-name="Основной_20_шрифт_20_абзаца1"><text:span text:style-name="T20">ОАЭФ № 0373200100115000209 </text:span></text:span><text:span text:style-name="Основной_20_шрифт_20_абзаца1"><text:span text:style-name="T50">НМЦК была снижена на 1 % с целью имитации видимости конкуренции между указанными хозяйствующими субъектами. В результате рассмотрения вторых частей заявок победителем было признано ООО «Веста Фарм», предложившее цену контракта 2872800,00 руб.</text:span></text:span></text:p>
      <text:p text:style-name="P6"><text:span text:style-name="Основной_20_шрифт_20_абзаца1"><text:span text:style-name="T20">18.02.2016 <text:s/></text:span></text:span><text:span text:style-name="Основной_20_шрифт_20_абзаца1"><text:span text:style-name="T18">на официальном сайте единой информационной системы в сфере закупок </text:span></text:span><text:a xlink:type="simple" xlink:href="http://zakupki.gov.ru/"><text:span text:style-name="Internet_20_link">http://zakupki.gov.ru</text:span></text:a><text:span text:style-name="Основной_20_шрифт_20_абзаца1"><text:span text:style-name="T18"> было опубликовано извещение о проведении </text:span></text:span><text:soft-page-break/><text:span text:style-name="Основной_20_шрифт_20_абзаца1"><text:span text:style-name="T20">ОАЭФ № 0373200011416000002 на поставку лекарственных препаратов (натрия хлорид), заказчиком по которому являлось ГБУЗ «Городская клиническая </text:span></text:span><text:span text:style-name="Основной_20_шрифт_20_абзаца1"><text:span text:style-name="T20">больница № 67 им. Л.А. Ворохобова Департамента здравоохранения<text:line-break/>г. Москвы».</text:span></text:span></text:p>
      <text:p text:style-name="P6"><text:span text:style-name="Основной_20_шрифт_20_абзаца1"><text:span text:style-name="T20">Согласно ответу от АО «ЕЭТП»</text:span></text:span><text:span text:style-name="Основной_20_шрифт_20_абзаца1"><text:span text:style-name="T20"><text:note text:id="ftn9" text:note-class="footnote"><text:note-citation>8</text:note-citation><text:note-body><text:p text:style-name="P61"><text:s/>Стр. 7-8 тома 2 дела № 1-11-121/00-22-17.</text:p></text:note-body></text:note></text:span></text:span><text:span text:style-name="Основной_20_шрифт_20_абзаца1"><text:span text:style-name="T20">, заявки на участие в указанном ОАЭФ подали ООО «ФАРМ-ПРОЕКТ» (заявка № 4), ООО «Веста Фарм» (заявка № 2), ООО «ФАРМКОН» (ИНН 5042094377; заявка № 1) и ООО «ФАРМАМИР» (ИНН 7725841412; заявка № 5).</text:span></text:span></text:p>
      <text:p text:style-name="P6"><text:span text:style-name="Основной_20_шрифт_20_абзаца1"><text:span text:style-name="T20">29.02.2016 был опубликован протокол рассмотрения первых частей заявок на участие в ОАЭФ № 0373200011416000002. Согласно нему определение поставщика осуществляет ГБУЗ «Городская клиническая больница № 67<text:line-break/>им. Л.А. Ворохобова Департамента здравоохранения г. Москвы» в лице аукционной комиссии по размещению заказов на поставки товаров, выполнение работ, оказание услуг (далее — аукционная комиссия).</text:span></text:span></text:p>
      <text:p text:style-name="P6"><text:span text:style-name="Основной_20_шрифт_20_абзаца1"><text:span text:style-name="T20">По итогам рассмотрения первых частей заявок на участие в ОАЭФ<text:line-break/>№ 0373200011416000002, в порядке, установленном ст. 67 Закона о контрактной системе, аукционная комиссия приняла решение об отказе в допуске к участию следующих заявок: №№ 1, 5. При этом основанием для отклонения заявки № 1 послужило несоответствие информации, предусмотренной ч.3 ст. 66 44-ФЗ, требованиям документации о таком аукционе: к поставке предлагается контейнер полимерный, отсутствие информации о наличии портов, отсутствие в комплекте заглушек Экопин.</text:span></text:span></text:p>
      <text:p text:style-name="P6"><text:span text:style-name="Основной_20_шрифт_20_абзаца1"><text:span text:style-name="T20">Заявка № 5 была отклонена по причине несоответствия техническим требованиям — отсутствия в комплекте заглушек Экопин.</text:span></text:span></text:p>
      <text:p text:style-name="P6"><text:span text:style-name="Основной_20_шрифт_20_абзаца1"><text:span text:style-name="T44">26.02.2016, то есть за три дня до опубликования</text:span></text:span><text:span text:style-name="Основной_20_шрифт_20_абзаца1"><text:span text:style-name="T20"> протокола рассмотрения первых частей заявок на участие в ОАЭФ № 0373200011416000002, в 13:00 с электронной почты заведующей аптекой ГБУЗ «Городская клиническая </text:span></text:span><text:soft-page-break/><text:span text:style-name="Основной_20_шрифт_20_абзаца1"><text:span text:style-name="T20">больница № 67 им. Л.А. Ворохобова Департамента здравоохранения г. Москвы» Захаровой Л.Н. l.zaharova</text:span></text:span><text:span text:style-name="Основной_20_шрифт_20_абзаца1"><text:span text:style-name="T10">@67</text:span></text:span><text:span text:style-name="Основной_20_шрифт_20_абзаца1"><text:span text:style-name="T7">gkb</text:span></text:span><text:span text:style-name="Основной_20_шрифт_20_абзаца1"><text:span text:style-name="T10">.</text:span></text:span><text:span text:style-name="Основной_20_шрифт_20_абзаца1"><text:span text:style-name="T7">ru</text:span></text:span><text:span text:style-name="Основной_20_шрифт_20_абзаца1"><text:span text:style-name="T20"> в адрес сотрудника ООО «Веста Фарм» </text:span></text:span><text:span text:style-name="Основной_20_шрифт_20_абзаца1"><text:span text:style-name="T24">&lt;...&gt; </text:span></text:span><text:span text:style-name="Основной_20_шрифт_20_абзаца1"><text:span text:style-name="T20">было направлено сообщение с темой<text:line-break/>«</text:span></text:span><text:span text:style-name="Основной_20_шрифт_20_абзаца1"><text:span text:style-name="T24">FW</text:span></text:span><text:span text:style-name="Основной_20_шрифт_20_абзаца1"><text:span text:style-name="T20">: 11416000002 отклонение» с приложением документа в формате </text:span></text:span><text:span text:style-name="Основной_20_шрифт_20_абзаца1"><text:span text:style-name="T24">Word</text:span></text:span><text:span text:style-name="Основной_20_шрифт_20_абзаца1"><text:span text:style-name="T20"> «Отклонение заявок», в котором содержалось обоснование отклонение заявок № 1 и 5, дословно включенное в <text:s/>протокол рассмотрения первых частей заявок на участие в ОАЭФ № 0373200011416000002.</text:span></text:span></text:p>
      <text:p text:style-name="P6"><text:span text:style-name="Основной_20_шрифт_20_абзаца1"><text:span text:style-name="T50">В результате подачи ООО «ФАРМ-ПРОЕКТ» и ООО «Веста Фарм» ценовых предложений при проведении </text:span></text:span><text:span text:style-name="Основной_20_шрифт_20_абзаца1"><text:span text:style-name="T20">ОАЭФ № 0373200011416000002 </text:span></text:span><text:span text:style-name="Основной_20_шрифт_20_абзаца1"><text:span text:style-name="T50">НМЦК была снижена на 1 % с целью имитации видимости конкуренции между указанными хозяйствующими субъектами. В результате рассмотрения вторых частей заявок победителем было признано ООО «Веста Фарм», предложившее цену контракта 2907853,00 руб.</text:span></text:span></text:p>
      <text:p text:style-name="P6"><text:span text:style-name="Основной_20_шрифт_20_абзаца1"><text:span text:style-name="T44">26.10.2015 в 9:55 </text:span></text:span><text:span text:style-name="Основной_20_шрифт_20_абзаца1"><text:span text:style-name="T20">с электронной почты </text:span></text:span><text:span text:style-name="Основной_20_шрифт_20_абзаца1"><text:span text:style-name="T24">&lt;...&gt;</text:span></text:span><text:span text:style-name="Основной_20_шрифт_20_абзаца1"><text:span text:style-name="T20"> в адрес </text:span></text:span><text:span text:style-name="Основной_20_шрифт_20_абзаца1"><text:span text:style-name="T24">&lt;...&gt;</text:span></text:span><text:span text:style-name="Основной_20_шрифт_20_абзаца1"><text:span text:style-name="T20"> было направлено сообщение следующего содержания (орфография и пунктуация автора сохранены): «Ольга все устраивает. Можно добавить: Перекись 6% 1 л. 1200 уп. и Перекись 3% 500 мл. 2400 уп. Жду 5 КП, в случае согласия!!! </text:span></text:span></text:p>
      <text:p text:style-name="P6"><text:span text:style-name="Основной_20_шрифт_20_абзаца1"><text:span text:style-name="T20">Заранее Вам благодарна! </text:span></text:span></text:p>
      <text:p text:style-name="P6"><text:span text:style-name="Основной_20_шрифт_20_абзаца1"><text:span text:style-name="T20">С уважением, заведующая аптекой ГКБ № 67 Захарова Любовь Николаевна</text:span></text:span></text:p>
      <text:p text:style-name="P6"><text:span text:style-name="Основной_20_шрифт_20_абзаца1"><text:span text:style-name="T20">тел. 8-499-199-85-13».</text:span></text:span></text:p>
      <text:p text:style-name="P6"><text:span text:style-name="Основной_20_шрифт_20_абзаца1"><text:span text:style-name="T44">В ответном письме, направленном 28.10.2015 в 13:28, </text:span></text:span><text:span text:style-name="Основной_20_шрифт_20_абзаца1"><text:span text:style-name="T20">Шарова О.И. приложила пять коммерческих предложений от ООО «ФАРМ-ПРОЕКТ»,<text:line-break/>ООО «Фармацевтика-Карелия», ООО «Веста Фарм», ООО «Фармацель» и<text:line-break/>ООО «МедКо». </text:span></text:span></text:p>
      <text:p text:style-name="P6"><text:span text:style-name="Основной_20_шрифт_20_абзаца1"><text:span text:style-name="T20">В соответствии со ст. 22 Закона о контрактной системе начальная (максимальная) цена контракта и в предусмотренных настоящим Федеральным </text:span></text:span><text:span text:style-name="Основной_20_шрифт_20_абзаца1"><text:span text:style-name="T20">законом случаях цена контракта, заключаемого с единственным поставщиком </text:span></text:span><text:soft-page-break/><text:span text:style-name="Основной_20_шрифт_20_абзаца1"><text:span text:style-name="T20">(подрядчиком, исполнителем), определяются и обосновываются заказчиком </text:span></text:span><text:span text:style-name="Основной_20_шрифт_20_абзаца1"><text:span text:style-name="T20">посредством применения следующего метода или нескольких следующих методов:</text:span></text:span></text:p>
      <text:list xml:id="list270306764648892317" text:style-name="WW8Num68">
        <text:list-item>
          <text:p text:style-name="P138"><text:span text:style-name="Основной_20_шрифт_20_абзаца1"><text:span text:style-name="T20">метод сопоставимых рыночных цен (анализа рынка);</text:span></text:span></text:p>
        </text:list-item>
        <text:list-item>
          <text:p text:style-name="P138"><text:span text:style-name="Основной_20_шрифт_20_абзаца1"><text:span text:style-name="T20">нормативный метод;</text:span></text:span></text:p>
        </text:list-item>
        <text:list-item>
          <text:p text:style-name="P138"><text:span text:style-name="Основной_20_шрифт_20_абзаца1"><text:span text:style-name="T20">тарифный метод;</text:span></text:span></text:p>
        </text:list-item>
        <text:list-item>
          <text:p text:style-name="P138"><text:span text:style-name="Основной_20_шрифт_20_абзаца1"><text:span text:style-name="T20">проектно-сметный метод;</text:span></text:span></text:p>
        </text:list-item>
        <text:list-item>
          <text:p text:style-name="P138"><text:span text:style-name="Основной_20_шрифт_20_абзаца1"><text:span text:style-name="T20">затратный метод.</text:span></text:span></text:p>
        </text:list-item>
      </text:list>
      <text:p text:style-name="P6"><text:span text:style-name="Основной_20_шрифт_20_абзаца1"><text:span text:style-name="T20">Метод сопоставимых рыночных цен (анализа рынка) заключается в установлении начальной (максимальной) цены контракта, цены контракта, заключаемого с единственным поставщиком (подрядчиком, исполнителем), на основании информации о рыночных ценах идентичных товаров, работ, услуг, планируемых к закупкам, или при их отсутствии однородных товаров, работ, услуг.</text:span></text:span></text:p>
      <text:p text:style-name="P6"><text:span text:style-name="Основной_20_шрифт_20_абзаца1"><text:span text:style-name="T20">Метод сопоставимых рыночных цен (анализа рынка) является приоритетным для определения и обоснования начальной (максимальной) цены контракта, цены контракта, заключаемого с единственным поставщиком (подрядчиком, исполнителем). </text:span></text:span></text:p>
      <text:p text:style-name="P6"><text:span text:style-name="Основной_20_шрифт_20_абзаца1"><text:span text:style-name="T20">Согласно п. 3.7.1. Приказа Минэкономразвития России от 02.10.2013<text:line-break/>№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в целях получения ценовой информации в отношении товара, работы, услуги для определения НМЦК рекомендуется осуществить несколько следующих процедур:</text:span></text:span></text:p>
      <text:p text:style-name="P6"><text:span text:style-name="Основной_20_шрифт_20_абзаца1"><text:span text:style-name="T20">3.7.1. направить запросы о предоставлении ценовой информации </text:span></text:span><text:span text:style-name="Основной_20_шрифт_20_абзаца1"><text:span text:style-name="T29">не менее пяти поставщикам (подрядчикам, исполнителям),</text:span></text:span><text:span text:style-name="Основной_20_шрифт_20_абзаца1"><text:span text:style-name="T20"> обладающим </text:span></text:span><text:span text:style-name="Основной_20_шрифт_20_абзаца1"><text:span text:style-name="T20">опытом поставок соответствующих товаров, работ, услуг, информация о </text:span></text:span><text:soft-page-break/><text:span text:style-name="Основной_20_шрифт_20_абзаца1"><text:span text:style-name="T20">которых имеется в свободном доступе (в частности, опубликована в печати, </text:span></text:span><text:span text:style-name="Основной_20_шрифт_20_абзаца1"><text:span text:style-name="T20">размещена на сайтах в сети "Интернет").</text:span></text:span></text:p>
      <text:p text:style-name="P6"><text:span text:style-name="Основной_20_шрифт_20_абзаца1"><text:span text:style-name="T20">Несмотря на законодательно установленные требования по направлению запросов о предоставлении ценовой информации не менее пяти разным поставщикам, ГБУЗ «Городская клиническая больница № 67<text:line-break/>им. Л.А. Ворохобова Департамента здравоохранения г. Москвы» направило письмо только ООО «Веста Фарм», заранее договорившись с последним о подготовке ответов на запросы ценовой информации от имени пяти хозяйствующих субъектов. Указанные ответы были в дальнейшем использованы заказчиком для обоснования НМЦК в предстоящем ОАЭФ.</text:span></text:span></text:p>
      <text:p text:style-name="P6"><text:span text:style-name="Основной_20_шрифт_20_абзаца1"><text:span text:style-name="T44">27.05.2015 </text:span></text:span><text:span text:style-name="Основной_20_шрифт_20_абзаца1"><text:span text:style-name="T18">на официальном сайте единой информационной системы в сфере закупок </text:span></text:span><text:a xlink:type="simple" xlink:href="http://zakupki.gov.ru/"><text:span text:style-name="Internet_20_link">http://zakupki.gov.ru</text:span></text:a><text:span text:style-name="Основной_20_шрифт_20_абзаца1"><text:span text:style-name="T18"> было опубликовано извещение о проведении </text:span></text:span><text:span text:style-name="Основной_20_шрифт_20_абзаца1"><text:span text:style-name="T20">ОАЭФ № 0373200094115000304 на поставку лекарственных средств (гепарина), заказчиком по которому являлось ГБУЗ «Городская клиническая больница<text:line-break/>им. В.В. Виноградова Департамента здравоохранения г. Москвы».</text:span></text:span></text:p>
      <text:p text:style-name="P6"><text:span text:style-name="Основной_20_шрифт_20_абзаца1"><text:span text:style-name="T20">Согласно ответу от АО «ЕЭТП»</text:span></text:span><text:span text:style-name="Основной_20_шрифт_20_абзаца1"><text:span text:style-name="T20"><text:note text:id="ftn10" text:note-class="footnote"><text:note-citation>9</text:note-citation><text:note-body><text:p text:style-name="P61"><text:s/>Стр. 7-8 тома 2 дела № 1-11-121/00-22-17.</text:p></text:note-body></text:note></text:span></text:span><text:span text:style-name="Основной_20_шрифт_20_абзаца1"><text:span text:style-name="T20">, заявки на участие в указанном ОАЭФ подали ООО «ФАРМ-ПРОЕКТ» (заявка № 5), ООО «Веста Фарм» (заявка № 4), АО «Столичные аптеки» (ИНН 7743919164, заявка № 1), ООО «Система»<text:line-break/>(ИНН 7725681230, заявка № 3) и ООО «АМС-Мед» (ИНН 7709771052, заявка № 2).</text:span></text:span></text:p>
      <text:p text:style-name="P6"><text:span text:style-name="Основной_20_шрифт_20_абзаца1"><text:span text:style-name="T20">08.06.2015 был опубликован протокол рассмотрения первых частей заявок на участие в ОАЭФ № 0373200094115000304. Согласно нему определение поставщика осуществляет ГБУЗ «Городская клиническая больница им. В.В. Виноградова Департамента здравоохранения г. Москвы» в лице аукционной комиссии по размещению заказов на поставки товаров, выполнение работ, оказание услуг (далее — аукционная комиссия).</text:span></text:span></text:p>
      <text:p text:style-name="P6"><text:span text:style-name="Основной_20_шрифт_20_абзаца1"><text:span text:style-name="T20">По итогам рассмотрения первых частей заявок на на участие в ОАЭФ<text:line-break/></text:span></text:span><text:soft-page-break/><text:span text:style-name="Основной_20_шрифт_20_абзаца1"><text:span text:style-name="T20">№ 0373200094115000304, в порядке, установленном ст. 67 Закона о контрактной </text:span></text:span><text:span text:style-name="Основной_20_шрифт_20_абзаца1"><text:span text:style-name="T20">системе, аукционная комиссия приняла решение об отказе в допуске к участию заявок №№ 1, 2 3. При этом основанием для отклонения указанных заявок послужило «предоставление несоответствующей информации, предусмотренной ч. 3 ст. 66 44-ФЗ 05.04.2013, требованиям документации о таком аукционе».</text:span></text:span></text:p>
      <text:p text:style-name="P6"><text:span text:style-name="Основной_20_шрифт_20_абзаца1"><text:span text:style-name="T44">05.06.2015 в 1:09 </text:span></text:span><text:span text:style-name="Основной_20_шрифт_20_абзаца1"><text:span text:style-name="T20">с электронной почты«ГКБ 64 </text:span></text:span><text:a xlink:type="simple" xlink:href="mailto:alferova5@bk.ru"><text:span text:style-name="Internet_20_link">alferova5</text:span></text:a><text:a xlink:type="simple" xlink:href="mailto:alferova5@bk.ru"><text:span text:style-name="Internet_20_link">@bk.ru</text:span></text:a><text:span text:style-name="Основной_20_шрифт_20_абзаца1"><text:span text:style-name="T20">” в адрес сотрудника ООО «Веста Фарм» </text:span></text:span><text:span text:style-name="Основной_20_шрифт_20_абзаца1"><text:span text:style-name="T24">&lt;...&gt; </text:span></text:span><text:span text:style-name="Основной_20_шрифт_20_абзаца1"><text:span text:style-name="T20">было направлено сообщение с темой: «</text:span></text:span><text:span text:style-name="Основной_20_шрифт_20_абзаца1"><text:span text:style-name="T24">Fwd</text:span></text:span><text:span text:style-name="Основной_20_шрифт_20_абзаца1"><text:span text:style-name="T20">: 1 части 304» с приложением архива заявок хозяйствующих субъектов по ОАЭФ № 0373200094115000304.</text:span></text:span></text:p>
      <text:p text:style-name="P6"><text:span text:style-name="Основной_20_шрифт_20_абзаца1"><text:span text:style-name="T44">06.05.2017</text:span></text:span><text:span text:style-name="Основной_20_шрифт_20_абзаца1"><text:span text:style-name="T20"> в 05:24:24, то есть за два дня до опубликования протокола рассмотрения первых частей заявок на участие в ОАЭФ<text:line-break/>№ 0373200094115000304, с электронной почты сотрудника<text:line-break/>ООО «Веста Фарм» </text:span></text:span><text:span text:style-name="Основной_20_шрифт_20_абзаца1"><text:span text:style-name="T24">&lt;...&gt; </text:span></text:span><text:span text:style-name="Основной_20_шрифт_20_абзаца1"><text:span text:style-name="T20">в адрес «ГКБ 64 alferova5</text:span></text:span><text:a xlink:type="simple" xlink:href="mailto:gkb68-apteka@mail.ru"><text:span text:style-name="Internet_20_link">@bk.ru</text:span></text:a><text:span text:style-name="Основной_20_шрифт_20_абзаца1">”</text:span><text:span text:style-name="Основной_20_шрифт_20_абзаца1"><text:span text:style-name="T20"> в <text:s/>было направлено сообщение с темой «</text:span></text:span><text:span text:style-name="Основной_20_шрифт_20_абзаца1"><text:span text:style-name="T24">Fw</text:span></text:span><text:span text:style-name="Основной_20_шрифт_20_абзаца1"><text:span text:style-name="T20">: отклонения» с приложением документов в формате </text:span></text:span><text:span text:style-name="Основной_20_шрифт_20_абзаца1"><text:span text:style-name="T24">Word</text:span></text:span><text:span text:style-name="Основной_20_шрифт_20_абзаца1"><text:span text:style-name="T20">, в названиях которых содержалось указание на то, какие заявки на участие в ОАЭФ («уч.2.», «уч.3», «уч.1») следует отклонить.</text:span></text:span></text:p>
      <text:p text:style-name="P6"><text:span text:style-name="Основной_20_шрифт_20_абзаца1"><text:span text:style-name="T20">В соответствии с ч.ч. 8, 9 ст. 66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частями 3 и </text:span></text:span><text:a xlink:type="simple" xlink:href="consultantplus://offline/ref=53F8BC1BF5CDC6A721282CB508DB2E47BB1C3AD9270A7388F2310F25715F37A326666828CA706B8ERFK0N"><text:span text:style-name="Internet_20_link">5</text:span></text:a><text:span text:style-name="Основной_20_шрифт_20_абзаца1"><text:span text:style-name="T20"> ст. 66. Указанные электронные документы подаются одновременно. В течение одного часа с момента получения заявки на участие в электронном аукционе оператор электронной площадки обязан присвоить ей порядковый номер и подтвердить в форме электронного документа, направляемого участнику такого аукциона, подавшему указанную заявку, ее получение с указанием присвоенного ей </text:span></text:span><text:span text:style-name="Основной_20_шрифт_20_абзаца1"><text:span text:style-name="T20">порядкового номера.</text:span></text:span></text:p>
      <text:p text:style-name="P6"><text:span text:style-name="Основной_20_шрифт_20_абзаца1"><text:span text:style-name="T20">При этом, согласно ч. 15 ст. 66 Закона о контрактной системе оператор </text:span></text:span><text:soft-page-break/><text:span text:style-name="Основной_20_шрифт_20_абзаца1"><text:span text:style-name="T20">электронной площадки обязан обеспечить конфиденциальность информации об участниках электронного аукциона, подавших заявки на участие в таком аукционе, и информации, содержащейся в первой и второй частях данной заявки и предусмотренной частями 3 - </text:span></text:span><text:a xlink:type="simple" xlink:href="consultantplus://offline/ref=BF6860116BDD093620E3C5219370E6B6C51EA39A005B223878E6337CA7078B99BCB65712D2CDF70Ci1I6N"><text:span text:style-name="Internet_20_link">5</text:span></text:a><text:span text:style-name="Основной_20_шрифт_20_абзаца1"><text:span text:style-name="T20"> ст. 66, до размещения на электронной площадке протокола проведения такого аукциона. </text:span></text:span></text:p>
      <text:p text:style-name="P6"><text:span text:style-name="Основной_20_шрифт_20_абзаца1"><text:span text:style-name="T20">Поскольку в названиях прилагаемых к письму </text:span></text:span><text:span text:style-name="Основной_20_шрифт_20_абзаца1"><text:span text:style-name="T24">&lt;...&gt;</text:span></text:span><text:span text:style-name="Основной_20_шрифт_20_абзаца1"><text:span text:style-name="T20"> в адрес «ГКБ 64 alferova5</text:span></text:span><text:a xlink:type="simple" xlink:href="mailto:gkb68-apteka@mail.ru"><text:span text:style-name="Internet_20_link">@bk.ru</text:span></text:a><text:span text:style-name="Основной_20_шрифт_20_абзаца1"><text:span text:style-name="T20">” от 06.05.2015 документов содержалось указание на порядковые номера заявок на участие, подлежащих отклонению в ОАЭФ<text:line-break/>№ 0373200094115000304, аукционная комиссия была заранее, то есть до момента выявления победителя ОАЭФ, осведомлена о том, что заявки<text:line-break/>ООО «ФАРМ-ПРОЕКТ» и ООО «Веста Фарм» имеют номера 5 и 4, что противоречит ч. 1 ст. 46 Закона о контрактной системы: «проведение переговоров заказчиком, членами комиссий по осуществлению закупок с участником закупки в отношении заявок на участие в определении поставщика (подрядчика, исполнителя), окончательных предложений, в том числе в отношении заявки, окончательного предложения, поданных таким участником, не допускается до выявления победителя указанного определения, <text:s text:c="34"/>за исключением случаев, предусмотренных настоящим Федеральным законом».</text:span></text:span></text:p>
      <text:p text:style-name="P6"><text:span text:style-name="Основной_20_шрифт_20_абзаца1"><text:span text:style-name="T50">В результате подачи ООО «ФАРМ-ПРОЕКТ» и ООО «Веста Фарм» ценовых предложений при проведении </text:span></text:span><text:span text:style-name="Основной_20_шрифт_20_абзаца1"><text:span text:style-name="T20">ОАЭФ № 0373200094115000304 </text:span></text:span><text:span text:style-name="Основной_20_шрифт_20_абзаца1"><text:span text:style-name="T50">НМЦК была снижена на 1 % с целью имитации видимости конкуренции между указанными хозяйствующими субъектами. В результате рассмотрения вторых частей заявок победителем было признано ООО «Веста Фарм», предложившее цену контракта 2793285,00 руб.</text:span></text:span></text:p>
      <text:p text:style-name="P6"><text:span text:style-name="Основной_20_шрифт_20_абзаца1"><text:span text:style-name="T19">Комиссия ФАС России по рассмотрению дела № 1-11-121/00-22-17 <text:s text:c="25"/>о нарушении антимонопольного законодательства, учитывая совокупность </text:span></text:span><text:span text:style-name="Основной_20_шрифт_20_абзаца1"><text:span text:style-name="T19">имеющихся доказательств, в частности:</text:span></text:span></text:p>
      <text:list xml:id="list1076201780961761475" text:style-name="WW8Num69">
        <text:list-item>
          <text:list>
            <text:list-item>
              <text:list>
                <text:list-item>
                  <text:p text:style-name="P121"><text:span text:style-name="Основной_20_шрифт_20_абзаца1"><text:span text:style-name="T19">обнаружение в ходе проведения внеплановой проверки <text:s text:c="29"/></text:span></text:span><text:soft-page-break/><text:span text:style-name="Основной_20_шрифт_20_абзаца1"><text:span text:style-name="T19">ООО «ФАРМ-ПРОЕКТ» документов, нахождение которых у конкурирующей организации возможно лишь в рамках реализации имеющейся договоренности;</text:span></text:span></text:p>
                </text:list-item>
                <text:list-item>
                  <text:p text:style-name="P121"><text:span text:style-name="Основной_20_шрифт_20_абзаца1"><text:span text:style-name="T19">нахождение сотрудников ООО «Веста Фарм» в помещении, занимаемом ООО «ФАРМ-ПРОЕКТ» на основании договора аренды от 01.10.2016 № 01/10;</text:span></text:span></text:p>
                </text:list-item>
                <text:list-item>
                  <text:p text:style-name="P121"><text:span text:style-name="Основной_20_шрифт_20_абзаца1"><text:span text:style-name="T42">подача заявок и ценовых предложений участниками аукционов с использованием единой инфраструктуры (</text:span></text:span><text:span text:style-name="Основной_20_шрифт_20_абзаца1"><text:span text:style-name="T27">IP</text:span></text:span><text:span text:style-name="Основной_20_шрифт_20_абзаца1"><text:span text:style-name="T42">-адресов, адресов электронной почты);</text:span></text:span></text:p>
                </text:list-item>
                <text:list-item>
                  <text:p text:style-name="P121"><text:span text:style-name="Основной_20_шрифт_20_абзаца1"><text:span text:style-name="T19">минимальное снижение НМЦК (отсутствие снижения НМЦК) <text:s text:c="17"/>по результатам проведения рассматриваемых 426 ОАЭФ;</text:span></text:span></text:p>
                </text:list-item>
                <text:list-item>
                  <text:p text:style-name="P121"><text:span text:style-name="Основной_20_шрифт_20_абзаца1"><text:span text:style-name="T19">направление коммерческих предложений по запросу государственных заказчиков одновременно от имени обоих хозяйствующих субъектов;</text:span></text:span></text:p>
                </text:list-item>
                <text:list-item>
                  <text:p text:style-name="P121"><text:span text:style-name="Основной_20_шрифт_20_абзаца1"><text:span text:style-name="T19">устойчивую модель поведения ООО «ФАРМ-ПРОЕКТ» и <text:s text:c="24"/>ООО «Веста Фарм», состоящую в отказе от конкурентной борьбы при участии в исследованных ОАЭФ;</text:span></text:span></text:p>
                </text:list-item>
                <text:list-item>
                  <text:p text:style-name="P121"><text:span text:style-name="Основной_20_шрифт_20_абзаца1"><text:span text:style-name="T19">систематическое отклонение заказчиками (ГБУЗ «Городская клиническая больница имени В.В. Виноградова Департамента здравоохранения г. Москвы»</text:span></text:span><text:span text:style-name="Основной_20_шрифт_20_абзаца1"><text:span text:style-name="T20">, ГБУЗ</text:span></text:span><text:span text:style-name="Strong_20_Emphasis"><text:span text:style-name="T21"> «Городская клиническая больница № 67 им. Л.А. Ворохобова Департамента здравоохранения г. Москвы»</text:span></text:span><text:span text:style-name="Основной_20_шрифт_20_абзаца1"><text:span text:style-name="T20">, ГБУЗ «Городская клиническая больница № 68 Департамента здравоохранения г. Москвы»</text:span></text:span><text:span text:style-name="Основной_20_шрифт_20_абзаца1"><text:span text:style-name="T19">) заявок организаций, не реализующих антиконкурентную модель поведения;</text:span></text:span></text:p>
                </text:list-item>
                <text:list-item>
                  <text:p text:style-name="P121"><text:span text:style-name="Основной_20_шрифт_20_абзаца1"><text:span text:style-name="T20">осуществление переговоров заказчиками </text:span></text:span><text:span text:style-name="Основной_20_шрифт_20_абзаца1"><text:span text:style-name="T19">(ГБУЗ «Городская клиническая больница имени В.В. Виноградова Департамента здравоохранения г. Москвы»</text:span></text:span><text:span text:style-name="Основной_20_шрифт_20_абзаца1"><text:span text:style-name="T20">, ГБУЗ</text:span></text:span><text:span text:style-name="Strong_20_Emphasis"><text:span text:style-name="T21"> «Городская клиническая больница № 67 им. Л.А. Ворохобова Департамента здравоохранения г. Москвы»</text:span></text:span><text:span text:style-name="Основной_20_шрифт_20_абзаца1"><text:span text:style-name="T20">, ГБУЗ «Городская клиническая </text:span></text:span><text:span text:style-name="Основной_20_шрифт_20_абзаца1"><text:span text:style-name="T20">больница № 68 Департамента здравоохранения г. Москвы»</text:span></text:span><text:span text:style-name="Основной_20_шрифт_20_абзаца1"><text:span text:style-name="T19">) </text:span></text:span><text:span text:style-name="Основной_20_шрифт_20_абзаца1"><text:span text:style-name="T20">с участниками закупок (ООО «Веста Фарм», ООО «ФАРМ-ПРОЕКТ») в отношении заявок на </text:span></text:span><text:soft-page-break/><text:span text:style-name="Основной_20_шрифт_20_абзаца1"><text:span text:style-name="T20">участие в определении поставщика (подрядчика, исполнителя), поданных такими участниками;</text:span></text:span></text:p>
                </text:list-item>
                <text:list-item>
                  <text:p text:style-name="P121"><text:span text:style-name="Основной_20_шрифт_20_абзаца1"><text:span text:style-name="T19">результаты исследования конкурентной среды на торгах;</text:span></text:span></text:p>
                </text:list-item>
              </text:list>
            </text:list-item>
          </text:list>
        </text:list-item>
      </text:list>
      <text:p text:style-name="P25"><text:span text:style-name="Основной_20_шрифт_20_абзаца1"><text:span text:style-name="T19">приходит к выводу о необходимости квалифицировать действия ООО «ФАРМ-ПРОЕКТ» (ИНН 7718984970) и ООО «Веста Фарм» (ИНН 7706787520) по пункту 2 части 1 статьи 11 Закона о защите конкуренции, что выразилось в заключении и участии хозяйствующих субъектов-конкурентов в соглашении (картеле), которое привело к поддержанию цен на рассмотренных аукционах;</text:span></text:span></text:p>
      <text:p text:style-name="P25"><text:span text:style-name="Основной_20_шрифт_20_абзаца1"><text:span text:style-name="T19">ООО «ФАРМ-ПРОЕКТ» (ИНН 7718984970), ООО «Веста Фарм»<text:line-break/>(ИНН 7706787520), ГБУЗ «Городская клиническая больница имени<text:line-break/>В.В. Виноградова Департамента здравоохранения г. Москвы»</text:span></text:span><text:span text:style-name="Основной_20_шрифт_20_абзаца1"><text:span text:style-name="T20">, ГБУЗ</text:span></text:span><text:span text:style-name="Strong_20_Emphasis"><text:span text:style-name="T21"> «Городская клиническая больница № 67 им. Л.А. Ворохобова Департамента здравоохранения г. Москвы»</text:span></text:span><text:span text:style-name="Основной_20_шрифт_20_абзаца1"><text:span text:style-name="T20">, ГБУЗ «Городская клиническая больница № 68 Департамента здравоохранения г. Москвы»</text:span></text:span><text:span text:style-name="Основной_20_шрифт_20_абзаца1"><text:span text:style-name="T19">,</text:span></text:span><text:span text:style-name="Основной_20_шрифт_20_абзаца1"><text:span text:style-name="T20"> </text:span></text:span><text:span text:style-name="Основной_20_шрифт_20_абзаца1"><text:span text:style-name="T19">по пункту 1 части 1 статьи 17 Закона о защите конкуренции, что выразилось в заключении и участии заказчика и участников торгов в соглашении, которое привело к ограничению конкуренции при проведении рассмотренных аукционо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2" svg:font-family="Mangal"/>
    <style:font-face style:name="OpenSymbol" svg:font-family="OpenSymbol"/>
    <style:font-face style:name="OpenSymbol1" svg:font-family="OpenSymbol, 'Arial Unicode MS'"/>
    <style:font-face style:name="TimesNewRomanPSMT" svg:font-family="TimesNewRomanPSMT"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BCC4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бычный1" style:family="paragraph">
      <style:paragraph-properties fo:orphans="0" fo:widows="0" fo:hyphenation-ladder-count="no-limit"/>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Текст_20_сноски1" style:display-name="Текст сноски1" style:family="paragraph" style:parent-style-name="Обычный1">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Знак_20_сноски" style:display-name="Знак сноски" style:family="text">
      <style:text-properties style:text-position="super 58%"/>
    </style:style>
    <style:style style:name="Знак_20_сноски1" style:display-name="Знак сноски1" style:family="text">
      <style:text-properties style:text-position="100% 100%" fo:font-size="7.5pt" style:font-size-asian="7.5pt"/>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7z0" style:family="text">
      <style:text-properties style:font-name="Symbol" style:font-name-complex="OpenSymbol1"/>
    </style:style>
    <style:style style:name="WW8Num8z0" style:family="text">
      <style:text-properties style:font-name="Symbol" style:font-name-complex="OpenSymbol1"/>
    </style:style>
    <style:style style:name="WW8Num9z0" style:family="text">
      <style:text-properties style:font-name="Symbol" style:font-name-complex="OpenSymbol1"/>
    </style:style>
    <style:style style:name="WW8Num10z0" style:family="text">
      <style:text-properties style:font-name="Symbol" style:font-name-complex="OpenSymbol1"/>
    </style:style>
    <style:style style:name="WW8Num11z0" style:family="text">
      <style:text-properties style:font-name="Symbol" style:font-name-complex="OpenSymbol1"/>
    </style:style>
    <style:style style:name="WW8Num12z0" style:family="text">
      <style:text-properties style:font-name="Symbol" style:font-name-complex="OpenSymbol1"/>
    </style:style>
    <style:style style:name="WW8Num13z0" style:family="text">
      <style:text-properties style:font-name="Symbol" style:font-name-complex="OpenSymbol1"/>
    </style:style>
    <style:style style:name="WW8Num14z0" style:family="text">
      <style:text-properties style:font-name="Symbol" style:font-name-complex="OpenSymbol1"/>
    </style:style>
    <style:style style:name="WW8Num15z0" style:family="text">
      <style:text-properties style:font-name="Symbol" style:font-name-complex="OpenSymbol1"/>
    </style:style>
    <style:style style:name="WW8Num16z0" style:family="text">
      <style:text-properties style:font-name="Symbol" style:font-name-complex="OpenSymbol1"/>
    </style:style>
    <style:style style:name="WW8Num17z0" style:family="text">
      <style:text-properties style:font-name="Symbol" style:font-name-complex="OpenSymbol1"/>
    </style:style>
    <style:style style:name="WW8Num18z0" style:family="text">
      <style:text-properties style:font-name="Symbol" style:font-name-complex="OpenSymbol1"/>
    </style:style>
    <style:style style:name="WW8Num19z0" style:family="text">
      <style:text-properties style:font-name="Symbol" style:font-name-complex="OpenSymbol1"/>
    </style:style>
    <style:style style:name="WW8Num20z0" style:family="text">
      <style:text-properties style:font-name="Symbol" style:font-name-complex="OpenSymbol1"/>
    </style:style>
    <style:style style:name="WW8Num21z0" style:family="text">
      <style:text-properties style:font-name="Symbol" style:font-name-complex="OpenSymbol1"/>
    </style:style>
    <style:style style:name="WW8Num22z0" style:family="text">
      <style:text-properties style:font-name="Symbol" style:font-name-complex="OpenSymbol1"/>
    </style:style>
    <style:style style:name="WW8Num23z0" style:family="text">
      <style:text-properties style:font-name="Symbol" style:font-name-complex="OpenSymbol1"/>
    </style:style>
    <style:style style:name="WW8Num24z0" style:family="text">
      <style:text-properties style:font-name="Symbol" style:font-name-complex="OpenSymbol1"/>
    </style:style>
    <style:style style:name="WW8Num25z0" style:family="text">
      <style:text-properties style:font-name="Symbol" style:font-name-complex="OpenSymbol1"/>
    </style:style>
    <style:style style:name="WW8Num26z0" style:family="text">
      <style:text-properties style:font-name="Symbol" style:font-name-complex="OpenSymbol1"/>
    </style:style>
    <style:style style:name="WW8Num27z0" style:family="text">
      <style:text-properties style:font-name="Symbol" style:font-name-complex="OpenSymbol1"/>
    </style:style>
    <style:style style:name="WW8Num28z0" style:family="text">
      <style:text-properties style:font-name="Symbol" style:font-name-complex="OpenSymbol1"/>
    </style:style>
    <style:style style:name="WW8Num29z0" style:family="text">
      <style:text-properties style:font-name="Symbol" style:font-name-complex="OpenSymbol1"/>
    </style:style>
    <style:style style:name="WW8Num30z0" style:family="text">
      <style:text-properties style:font-name="Symbol" style:font-name-complex="OpenSymbol1"/>
    </style:style>
    <style:style style:name="WW8Num31z0" style:family="text">
      <style:text-properties style:font-name="Symbol" style:font-name-complex="OpenSymbol1"/>
    </style:style>
    <style:style style:name="WW8Num32z0" style:family="text">
      <style:text-properties style:font-name="Symbol" style:font-name-complex="OpenSymbol1"/>
    </style:style>
    <style:style style:name="WW8Num33z0" style:family="text">
      <style:text-properties style:font-name="Symbol" style:font-name-complex="OpenSymbol1"/>
    </style:style>
    <style:style style:name="WW8Num34z0" style:family="text">
      <style:text-properties style:font-name="Symbol" style:font-name-complex="OpenSymbol1"/>
    </style:style>
    <style:style style:name="WW8Num35z0" style:family="text">
      <style:text-properties style:font-name="Symbol" style:font-name-complex="OpenSymbol1"/>
    </style:style>
    <style:style style:name="WW8Num36z0" style:family="text">
      <style:text-properties style:font-name="Symbol" style:font-name-complex="OpenSymbol1"/>
    </style:style>
    <style:style style:name="WW8Num37z0" style:family="text">
      <style:text-properties style:font-name="Symbol" style:font-name-complex="OpenSymbol1"/>
    </style:style>
    <style:style style:name="WW8Num38z0" style:family="text">
      <style:text-properties style:font-name="Symbol" style:font-name-complex="OpenSymbol1"/>
    </style:style>
    <style:style style:name="WW8Num39z0" style:family="text">
      <style:text-properties style:font-name="Symbol" style:font-name-complex="OpenSymbol1"/>
    </style:style>
    <style:style style:name="WW8Num40z0" style:family="text">
      <style:text-properties style:font-name="Symbol" style:font-name-complex="OpenSymbol1"/>
    </style:style>
    <style:style style:name="WW8Num41z0" style:family="text">
      <style:text-properties style:font-name="Symbol" style:font-name-complex="OpenSymbol1"/>
    </style:style>
    <style:style style:name="WW8Num42z0" style:family="text">
      <style:text-properties style:font-name="Symbol" style:font-name-complex="OpenSymbol1"/>
    </style:style>
    <style:style style:name="WW8Num43z0" style:family="text">
      <style:text-properties style:font-name="Symbol" style:font-name-complex="OpenSymbol1"/>
    </style:style>
    <style:style style:name="WW8Num44z0" style:family="text">
      <style:text-properties style:font-name="Symbol" style:font-name-complex="OpenSymbol1"/>
    </style:style>
    <style:style style:name="WW8Num45z0" style:family="text">
      <style:text-properties style:font-name="Symbol" style:font-name-complex="OpenSymbol1"/>
    </style:style>
    <style:style style:name="WW8Num46z0" style:family="text">
      <style:text-properties style:font-name="Symbol" style:font-name-complex="OpenSymbol1"/>
    </style:style>
    <style:style style:name="WW8Num47z0" style:family="text">
      <style:text-properties style:font-name="Symbol" style:font-name-complex="OpenSymbol1"/>
    </style:style>
    <style:style style:name="WW8Num48z0" style:family="text">
      <style:text-properties style:font-name="Symbol" style:font-name-complex="OpenSymbol1"/>
    </style:style>
    <style:style style:name="WW8Num49z0" style:family="text">
      <style:text-properties style:font-name="Symbol" style:font-name-complex="OpenSymbol1"/>
    </style:style>
    <style:style style:name="WW8Num50z0" style:family="text">
      <style:text-properties style:font-name="Symbol" style:font-name-complex="OpenSymbol1"/>
    </style:style>
    <style:style style:name="WW8Num51z0" style:family="text">
      <style:text-properties style:font-name="Symbol" style:font-name-complex="OpenSymbol1"/>
    </style:style>
    <style:style style:name="WW8Num52z0" style:family="text">
      <style:text-properties style:font-name="Symbol" style:font-name-complex="OpenSymbol1"/>
    </style:style>
    <style:style style:name="WW8Num53z0" style:family="text">
      <style:text-properties style:font-name="Symbol" style:font-name-complex="OpenSymbol1"/>
    </style:style>
    <style:style style:name="WW8Num54z0" style:family="text">
      <style:text-properties style:font-name="Symbol" style:font-name-complex="OpenSymbol1"/>
    </style:style>
    <style:style style:name="WW8Num55z0" style:family="text">
      <style:text-properties style:font-name="Symbol" style:font-name-complex="OpenSymbol1"/>
    </style:style>
    <style:style style:name="WW8Num56z0" style:family="text">
      <style:text-properties style:font-name="Symbol" style:font-name-complex="OpenSymbol1"/>
    </style:style>
    <style:style style:name="WW8Num57z0" style:family="text">
      <style:text-properties style:font-name="Symbol" style:font-name-complex="OpenSymbol1"/>
    </style:style>
    <style:style style:name="WW8Num58z0" style:family="text">
      <style:text-properties style:font-name="Symbol" style:font-name-complex="OpenSymbol1"/>
    </style:style>
    <style:style style:name="WW8Num59z0" style:family="text">
      <style:text-properties style:font-name="Symbol" style:font-name-complex="OpenSymbol1"/>
    </style:style>
    <style:style style:name="WW8Num60z0" style:family="text">
      <style:text-properties style:font-name="Symbol" style:font-name-complex="OpenSymbol1"/>
    </style:style>
    <style:style style:name="WW8Num62z0" style:family="text">
      <style:text-properties style:font-name="Symbol" style:font-name-complex="OpenSymbol1"/>
    </style:style>
    <style:style style:name="WW8Num63z0" style:family="text">
      <style:text-properties style:font-name="Symbol" style:font-name-complex="OpenSymbol1"/>
    </style:style>
    <style:style style:name="WW8Num64z0" style:family="text">
      <style:text-properties style:font-name="Symbol" style:font-name-complex="OpenSymbol1"/>
    </style:style>
    <style:style style:name="WW8Num65z0" style:family="text">
      <style:text-properties style:font-name="Symbol" style:font-name-complex="OpenSymbol1"/>
    </style:style>
    <style:style style:name="WW8Num66z0" style:family="text">
      <style:text-properties style:font-name="Symbol" style:font-name-complex="OpenSymbol1"/>
    </style:style>
    <style:style style:name="WW8Num67z0" style:family="text">
      <style:text-properties style:font-name="Symbol"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1</text:page-number></text:p>
      </style:header>
      <style:footer>
        <text:p text:style-name="MP2"><draw:frame draw:style-name="Mfr1" draw:name="SpdTextFrame" text:anchor-type="paragraph" svg:x="0.499cm" svg:y="28.7cm" svg:width="4.8cm" draw:z-index="28"><draw:text-box fo:min-height="0.041cm"><text:p text:style-name="Frame_20_contents">2017-14109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90"><draw:text-box fo:min-height="0.041cm"><text:p text:style-name="Frame_20_contents">2017-141097(2) </text:p></draw:text-box></draw:frame><draw:frame draw:style-name="Mfr2" draw:name="SpdBarcode" text:anchor-type="paragraph" svg:x="0cm" svg:width="3.6cm" svg:height="0.78cm" draw:z-index="291"><draw:image xlink:href="Pictures/10000201000000780000001A51BCC43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21:31.09</meta:creation-date>
    <meta:generator>OpenOffice.org/3.4.1$Win32 OpenOffice.org_project/341m1$Build-9593</meta:generator>
    <dc:date>2018-01-09T18:48:17.42</dc:date>
    <meta:editing-duration>PT34S</meta:editing-duration>
    <meta:editing-cycles>1</meta:editing-cycles>
    <meta:print-date>2017-12-27T14:49:55.87</meta:print-date>
    <meta:document-statistic meta:table-count="0" meta:image-count="1" meta:object-count="0" meta:page-count="291" meta:paragraph-count="2834" meta:word-count="52161" meta:character-count="393794"/>
    <meta:user-defined meta:name="Поле 1"/>
    <meta:user-defined meta:name="Поле 2"/>
    <meta:user-defined meta:name="Поле 3"/>
    <meta:user-defined meta:name="Поле 4"/>
  </office:meta>
</office:document-meta>
</file>