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7AB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tyle="normal" fo:font-weight="normal" fo:background-color="#ffff00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200%"/>
    </style:style>
    <style:style style:name="P14" style:family="paragraph" style:parent-style-name="Text_20_body">
      <style:paragraph-properties fo:margin-top="0cm" fo:margin-bottom="0cm" fo:line-height="200%" fo:text-align="justify" style:justify-single-word="false"/>
    </style:style>
    <style:style style:name="P15" style:family="paragraph" style:parent-style-name="Text_20_body">
      <style:paragraph-properties fo:margin-top="0cm" fo:margin-bottom="0cm" fo:line-height="200%"/>
      <style:text-properties fo:font-size="14pt"/>
    </style:style>
    <style:style style:name="P1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6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fo:language="de" fo:country="DE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name-complex="Times New Roman2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2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fo:language="ru" fo:country="RU" fo:background-color="#ffffff" style:font-name-asian="Times New Roman3" style:font-size-asian="14pt" style:font-name-complex="Times New Roman3" style:font-size-complex="14pt"/>
    </style:style>
    <style:style style:name="T11" style:family="text">
      <style:text-properties fo:color="#000000" fo:font-size="14pt" fo:language="en" fo:country="US" fo:background-color="#ffffff" style:font-size-asian="14pt" style:font-size-complex="14pt"/>
    </style:style>
    <style:style style:name="T12" style:family="text">
      <style:text-properties fo:background-color="#ffffff"/>
    </style:style>
    <style:style style:name="T13" style:family="text">
      <style:text-properties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9fcdc3-3de3-4ea6-9131-9f2b9aea5e47" text:name="BossProviderVariable"/>
      </text:user-field-decls>
      <text:p text:style-name="P20">ОПРЕДЕЛЕНИЕ</text:p>
      <text:p text:style-name="P12">ОБ ОТЛОЖЕНИИ РАССМОТРЕНИЯ ДЕЛА № <text:bookmark-start text:name="__DdeLink__766_885694764"/>1-11-145/00-22-1<text:bookmark-end text:name="__DdeLink__766_885694764"/>7 </text:p>
      <text:p text:style-name="P11"/>
      <text:p text:style-name="P18">«2» февраля 2018 г.<text:tab/><text:tab/><text:tab/><text:tab/><text:tab/><text:tab/> <text:s text:c="29"/>г. Москва</text:p>
      <text:p text:style-name="P11"/>
      <text:p text:style-name="P5"><text:span text:style-name="T1">Комиссия Федеральной антимонопольной службы по рассмотрению дела № </text:span><text:bookmark text:name="__DdeLink__766_8856947641"/><text:span text:style-name="T1">1-11-145/00-22-17 о нарушении антимонопольного законодательства в составе:</text:span></text:p>
      <text:p text:style-name="P8"><text:span text:style-name="T20">&lt;...&gt;</text:span><text:span text:style-name="T12">,</text:span></text:p>
      <text:p text:style-name="P8">рассмотрев дело № <text:bookmark text:name="__DdeLink__766_8856947642"/><text:span text:style-name="T12">1-11-145/00-22-17,</text:span> возбужденное по признакам нарушени<text:span text:style-name="T12">я </text:span><text:span text:style-name="T2">ООО «ЗетМед» (ИНН 5433200739, </text:span><text:span text:style-name="T3">место нахождения: 630559, Новосибирская обл., раб. пос. Кольцово, ул. Технопарковая, д. 10, офис 11</text:span><text:span text:style-name="T2">), ООО «ОМТ» </text:span><text:span text:style-name="T3">(ИНН 7723542657, место нахождения: 630008, Новосибирская обл., г. Новосибирск, ул. Белинского, д. 6, кв. 208)</text:span><text:span text:style-name="T2">, ООО «Орнел» </text:span><text:span text:style-name="T3">(ИНН 7734608860, место нахождения: 123103, г. Москва, ул. Живописная, д. 3, корп. 1, кв. 60) и </text:span><text:span text:style-name="T2">ИП Жариков Д.В. </text:span><text:span text:style-name="T3">(ИНН 541309944580, место нахождения: 630133, г. Новосибирская обл., Новосибирск, ул. Высоцкого, д. 50/3, кв. 208) п. 2 ч. 1 ст. 11 Федерального закона от 26.07.2006 № 135-ФЗ «О защите конкуренции» (далее – Закон о защите конкуренции), выразившихся в заключении антиконкурентного соглашения с целью поддержания цен на открытых аукционах в электронной форме (далее – ОАЭФ) на поставку медицинских изделий и инструментов, расходных материалов для медицинских организаций государственной системы здравоохранения в 2014-2017 годах,</text:span></text:p>
      <text:p text:style-name="P3"/>
      <text:p text:style-name="P6">УСТАНОВИЛА:</text:p>
      <text:p text:style-name="P4">В связи с необходимостью получения дополнительных доказательств Комиссия полагает необходимым отложить рассмотрение данного дела.</text:p>
      <text:p text:style-name="P4">В соответствии с частями 1 и 5 статьи 47 Закона о защите конкуренции <text:soft-page-break/>Комиссия</text:p>
      <text:p text:style-name="P7">ОПРЕДЕЛИЛА:</text:p>
      <text:list xml:id="list30634962" text:style-name="L1">
        <text:list-item>
          <text:list>
            <text:list-item>
              <text:list>
                <text:list-header>
                  <text:p text:style-name="P19"><text:span text:style-name="T13"><text:tab/>1. </text:span><text:span text:style-name="T14">Отложить рассмотрение дела № 1-11-145/00-22-17.</text:span></text:p>
                </text:list-header>
              </text:list>
            </text:list-item>
          </text:list>
        </text:list-item>
      </text:list>
      <text:list xml:id="list30659592" text:style-name="L2">
        <text:list-item>
          <text:list>
            <text:list-item>
              <text:list>
                <text:list-header>
                  <text:p text:style-name="P25"><text:span text:style-name="T14"><text:tab/>2. Назначить рассмотрение дела № </text:span><text:span text:style-name="T15">1-11-145/00-22-17 на 01.03.2018 <text:s text:c="15"/>в 11 часов 00 минут по адресу г. Москва, </text:span><text:span text:style-name="T4">Садовая-Кудринская ул., д. 11, 4 этаж, <text:s text:c="13"/>Зал коллегии</text:span><text:span text:style-name="T16">.</text:span></text:p>
                  <text:p text:style-name="P25"><text:span text:style-name="T6"><text:tab/></text:span><text:span text:style-name="T7">3. Ответчикам представить: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5"><text:span text:style-name="T8"><text:tab/>С</text:span><text:span text:style-name="T5">овокупный размер суммы выручки от реализации всех товаров (работ, </text:span><text:span text:style-name="T5">услуг) за 2016 год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6"><text:tab/>Штатную расстановку (список сотрудников) с указанием Ф.И.О., должностей, структурных подразделений, за период с 01.05.2014 по дату получения настоящего определения (поквартально).</text:p>
                </text:list-header>
              </text:list>
            </text:list-item>
          </text:list>
        </text:list-item>
      </text:list>
      <text:p text:style-name="P9"><text:span text:style-name="T9"><text:tab/>Для оформления пропусков в здание ФАС России (125993, г. Москва, Садовая-Кудринская ул., д. 11, 4 этаж, Зал коллегии) необходимо связаться с </text:span><text:span text:style-name="T11">&lt;...&gt;</text:span><text:span text:style-name="T9"> </text:span><text:span text:style-name="T10">‒</text:span><text:span text:style-name="T9"> ведущим специалистом-экспертом отдела расследований на торгах Управления по борьбе с картелями <text:s text:c="28"/>(тел: (499) 755-23-23, доб. 088-363).</text:span></text:p>
      <text:p text:style-name="P14"><text:tab/><text:tab/><text:tab/><text:tab/><text:tab/><text:tab/><text:tab/><text:tab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7ABD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11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1143(1) </text:p>
      </draw:text-box>
     </draw:frame><draw:frame draw:style-name="Mfr2" draw:name="SpdBarcode" text:anchor-type="paragraph" svg:x="0cm" svg:width="3.6cm" svg:height="0.78cm" draw:z-index="2"><draw:image xlink:href="Pictures/10000201000000780000001AD77ABD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2T15:18:25.26</meta:creation-date>
    <meta:generator>OpenOffice.org/3.3$Win32 OpenOffice.org_project/330m20$Build-9567</meta:generator>
    <meta:editing-duration>PT2M10S</meta:editing-duration>
    <meta:editing-cycles>2</meta:editing-cycles>
    <dc:date>2018-02-12T10:47:05.46</dc:date>
    <meta:document-statistic meta:table-count="0" meta:image-count="1" meta:object-count="0" meta:page-count="2" meta:paragraph-count="19" meta:word-count="302" meta:character-count="2355"/>
    <meta:user-defined meta:name="Поле 1"/>
    <meta:user-defined meta:name="Поле 2"/>
    <meta:user-defined meta:name="Поле 3"/>
    <meta:user-defined meta:name="Поле 4"/>
  </office:meta>
</office:document-meta>
</file>