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E9E3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88cm" style:page-number="auto" table:align="right"/>
    </style:style>
    <style:style style:name="Таблица1.A" style:family="table-column">
      <style:table-column-properties style:column-width="8.788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64cm"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line-height="0.64cm"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заявления о разногласиях АО &quot;ДВЭУК&quot; и Департаментом па тарифам Приморского края - пошлина в размере 80 тыс.руб. оплачена." text:name="Annotation"/>
        <text:user-field-decl office:value-type="string" office:string-value="С.А. Пузыревский" text:name="PredsedatelIOF"/>
        <text:user-field-decl office:value-type="string" office:string-value="8(499)755-23-23 вн.088-263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53594ab7-fa56-4245-8d97-cc5f9648b8d2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Standard"/>
      <text:p text:style-name="P4">УВЕДОМЛЕНИЕ</text:p>
      <text:p text:style-name="P5"><text:tab/>Настоящим Федеральная антимонопольная служба извещает, что на основании статьи 24 Федерального закона от 26.03.2003 № 35-ФЗ «Об электроэнергетике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электроэнергетике между АО «Дальневосточная энергетическая управляющая компания» и Департаментом по тарифам Приморского края (исх. от 30.01.2018 <text:s text:c="17"/>№ ДВЭУК-01-50-337; рег. от 30.01.2018 № 13753/18) принято к рассмотрению.</text:p>
      <text:p text:style-name="P5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E9E3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87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109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1093(1) </text:p>
      </draw:text-box>
     </draw:frame><draw:frame draw:style-name="Mfr2" draw:name="SpdBarcode" text:anchor-type="paragraph" svg:x="0cm" svg:width="3.6cm" svg:height="0.78cm" draw:z-index="1"><draw:image xlink:href="Pictures/10000201000000780000001A0CE9E3B3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12T10:50:05.56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6" meta:word-count="119" meta:character-count="1074"/>
    <meta:user-defined meta:name="Поле 1"/>
    <meta:user-defined meta:name="Поле 2"/>
    <meta:user-defined meta:name="Поле 3"/>
    <meta:user-defined meta:name="Поле 4"/>
  </office:meta>
</office:document-meta>
</file>