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2294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 CYR" fo:font-size="14pt" fo:font-weight="bold" fo:background-color="#ffffff" style:font-name-asian="Times New Roman CYR" style:font-size-asian="14pt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/>
      <style:text-properties fo:background-color="#ffffff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 fo:background-color="transparent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Text_20_body" style:master-page-name="First_20_Page">
      <style:paragraph-properties fo:margin-left="9.514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 CYR" fo:font-size="14pt" fo:font-weight="bold" fo:background-color="#ffffff" style:font-name-asian="Times New Roman CYR" style:font-size-asian="14pt" style:font-weight-asian="bold" style:font-name-complex="Times New Roman CYR" style:font-size-complex="14pt" style:font-weight-complex="bold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3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</style:style>
    <style:style style:name="P38" style:family="paragraph" style:parent-style-name="Standard" style:list-style-name="L3">
      <style:paragraph-properties fo:margin-left="0cm" fo:margin-right="0cm" fo:margin-top="0cm" fo:margin-bottom="0cm" fo:line-height="0.6cm" fo:text-align="justify" style:justify-single-word="false" fo:text-indent="1.496cm" style:auto-text-indent="false" style:text-autospace="none">
        <style:tab-stops>
          <style:tab-stop style:position="1cm"/>
        </style:tab-stops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9" style:family="paragraph" style:parent-style-name="Standard" style:list-style-name="L4">
      <style:paragraph-properties fo:margin-left="0cm" fo:margin-right="0cm" fo:margin-top="0cm" fo:margin-bottom="0cm" fo:line-height="0.6cm" fo:text-align="justify" style:justify-single-word="false" fo:text-indent="1.496cm" style:auto-text-indent="false" style:text-autospace="non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3" style:family="text">
      <style:text-properties fo:background-color="#ffffff"/>
    </style:style>
    <style:style style:name="T4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5" style:family="text">
      <style:text-properties fo:color="#000000"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 CYR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8" style:family="text">
      <style:text-properties fo:color="#000000" style:font-name="Times New Roman CYR" fo:font-weight="normal" fo:background-color="#ffffff" style:font-name-asian="Times New Roman CYR" style:font-weight-asian="normal" style:font-name-complex="Times New Roman CYR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2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14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15" style:family="text">
      <style:text-properties fo:color="#000000" style:font-name="Times New Roman1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16" style:family="text">
      <style:text-properties fo:color="#000000" style:font-name="Times New Roman1" style:font-name-asian="Times New Roman1" style:font-name-complex="Times New Roman1"/>
    </style:style>
    <style:style style:name="T17" style:family="text">
      <style:text-properties fo:color="#000000" style:font-name="Times New Roman1" fo:language="en" fo:country="US" style:font-name-asian="Times New Roman1" style:font-name-complex="Times New Roman1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45" style:family="text">
      <style:text-properties style:use-window-font-color="true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7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size="14pt" fo:letter-spacing="normal" style:text-blinking="false" style:font-name-asian="Segoe Print" style:font-size-asian="14pt" style:language-asian="ru" style:country-asian="RU" style:font-name-complex="Segoe Prin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91d95d-7d8b-41df-9c1e-fb4874dda4e3" text:name="BossProviderVariable"/>
      </text:user-field-decls>
      <text:p text:style-name="P34"/>
      <text:p text:style-name="P7">ПРЕДПИСАНИЕ</text:p>
      <text:p text:style-name="P9"><text:span text:style-name="T3">по делу № 223ФЗ-30/18 </text:span><text:span text:style-name="T4">об устранении </text:span></text:p>
      <text:p text:style-name="P4">нарушений законодательства Российской Федерации </text:p>
      <text:p text:style-name="P4">о контрактной системе в сфере закупок</text:p>
      <text:p text:style-name="P10"/>
      <text:p text:style-name="P30">22.01.2018 <text:s text:c="105"/>Москва</text:p>
      <text:p text:style-name="P24"/>
      <text:p text:style-name="P24">Комиссия Федеральной антимонопольной службы по контролю в сфере закупок в составе: </text:p>
      <text:p text:style-name="P27"><text:span text:style-name="Основной_20_шрифт_20_абзаца"><text:span text:style-name="T30">ведущего заседание Комиссии – </text:span></text:span><text:span text:style-name="Основной_20_шрифт_20_абзаца"><text:span text:style-name="T39">&lt;...&gt;</text:span></text:span></text:p>
      <text:p text:style-name="P33">членов комиссии:</text:p>
      <text:p text:style-name="P41"><text:span text:style-name="Основной_20_шрифт_20_абзаца"><text:span text:style-name="T37">&lt;...&gt;</text:span></text:span></text:p>
      <text:p text:style-name="P25"><text:span text:style-name="Основной_20_шрифт_20_абзаца"><text:span text:style-name="T47">при участии представителей:</text:span></text:span></text:p>
      <text:p text:style-name="P40"><text:span text:style-name="Основной_20_шрифт_20_абзаца"><text:span text:style-name="T36">&lt;...&gt;</text:span></text:span></text:p>
      <text:p text:style-name="P26"><text:span text:style-name="T5">на основании решения от </text:span><text:span text:style-name="T9">22.01.2018</text:span><text:span text:style-name="T5"> по делу № 223ФЗ-30/18</text:span><text:span text:style-name="T7">, принятого Комиссией по итогам рассмотрения жалобы</text:span><text:span text:style-name="T11"> </text:span><text:span text:style-name="Основной_20_шрифт_20_абзаца"><text:span text:style-name="T49">ООО «НАГВАЛЬ СТРОЙТЕХ» (далее - Заявитель) от 12.01.2018 № 64 на действия (бездействие) заказчика <text:s text:c="11"/>АО «НПП «Геофизика-Космос» (далее - Заказчик) при проведении электронного аукциона на право заключения договора на выполнение строительно-монтажных работ с неотделимым оборудованием (извещение <text:s text:c="13"/>№ 0773100000217000019)</text:span></text:span><text:span text:style-name="T45"> </text:span><text:span text:style-name="T11">(далее — Аукциона), и в соответствии со статьей 18.1 Федерального закона от 26.07.2006 № 135-ФЗ «О защите конкуренции» <text:s text:c="16"/>(далее - Закон о защите конкуренции),</text:span></text:p>
      <text:p text:style-name="P13"/>
      <text:p text:style-name="P8">ПРЕДПИСЫВАЕТ:</text:p>
      <text:list xml:id="list6321067950337865116" text:style-name="L1">
        <text:list-item>
          <text:list>
            <text:list-item>
              <text:list>
                <text:list-header>
                  <text:p text:style-name="P36"/>
                </text:list-header>
              </text:list>
            </text:list-item>
          </text:list>
        </text:list-item>
      </text:list>
      <text:list xml:id="list2525082438846503895" text:style-name="L2">
        <text:list-item>
          <text:list>
            <text:list-item>
              <text:list>
                <text:list-item>
                  <text:p text:style-name="P37"><text:span text:style-name="T13">Заказчику отменить протоколы, составленные в ходе проведения Аукциона, вернуть заявки участникам Аукциона, уведомить участников об отмене протокола и возврате заявок, </text:span><text:span text:style-name="T14">внести изменения в документацию об Аукционе в соответствии с требованиями законодательства Российской Федерации о контрактной системе в сфере закупок и с учетом решения </text:span><text:span text:style-name="T6">от </text:span><text:span text:style-name="T10">22.01.2018</text:span><text:span text:style-name="T6"> по делу № 223ФЗ-30/18,</text:span><text:span text:style-name="T14"> и разместить соответствующую документацию на официальном сайте единой информационной системы в сфере закупок <text:s/></text:span><text:a xlink:type="simple" xlink:href="http://www.zakupki.gov.ru/"><text:span text:style-name="Line_20_numbering"><text:span text:style-name="T15">www.zakupki.gov.ru</text:span></text:span></text:a><text:span text:style-name="T14"> (далее – ЕИС).</text:span></text:p>
                </text:list-item>
              </text:list>
            </text:list-item>
          </text:list>
        </text:list-item>
      </text:list>
      <text:list xml:id="list1370654784536881433" text:style-name="L3">
        <text:list-item>
          <text:list>
            <text:list-item>
              <text:list>
                <text:list-item>
                  <text:p text:style-name="P38">Заказчику назначить новую дату окончания срока подачи заявок на участие в Аукционе, <text:s/>дату рассмотрения первых частей заявок на участие в Аукционе, дату проведения Аукциона, а также разместить в ЕИС информацию о новой дате окончания срока подачи заявок на участие в Аукционе, дате рассмотрения первых частей заявок на участие в Аукционе и дате проведения Аукциона, а также уведомить участников закупки, подавших заявки на участие в Аукционе о новой дате окончания срока подачи заявок на участие в Аукционе, <text:soft-page-break/>дате рассмотрения первых частей заявок на участие в Аукционе, дате и времени проведения Аукциона.</text:p>
                </text:list-item>
              </text:list>
            </text:list-item>
          </text:list>
        </text:list-item>
      </text:list>
      <text:list xml:id="list4533609276951114150" text:style-name="L4">
        <text:list-item>
          <text:list>
            <text:list-item>
              <text:list>
                <text:list-item>
                  <text:p text:style-name="P39"><text:span text:style-name="T16">Заказчику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</text:span><text:span text:style-name="T8">от </text:span><text:span text:style-name="T12">22.01.2018</text:span><text:span text:style-name="T8"> по делу № 223ФЗ-30/18</text:span><text:span text:style-name="T16">.</text:span></text:p>
                </text:list-item>
                <text:list-item>
                  <text:p text:style-name="P39"><text:span text:style-name="T16">Заказчику <text:s/>в срок до 09.02.2018 исполнить настоящее предписание </text:span><text:span text:style-name="T16">и представить в ФАС России подтверждение исполнения настоящего </text:span><text:span text:style-name="T16">предписания в письменном виде или по факсимильной связи (499) 755-23-24, а также электронной почте <text:s/></text:span><text:span text:style-name="T17">dstelmakh</text:span><text:span text:style-name="T16">@fas.gov.ru.</text:span></text:p>
                </text:list-item>
              </text:list>
            </text:list-item>
          </text:list>
        </text:list-item>
      </text:list>
      <text:p text:style-name="P16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17"><text:span text:style-name="Основной_20_шрифт_20_абзаца"><text:span text:style-name="T5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4"/>
      <text:p text:style-name="P14"/>
      <text:p text:style-name="P14"/>
      <text:p text:style-name="P35"><text:span text:style-name="Основной_20_шрифт_20_абзаца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72294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0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038(1) </text:p></draw:text-box></draw:frame><draw:frame draw:style-name="Mfr2" draw:name="SpdBarcode" text:anchor-type="paragraph" svg:x="0cm" svg:width="3.6cm" svg:height="0.78cm" draw:z-index="2"><draw:image xlink:href="Pictures/10000201000000780000001A872294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7:19:57.60</meta:creation-date>
    <meta:generator>OpenOffice.org/3.4.1$Win32 OpenOffice.org_project/341m1$Build-9593</meta:generator>
    <dc:date>2018-02-02T16:48:11.20</dc:date>
    <meta:print-date>2018-02-01T16:41:01.65</meta:print-date>
    <meta:document-statistic meta:table-count="0" meta:image-count="1" meta:object-count="0" meta:page-count="2" meta:paragraph-count="22" meta:word-count="432" meta:character-count="3493"/>
    <meta:user-defined meta:name="Поле 1"/>
    <meta:user-defined meta:name="Поле 2"/>
    <meta:user-defined meta:name="Поле 3"/>
    <meta:user-defined meta:name="Поле 4"/>
  </office:meta>
</office:document-meta>
</file>