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09F09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494cm" style:auto-text-indent="false" fo:padding="0cm" fo:border="none"/>
    </style:style>
    <style:style style:name="P23" style:family="paragraph" style:parent-style-name="Normal_20__28_Web_29_">
      <style:paragraph-properties fo:margin-left="0cm" fo:margin-right="0cm" fo:margin-top="0cm" fo:margin-bottom="0cm" fo:text-align="justify" style:justify-single-word="false" fo:text-indent="1.494cm" style:auto-text-indent="false"/>
      <style:text-properties fo:font-size="14pt" fo:background-color="#ffffff" style:font-size-asian="14pt" style:font-size-complex="14pt"/>
    </style:style>
    <style:style style:name="P24" style:family="paragraph" style:parent-style-name="Normal_20__28_Web_29_">
      <style:paragraph-properties fo:margin-left="0cm" fo:margin-right="0cm" fo:margin-top="0cm" fo:margin-bottom="0cm" fo:text-align="justify" style:justify-single-word="false" fo:text-indent="1.494cm" style:auto-text-indent="false"/>
      <style:text-properties fo:color="#000000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font-size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fo:padding="0cm" fo:border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473cm" style:auto-text-indent="false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</style:style>
    <style:style style:name="P3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6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59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6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6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</style:style>
    <style:style style:name="P62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font-size="14pt"/>
    </style:style>
    <style:style style:name="P64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494cm" style:auto-text-indent="false"/>
    </style:style>
    <style:style style:name="P65" style:family="paragraph" style:parent-style-name="Standard" style:list-style-name="L3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6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7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8" style:family="paragraph" style:parent-style-name="Standard" style:list-style-name="L9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9" style:family="paragraph" style:parent-style-name="Standard" style:list-style-name="L10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0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fo:padding="0cm" fo:border="none">
        <style:tab-stops>
          <style:tab-stop style:position="0.901cm"/>
        </style:tab-stops>
        <style:background-image/>
      </style:paragraph-properties>
    </style:style>
    <style:style style:name="P71" style:family="paragraph" style:parent-style-name="Standard" style:list-style-name="L11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>
          <style:tab-stop style:position="1.164cm"/>
        </style:tab-stops>
      </style:paragraph-properties>
    </style:style>
    <style:style style:name="P7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73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font-size="10pt" fo:letter-spacing="normal" fo:language="en" fo:country="US" fo:font-style="normal" style:text-underline-style="none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Times New Roman3" style:font-size-asian="13.8999996185303pt" style:language-asian="ru" style:country-asian="RU" style:font-style-asian="normal" style:font-weight-asian="normal" style:font-name-complex="Times New Roman3" style:font-size-complex="13.8999996185303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Times New Roman5" style:font-size-asian="13.8999996185303pt" style:language-asian="ru" style:country-asian="RU" style:font-weight-asian="normal" style:font-name-complex="Times New Roman5" style:font-size-complex="13.8999996185303pt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Times New Roman5" style:font-size-asian="13.8999996185303pt" style:language-asian="ru" style:country-asian="RU" style:font-style-asian="normal" style:font-weight-asian="normal" style:font-name-complex="Times New Roman5" style:font-size-complex="13.8999996185303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font-name="Times New Roman" fo:font-size="13.8999996185303pt" fo:letter-spacing="normal" fo:language="ru" fo:country="RU" fo:font-style="normal" fo:font-weight="normal" fo:background-color="transparent" style:font-size-asian="13.8999996185303pt" style:font-size-complex="13.8999996185303pt"/>
    </style:style>
    <style:style style:name="T44" style:family="text">
      <style:text-properties fo:font-variant="normal" fo:text-transform="none" fo:color="#000000" style:font-name="Times New Roman" fo:font-size="13.8999996185303pt" fo:letter-spacing="normal" fo:language="ru" fo:country="RU" fo:font-style="normal" fo:background-color="transparent" style:font-size-asian="13.8999996185303pt" style:font-size-complex="13.8999996185303pt"/>
    </style:style>
    <style:style style:name="T45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46" style:family="text">
      <style:text-properties fo:font-variant="normal" fo:text-transform="none" style:text-line-through-style="none" style:text-position="0% 100%" style:font-name="serif" fo:letter-spacing="normal" fo:font-style="normal" style:text-underline-style="none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47" style:family="text">
      <style:text-properties fo:font-variant="normal" fo:text-transform="none" style:text-line-through-style="none" style:text-position="0% 100%" style:font-name="serif" fo:letter-spacing="normal" fo:language="en" fo:country="US" fo:font-style="normal" style:text-underline-style="none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48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4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5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51" style:family="text">
      <style:text-properties fo:font-variant="normal" fo:text-transform="none" style:text-line-through-style="none" style:text-position="0% 100%" style:font-name="Times New Roman1" fo:font-size="10pt" fo:letter-spacing="normal" fo:font-style="normal" style:text-underline-style="none" style:text-blinking="false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6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7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8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9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7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5" style:family="text">
      <style:text-properties style:use-window-font-color="true" style:text-underline-style="none" fo:background-color="#ffffff" style:font-name-asian="Segoe Print" style:font-name-complex="Segoe Print"/>
    </style:style>
    <style:style style:name="T76" style:family="text">
      <style:text-properties style:use-window-font-color="true" fo:language="ru" fo:country="RU" fo:background-color="#ffffff"/>
    </style:style>
    <style:style style:name="T77" style:family="text">
      <style:text-properties style:use-window-font-color="true" fo:background-color="#ffffff"/>
    </style:style>
    <style:style style:name="T7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8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9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90" style:family="text">
      <style:text-properties fo:language="ru" fo:country="RU" fo:background-color="#ffffff" style:font-name-asian="Segoe Print" style:font-name-complex="Segoe Print"/>
    </style:style>
    <style:style style:name="T91" style:family="text">
      <style:text-properties fo:language="en" fo:country="US"/>
    </style:style>
    <style:style style:name="T92" style:family="text">
      <style:text-properties fo:language="en" fo:country="US" fo:background-color="#ffffff" style:font-name-asian="Segoe Print" style:font-name-complex="Segoe Print"/>
    </style:style>
    <style:style style:name="T93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4" style:family="text">
      <style:text-properties fo:font-size="14pt"/>
    </style:style>
    <style:style style:name="T95" style:family="text">
      <style:text-properties style:font-name="Times New Roman2" fo:font-size="14pt"/>
    </style:style>
    <style:style style:name="T96" style:family="text">
      <style:text-properties style:font-name="Times New Roman"/>
    </style:style>
    <style:style style:name="T97" style:family="text">
      <style:text-properties style:font-name="Times New Roman" fo:font-size="13.8999996185303pt" fo:language="ru" fo:country="RU" fo:background-color="transparent" style:font-size-asian="13.8999996185303pt" style:font-size-complex="13.899999618530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b7530c-9fdc-4d3f-96da-2af0c4d923d8" text:name="BossProviderVariable"/>
      </text:user-field-decls>
      <text:p text:style-name="P59"/>
      <text:p text:style-name="P38"/>
      <text:p text:style-name="P8">РЕШЕНИЕ № 223ФЗ-57/18</text:p>
      <text:p text:style-name="P8">по результатам рассмотрения жалобы <text:span text:style-name="T75">ООО «Региональный стандарт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9"><text:span text:style-name="Основной_20_шрифт_20_абзаца"><text:span text:style-name="T67">30.01.2018</text:span></text:span><text:span text:style-name="Основной_20_шрифт_20_абзаца"><text:span text:style-name="T68"> <text:s text:c="105"/>Москва </text:span></text:span></text:p>
      <text:p text:style-name="P17">Комиссия Федеральной антимонопольной службы по контролю в сфере закупок в составе: </text:p>
      <text:p text:style-name="P23">ведущего заседание Комиссии – <text:span text:style-name="T91">&lt;...&gt;</text:span></text:p>
      <text:p text:style-name="P24">членов Комиссии:</text:p>
      <text:p text:style-name="P72"><text:span text:style-name="Основной_20_шрифт_20_абзаца"><text:span text:style-name="T10">&lt;...&gt;</text:span></text:span></text:p>
      <text:p text:style-name="P20"><text:span text:style-name="Основной_20_шрифт_20_абзаца"><text:span text:style-name="T69">при участии представителей:</text:span></text:span></text:p>
      <text:p text:style-name="P19"><text:span text:style-name="Основной_20_шрифт_20_абзаца"><text:span text:style-name="T85">&lt;...&gt;</text:span></text:span></text:p>
      <text:p text:style-name="P21"><text:span text:style-name="Основной_20_шрифт_20_абзаца"><text:span text:style-name="T78">рассмотрев жалобу ООО «Региональный стандарт» от 19.01.2018 № 049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11819/ОАЭ-ЦДТВ/17 на право заключения договора на выполнение работ по ремонту и поверке средств измерений (Астраханский регион, Волгоградский регион, Саратовский регион) (извещение <text:s text:c="32"/>№ 31705814397)</text:span></text:span><text:span text:style-name="Основной_20_шрифт_20_абзаца"><text:span text:style-name="T70"> </text:span></text:span><text:span text:style-name="Основной_20_шрифт_20_абзаца"><text:span text:style-name="T78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39"><text:span text:style-name="Основной_20_шрифт_20_абзаца"><text:span text:style-name="T78"/></text:span></text:p>
      <text:p text:style-name="P40"><text:span text:style-name="Основной_20_шрифт_20_абзаца"><text:span text:style-name="T88">У С Т А Н О В И Л А:</text:span></text:span></text:p>
      <text:p text:style-name="P12"><text:span text:style-name="Основной_20_шрифт_20_абзаца"><text:span text:style-name="T83">В ФАС России поступила жалоба </text:span></text:span><text:span text:style-name="Основной_20_шрифт_20_абзаца"><text:span text:style-name="T78">ООО «Региональный стандарт» <text:s text:c="11"/></text:span></text:span><text:span text:style-name="Основной_20_шрифт_20_абзаца"><text:span text:style-name="T71"><text:s/></text:span></text:span><text:span text:style-name="Основной_20_шрифт_20_абзаца"><text:span text:style-name="T70">(далее — Заявитель) </text:span></text:span><text:span text:style-name="Основной_20_шрифт_20_абзаца"><text:span text:style-name="T78">от 19.01.2018 № 049</text:span></text:span><text:span text:style-name="Основной_20_шрифт_20_абзаца"><text:span text:style-name="T70"> </text:span></text:span><text:span text:style-name="Основной_20_шрифт_20_абзаца"><text:span text:style-name="T52">(вх. 8727-ЭП/18 от 22.01.2018)</text:span></text:span><text:span text:style-name="Основной_20_шрифт_20_абзаца"><text:span text:style-name="T70"> на действия (бездействие) заказчика ОАО «РЖД» (далее - Заказчик) </text:span></text:span><text:span text:style-name="Основной_20_шрифт_20_абзаца"><text:span text:style-name="T78">при проведении открытого аукциона среди субъектов малого и среднего предпринимательства в электронной форме № 11819/ОАЭ-ЦДТВ/17 на право заключения договора на выполнение работ по ремонту и поверке средств измерений (Астраханский регион, Волгоградский регион, Саратовский регион) (извещение № 31705814397)</text:span></text:span><text:span text:style-name="Основной_20_шрифт_20_абзаца"><text:span text:style-name="T70"> (далее — </text:span></text:span><text:span text:style-name="Основной_20_шрифт_20_абзаца"><text:span text:style-name="T53">Аукциона</text:span></text:span><text:span text:style-name="Основной_20_шрифт_20_абзаца"><text:span text:style-name="T70">, Жалоба).</text:span></text:span></text:p>
      <text:p text:style-name="P4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52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<text:soft-page-break/>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52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4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3"><text:span text:style-name="Основной_20_шрифт_20_абзаца"><text:span text:style-name="T90">Закупочная деятельность Заказчика регламентируется Положением о закупк</text:span></text:span><text:span text:style-name="Основной_20_шрифт_20_абзаца"><text:span text:style-name="T92">е </text:span></text:span><text:span text:style-name="Основной_20_шрифт_20_абзаца"><text:span text:style-name="T90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45"><text:span text:style-name="Основной_20_шрифт_20_абзаца"><text:span text:style-name="T90">В соответствии с частью 5 статьи 4 Закона о закупках при закупке</text:span></text:span><text:span text:style-name="Основной_20_шрифт_20_абзаца"><text:span text:style-name="T93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4"><text:span text:style-name="T76">30.11.2017</text:span><text:span text:style-name="T77"> в </text:span><text:span text:style-name="Основной_20_шрифт_20_абзаца"><text:span text:style-name="T65">ЕИС</text:span></text:span><text:span text:style-name="T77"> размещено извещение и документация о проведении </text:span><text:span text:style-name="Основной_20_шрифт_20_абзаца"><text:span text:style-name="T59">Аукциона</text:span></text:span><text:span text:style-name="T77"> (далее – Извещение, Документация).</text:span></text:p>
      <text:p text:style-name="P53"><text:span text:style-name="Основной_20_шрифт_20_абзаца"><text:span text:style-name="T53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48"><text:span text:style-name="Основной_20_шрифт_20_абзаца"><text:span text:style-name="T53">Из Жалобы Заявителя следует, что при проведении Аукциона Заказчиком </text:span></text:span><text:soft-page-break/><text:span text:style-name="Основной_20_шрифт_20_абзаца"><text:span text:style-name="T53">нарушены права и законные интересы Заявителя, </text:span></text:span><text:span text:style-name="Основной_20_шрифт_20_абзаца"><text:span text:style-name="T36">а именно:</text:span></text:span></text:p>
      <text:list xml:id="list8352272288489660003" text:style-name="L1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36">Заказчиком принято неправомерное решение об отказе Заявителю в допуске на участие в Аукционе;</text:span></text:span></text:p>
                </text:list-item>
                <text:list-item>
                  <text:p text:style-name="P60"><text:span text:style-name="Основной_20_шрифт_20_абзаца"><text:span text:style-name="T36">Заказчиком неправомерно допущена к участию в Аукционе заявка ООО «Энергетическая метрологическая компания».</text:span></text:span></text:p>
                </text:list-item>
              </text:list>
            </text:list-item>
          </text:list>
        </text:list-item>
      </text:list>
      <text:p text:style-name="P46"><text:span text:style-name="Основной_20_шрифт_20_абзаца"><text:span text:style-name="T72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54"><text:span text:style-name="Основной_20_шрифт_20_абзаца"><text:span text:style-name="T72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55"><text:span text:style-name="Основной_20_шрифт_20_абзаца"><text:span text:style-name="T53">Рассмотрев представленные материалы, выслушав пояснения </text:span></text:span><text:span text:style-name="Основной_20_шрифт_20_абзаца"><text:span text:style-name="T53">представителей Заказчика, Комиссия ФАС России установила следующее.</text:span></text:span></text:p>
      <text:list xml:id="list7396023270394364202" text:style-name="L2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80">Согласно доводу Жалобы, </text:span></text:span><text:span text:style-name="Основной_20_шрифт_20_абзаца"><text:span text:style-name="T36">Заказчиком принято неправомерное решение об отказе Заявителю в допуске на участие в Аукционе.</text:span></text:span></text:p>
                </text:list-item>
              </text:list>
            </text:list-item>
          </text:list>
        </text:list-item>
      </text:list>
      <text:p text:style-name="P46"><text:span text:style-name="Основной_20_шрифт_20_абзаца"><text:span text:style-name="T80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9"><text:span text:style-name="Основной_20_шрифт_20_абзаца"><text:span text:style-name="T22"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9"><text:span text:style-name="Основной_20_шрифт_20_абзаца"><text:span text:style-name="T23">В соответствии с протоколом рассмотрения аукционных заявок <text:s text:c="29"/>от 16.01.2018 </text:span></text:span><text:span text:style-name="Основной_20_шрифт_20_абзаца"><text:span text:style-name="T25">№ 11819/ОАЭ-ЦДТВ/17</text:span></text:span><text:span text:style-name="Основной_20_шрифт_20_абзаца"><text:span text:style-name="T40">/1</text:span></text:span><text:span text:style-name="Основной_20_шрифт_20_абзаца"><text:span text:style-name="T23"> Заявителю отказано в допуске </text:span></text:span><text:span text:style-name="Основной_20_шрифт_20_абзаца"><text:span text:style-name="T41">на основании </text:span></text:span><text:span text:style-name="Основной_20_шрифт_20_абзаца"><text:span text:style-name="T40">пункта 6.5.3.2 Документации в связи с несоответствием квалификационному требованию, установленному пунктом 2.1 Документации о наличии действующего аттестата аккредитации в области обеспечения единства измерений с приложением области аккредитации по предмету аукциона.</text:span></text:span></text:p>
      <text:p text:style-name="P46"><text:span text:style-name="Основной_20_шрифт_20_абзаца"><text:span text:style-name="T56">Пунктом 2.1 Документации, участник Аукциона должен иметь разрешительные документы на право осуществления деятельности, предусмотренной Документацией, а именно </text:span></text:span><text:span text:style-name="T94">аттестат аккредитации в области обеспечения единства измерений.</text:span></text:p>
      <text:p text:style-name="P47">В подтверждение наличия разрешительных документов участник в <text:soft-page-break/>составе заявки представляет действующий аттестат аккредитации в области обеспечения единства измерений с приложением области аккредитации по предмету аукциона.</text:p>
      <text:p text:style-name="P46"><text:span text:style-name="Основной_20_шрифт_20_абзаца"><text:span text:style-name="T60">Согласно пункту 3 Документации сведения о наименовании закупаемых товаров, работ, услуг, их количестве (объеме), единичных расценках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работы, требования к их безопасности, качеству, к результатам, иные требования, связанные с определением соответствия выполняемой работы, потребностям заказчика, место, условия и сроки выполнения работ, форма, сроки и порядок оплаты изложены в техническом задании, являющемся приложением № 2 к Документации (далее — Техническое задание). </text:span></text:span></text:p>
      <text:p text:style-name="P46"><text:span text:style-name="Основной_20_шрифт_20_абзаца"><text:span text:style-name="T60">В соответствии с Техническим заданием поверке подлежат, в том числе измерители-регуляторы температуры </text:span></text:span><text:span text:style-name="Основной_20_шрифт_20_абзаца"><text:span text:style-name="T62">2TPM1-</text:span></text:span><text:span text:style-name="Основной_20_шрифт_20_абзаца"><text:span text:style-name="T60">Щ.У.РР, 2ТРМ1. В соответствии с </text:span></text:span><text:span text:style-name="Основной_20_шрифт_20_абзаца"><text:span text:style-name="T60">описанием типа средств измерений, а именно измерители-регуляторы </text:span></text:span><text:span text:style-name="Основной_20_шрифт_20_абзаца"><text:span text:style-name="T60">микропроцессорные 2ТРМ0, 2ТРМ1, ТРМ1, ТРМ10, ТРМ12, метрологические требования для данных приборов установлены в диапазоне измерений от -200 до 2500°С</text:span></text:span><text:span text:style-name="Основной_20_шрифт_20_абзаца"><text:span text:style-name="T29">. </text:span></text:span></text:p>
      <text:p text:style-name="P46"><text:span text:style-name="Основной_20_шрифт_20_абзаца"><text:span text:style-name="T36">На заседании Комиссии ФАС России, представитель Заказчика предоставил материалы, заявку Заявителя и пояснил, что Заявителем</text:span></text:span><text:span text:style-name="Основной_20_шрифт_20_абзаца"><text:span text:style-name="T57"> <text:s/></text:span></text:span><text:span text:style-name="Основной_20_шрифт_20_абзаца"><text:span text:style-name="T24">в составе заявки представлен аттестат аккредитации в области обеспечения единства измерений № РОСС </text:span></text:span><text:span text:style-name="Основной_20_шрифт_20_абзаца"><text:span text:style-name="T30">RU.</text:span></text:span><text:span text:style-name="Основной_20_шрифт_20_абзаца"><text:span text:style-name="T24">0001.310381, согласно которому диапазон измерений при проверке первичной после ремонта, периодической измерителей-регуляторов температуры микропроцессорных, программируемых составляет от -60 до 1800</text:span></text:span><text:span text:style-name="Основной_20_шрифт_20_абзаца"><text:span text:style-name="T60">°С, что не соответствует требованиям Документации.</text:span></text:span></text:p>
      <text:p text:style-name="P46"><text:span text:style-name="Основной_20_шрифт_20_абзаца"><text:span text:style-name="T24">Вместе с тем, Заявителем на заседании Комиссии ФАС России не представлено доказательств, однозначно свидетельствующих о соответствии представленного аттестата аккредитации требованиям Документации.</text:span></text:span></text:p>
      <text:p text:style-name="P49"><text:span text:style-name="Основной_20_шрифт_20_абзаца"><text:span text:style-name="T42">Пунктом 6.5.3.2 Документации установлено, что участники Аукциона не допускаются к участию в Аукционе в случае </text:span></text:span><text:span text:style-name="Основной_20_шрифт_20_абзаца"><text:span text:style-name="T36">несоответствия участника Аукциона предусмотренным Документацией требованиям</text:span></text:span><text:span text:style-name="Основной_20_шрифт_20_абзаца"><text:span text:style-name="T42">.</text:span></text:span></text:p>
      <text:p text:style-name="P49"><text:span text:style-name="Основной_20_шрифт_20_абзаца"><text:span text:style-name="T42">Учитывая изложенное, действия Заказчика, отклонившего заявку Заявителю в виду несоответствия требованиям Документации, не противоречат требованиям Закона о закупках, Положения о закупке, Документации.</text:span></text:span></text:p>
      <text:p text:style-name="P10"><text:span text:style-name="Основной_20_шрифт_20_абзаца"><text:span text:style-name="T19">Таким образом, довод Заявителя </text:span></text:span><text:span text:style-name="Основной_20_шрифт_20_абзаца"><text:span text:style-name="T11">не нашел своего подтверждения.</text:span></text:span></text:p>
      <text:list xml:id="list2143643045412577239" text:style-name="L3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11">Согласно доводу Жалобы, </text:span></text:span><text:span text:style-name="Основной_20_шрифт_20_абзаца"><text:span text:style-name="T36">Заказчиком неправомерно допущена к участию в Аукционе заявка ООО «Энергетическая метрологическая компания» в связи с несоответствием представленного аттестата аккредитации требованиям Документации.</text:span></text:span></text:p>
                </text:list-item>
              </text:list>
            </text:list-item>
          </text:list>
        </text:list-item>
      </text:list>
      <text:p text:style-name="P49"><text:span text:style-name="Основной_20_шрифт_20_абзаца"><text:span text:style-name="T16"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</text:span></text:span><text:soft-page-break/><text:span text:style-name="Основной_20_шрифт_20_абзаца"><text:span text:style-name="T16">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9"><text:span text:style-name="Основной_20_шрифт_20_абзаца"><text:span text:style-name="T16">На заседании Комиссии ФАС России представитель Заказчика представил материалы, заявку </text:span></text:span><text:span text:style-name="Основной_20_шрифт_20_абзаца"><text:span text:style-name="T36">ООО «Энергетическая метрологическая компания» и сообщил, что аттестат аккредитации, представленный <text:s text:c="24"/>ООО «Энергетическая метрологическая компания», соответствует требованиям Документации. </text:span></text:span></text:p>
      <text:p text:style-name="P49"><text:span text:style-name="Основной_20_шрифт_20_абзаца"><text:span text:style-name="T36">Кроме того, представителем Заявителя на заседании Комиссии ФАС России не представлено доказательств, однозначно свидетельствующих о </text:span></text:span><text:span text:style-name="Основной_20_шрифт_20_абзаца"><text:span text:style-name="T36">несоответствии, представленной ООО «Энергетическая метрологическая </text:span></text:span><text:span text:style-name="Основной_20_шрифт_20_абзаца"><text:span text:style-name="T36">компания», заявки на участие в Аукционе. </text:span></text:span></text:p>
      <text:p text:style-name="P49"><text:span text:style-name="Основной_20_шрифт_20_абзаца"><text:span text:style-name="T36">Таким образом, довод Жалобы не нашел своего подтверждения.</text:span></text:span></text:p>
      <text:p text:style-name="P57"><text:span text:style-name="Основной_20_шрифт_20_абзаца"><text:span text:style-name="T8">Кроме того, частью 17 статьи 18.1 Закона о защите конкуренции установлено, что </text:span></text:span><text:span text:style-name="Основной_20_шрифт_20_абзаца"><text:span text:style-name="T16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list xml:id="list4714168622633472906" text:style-name="L4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1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54">Аналогичный принцип закупочной деятельности Заказчика установлен подпунктом 2 пункта 32 Положения о закупке.</text:span></text:span></text:p>
      <text:p text:style-name="P26"><text:span text:style-name="Основной_20_шрифт_20_абзаца"><text:span text:style-name="T12">В соответствии с пунктом 2.2 Документации у</text:span></text:span><text:span text:style-name="T94">частник должен иметь </text:span><text:span text:style-name="Основной_20_шрифт_20_абзаца"><text:span text:style-name="T36">опыт выполнения работ по ремонту и поверке средств измерений, стоимость которых составляет не менее 20% (двадцати процентов) начальной (максимальной) цены договора без учета НДС, установленной  в приложении <text:s text:c="19"/>№ 2 к Документации. При этом учитывается стоимость всех выполненных участником закупки (с учетом правопреемственности) работ (по выбору участника закупки) по ремонту и поверке средств измерений</text:span></text:span><text:span text:style-name="T94">.</text:span></text:p>
      <text:p text:style-name="P27">В подтверждение опыта выполнения работ участник в составе заявки представляет:</text:p>
      <text:list xml:id="list9070437799252893267" text:style-name="L5">
        <text:list-item>
          <text:p text:style-name="P63">документ по форме приложения № 9 к Документации о наличии <text:soft-page-break/>опыта, указанного в пункте 2.2 Документации;</text:p>
        </text:list-item>
        <text:list-item>
          <text:p text:style-name="P63">акты о выполнении работ;</text:p>
        </text:list-item>
        <text:list-item>
          <text:p text:style-name="P63">договоры на выполнение работ (представляются все листы договоров со всеми приложениями);</text:p>
        </text:list-item>
        <text:list-item>
          <text:p text:style-name="P64"><text:span text:style-name="T95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 </text:p>
        </text:list-item>
      </text:list>
      <text:p text:style-name="P22"><text:span text:style-name="Основной_20_шрифт_20_абзаца"><text:span text:style-name="T38">Вместе с тем, учитывая природу договора оказания услуг, отсутствие у участника Аукциона опыта оказания услуг по предмету Аукциона и документов в соответствии с пунктом 2.2 Документаци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50"><text:span text:style-name="Основной_20_шрифт_20_абзаца"><text:span text:style-name="T55">Кроме того, учитывая требование пункта 1.4 Документации о </text:span></text:span><text:span text:style-name="Основной_20_шрифт_20_абзаца"><text:span text:style-name="T55">проведении Аукциона только среди субъектов малого и среднего </text:span></text:span><text:span text:style-name="Основной_20_шрифт_20_абзаца"><text:span text:style-name="T55">предпринимательства (далее - СМП), Заказчиком ограничена возможность участия в Аукционе вновь созданных субъектов СМП и не обладающих вышеуказанным опытом выполнения работ.</text:span></text:span></text:p>
      <text:p text:style-name="P22"><text:span text:style-name="Основной_20_шрифт_20_абзаца"><text:span text:style-name="T8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9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2226178743029795487" text:style-name="L6">
        <text:list-item>
          <text:list>
            <text:list-item>
              <text:list>
                <text:list-item>
                  <text:p text:style-name="P66"><text:span text:style-name="Основной_20_шрифт_20_абзаца"><text:span text:style-name="T36">Пунктом 5.3.3.1 </text:span></text:span><text:span text:style-name="Основной_20_шрифт_20_абзаца"><text:span text:style-name="T33">Документации установлено, что участник закупки должен соответствовать обязательному требованию 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          </text:list-item>
              </text:list>
            </text:list-item>
          </text:list>
        </text:list-item>
      </text:list>
      <text:p text:style-name="P56"><text:span text:style-name="Основной_20_шрифт_20_абзаца"><text:span text:style-name="T53">Вместе с тем, дата окончания подачи заявок — 25.12.2017, дата рассмотрения заявок — 16.01.2018. Таким образом, <text:s/>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Аукционе такому участнику Аукциона на любом этапе проведения Аукциона, согласно </text:span></text:span><text:soft-page-break/><text:span text:style-name="Основной_20_шрифт_20_абзаца"><text:span text:style-name="T53">требованиям пункта 6.5.4 Документации.</text:span></text:span></text:p>
      <text:p text:style-name="P29"><text:span text:style-name="Emphasis"><text:span text:style-name="T32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list xml:id="list852611566981207559" text:style-name="L7">
        <text:list-item>
          <text:list>
            <text:list-item>
              <text:list>
                <text:list-item>
                  <text:p text:style-name="P70"><text:span text:style-name="Основной_20_шрифт_20_абзаца"><text:span text:style-name="T15">Согласно пункту 8.1.8 Документации, п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5 Документации. Срок действия банковской гарантии должен превышать срок действия договора не менее чем на 1 (один) месяц.</text:span></text:span></text:p>
                </text:list-item>
              </text:list>
            </text:list-item>
          </text:list>
        </text:list-item>
      </text:list>
      <text:p text:style-name="P51"><text:span text:style-name="Основной_20_шрифт_20_абзаца"><text:span text:style-name="T82">При этом приложением № 5 Документации установлен перечень из 10 банков, банковские гарантии которых принимаются Заказчиком в качестве </text:span></text:span><text:span text:style-name="Основной_20_шрифт_20_абзаца"><text:span text:style-name="T82">обеспечения исполнения договора. </text:span></text:span></text:p>
      <text:p text:style-name="P51"><text:span text:style-name="Основной_20_шрифт_20_абзаца"><text:span text:style-name="T82">Кроме того, пунктом 8.1.9 Документации установлено, что победитель 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Документации.</text:span></text:span></text:p>
      <text:p text:style-name="P28"><text:span text:style-name="Основной_20_шрифт_20_абзаца"><text:span text:style-name="T15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может повлечь ограничение количества участников Аукциона.</text:span></text:span></text:p>
      <text:p text:style-name="P28"><text:span text:style-name="Emphasis"><text:span text:style-name="T32">Таким образом, действия Заказчика, установившего указанные положения Документаци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list xml:id="list8175973756627520109" text:style-name="L8">
        <text:list-item>
          <text:list>
            <text:list-item>
              <text:list>
                <text:list-item>
                  <text:p text:style-name="P67"><text:span text:style-name="Emphasis"><text:span text:style-name="T32">Пунктом 4.2.1 проекта договора Документации установлено, что подрядчик не вправе привлекать к выполнению работ по договору третьих лиц без письменного согласования с Заказчиком.</text:span></text:span></text:p>
                </text:list-item>
              </text:list>
            </text:list-item>
          </text:list>
        </text:list-item>
      </text:list>
      <text:p text:style-name="P46"><text:span text:style-name="Основной_20_шрифт_20_абзаца"><text:span text:style-name="T14">Вместе с тем, указанное положение Документации ставит участников закупки в зависимость от волеизъявления Заказчика. </text:span></text:span><text:span text:style-name="Основной_20_шрифт_20_абзаца"><text:span text:style-name="T17">Кроме того, согласование <text:s/>перечня привлекаемых субподрядчиков с Заказчиком (третьим лицом), является вмешательством в хозяйственную деятельность <text:s/>исполнителя по договору.</text:span></text:span></text:p>
      <text:p text:style-name="P28"><text:span text:style-name="Emphasis"><text:span text:style-name="T32">Таким образом, действия Заказчика, установившего указанные положения Документации, могут ограничить количество участников закупки, противоречат подпункту 2 пункта 32 Положения о закупке, пункту 2 части 1 </text:span></text:span><text:soft-page-break/><text:span text:style-name="Emphasis"><text:span text:style-name="T32">статьи 3 Закона о закупках и нарушают требования части 1 статьи 2 Закона о закупках.</text:span></text:span></text:p>
      <text:list xml:id="list8234538987863610752" text:style-name="L9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35">Пунктом 6.5.8 Документации установлено, что Заказчик вправе до подведения итогов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аукционной заявкой такого участника, предъявляемым требованиям, изложенным в аукционной документации. При этом не допускается изменение и (или) дополнение аукционных заявок участников.</text:span></text:span></text:p>
                </text:list-item>
              </text:list>
            </text:list-item>
          </text:list>
        </text:list-item>
      </text:list>
      <text:p text:style-name="P32"><text:span text:style-name="Emphasis"><text:span text:style-name="T34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может применяться не в равной степени к участникам закупки, что ограничивает количество участников Аукциона.</text:span></text:span></text:p>
      <text:p text:style-name="P31"><text:span text:style-name="T97">Пунктом 6.5.10 Документации предусмотрено, что в случае </text:span><text:span text:style-name="T97">препятствования участником проверке достоверности сведений, информации и документов, содержащихся в заявке участника, в том числе путем выездных проверок, его заявка может быть отклонена. </text:span></text:p>
      <text:p text:style-name="P33"><text:span text:style-name="Emphasis"><text:span text:style-name="T44">Вместе с тем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й проверки в отношении конкретного участника Аукциона в зависимость от решения Заказчика, которое может быть различным</text:span></text:span><text:span text:style-name="Emphasis"><text:span text:style-name="T45"> </text:span></text:span><text:span text:style-name="Emphasis"><text:span text:style-name="T44">в отношении разных участников. </text:span></text:span></text:p>
      <text:p text:style-name="P33"><text:span text:style-name="Emphasis"><text:span text:style-name="T44">Кроме того, препятствование участником осуществлению выездной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й Заказчика на территорию своей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8"><text:span text:style-name="Emphasis"><text:span text:style-name="T34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list xml:id="list8812015855518740004" text:style-name="L10">
        <text:list-item>
          <text:list>
            <text:list-item>
              <text:list>
                <text:list-item>
                  <text:p text:style-name="P69"><text:span text:style-name="Основной_20_шрифт_20_абзаца"><text:span text:style-name="T37">Пунктом 8.2.1 Документации установлено, что д</text:span></text:span><text:span text:style-name="Основной_20_шрифт_20_абзаца"><text:span text:style-name="T11">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          </text:list-item>
              </text:list>
            </text:list-item>
          </text:list>
        </text:list-item>
      </text:list>
      <text:p text:style-name="P30"><text:span text:style-name="Emphasis"><text:span text:style-name="T21">При этом в соответствии с пунктом 386 Положения о закупках установлено, что в случае </text:span></text:span><text:span text:style-name="Emphasis"><text:span text:style-name="T39">непредставления Заказчику победителем, иным </text:span></text:span><text:soft-page-break/><text:span text:style-name="Emphasis"><text:span text:style-name="T39">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</text:span></text:span><text:span text:style-name="Emphasis"><text:span text:style-name="T21">.</text:span></text:span></text:p>
      <text:p text:style-name="P30"><text:span text:style-name="Emphasis"><text:span text:style-name="T21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30"><text:span text:style-name="Emphasis"><text:span text:style-name="T21">Кроме того, в случае если участником Аукцион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39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</text:span></text:span><text:span text:style-name="Emphasis"><text:span text:style-name="T39">непредсказуемых изменений держателей акций. </text:span></text:span></text:p>
      <text:p text:style-name="P58"><text:span text:style-name="Emphasis"><text:span text:style-name="T43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28"><text:span text:style-name="Emphasis"><text:span text:style-name="T32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18"><text:span text:style-name="Основной_20_шрифт_20_абзаца"><text:span text:style-name="T18">На основании вышеизложенного и в соответствии с частью 20 статьи 18.1 Закона о защите конкуренции Комиссия ФАС России</text:span></text:span><text:span text:style-name="Основной_20_шрифт_20_абзаца"><text:span text:style-name="T61"> </text:span></text:span></text:p>
      <text:p text:style-name="P6"><text:span text:style-name="Основной_20_шрифт_20_абзаца"><text:span text:style-name="T86"/></text:span></text:p>
      <text:p text:style-name="P6"><text:span text:style-name="Основной_20_шрифт_20_абзаца"><text:span text:style-name="T86">Р Е Ш И Л А</text:span></text:span><text:span text:style-name="Основной_20_шрифт_20_абзаца"><text:span text:style-name="T84">:</text:span></text:span></text:p>
      <text:list xml:id="list4901325611742500763" text:style-name="L11">
        <text:list-item>
          <text:list>
            <text:list-item>
              <text:list>
                <text:list-item>
                  <text:p text:style-name="P71"><text:span text:style-name="T89">Признать жалобу </text:span><text:span text:style-name="Основной_20_шрифт_20_абзаца"><text:span text:style-name="T79">ООО «Региональный стандарт» (ИНН: 3015086221; ОГРН: 1093015001133) от 19.01.2018 № 049 на действия (бездействие) заказчика ОАО «РЖД» </text:span></text:span><text:span text:style-name="Основной_20_шрифт_20_абзаца"><text:span text:style-name="T52">(ИНН: 7708503727, <text:s text:c="38"/>ОГРН: 1037739877295)</text:span></text:span><text:span text:style-name="Основной_20_шрифт_20_абзаца"><text:span text:style-name="T79"> при проведении открытого аукциона среди субъектов малого и среднего предпринимательства в электронной форме № 11819/ОАЭ-ЦДТВ/17 на право заключения договора на выполнение работ по ремонту и поверке средств измерений (Астраханский регион, Волгоградский регион, Саратовский регион) (извещение № 31705814397) не</text:span></text:span><text:span text:style-name="Основной_20_шрифт_20_абзаца"><text:span text:style-name="T81">обоснованной</text:span></text:span><text:span text:style-name="Основной_20_шрифт_20_абзаца"><text:span text:style-name="T11">.</text:span></text:span></text:p>
                </text:list-item>
                <text:list-item>
                  <text:p text:style-name="P71"><text:span text:style-name="Основной_20_шрифт_20_абзаца"><text:span text:style-name="T26">Признать ОАО «РЖД» нарушившим </text:span></text:span><text:span text:style-name="Основной_20_шрифт_20_абзаца"><text:span text:style-name="T27">часть 1 статьи 2</text:span></text:span><text:span text:style-name="Основной_20_шрифт_20_абзаца"><text:span text:style-name="T31"> </text:span></text:span><text:span text:style-name="Основной_20_шрифт_20_абзаца"><text:span text:style-name="T27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8">.</text:span></text:span></text:p>
                </text:list-item>
                <text:list-item>
                  <text:p text:style-name="P71"><text:span text:style-name="Основной_20_шрифт_20_абзаца"><text:span text:style-name="T16">Выдать обязательное к исполнению предписание, направленное на устранение выявленных нарушений в соответствии с принятым решением от </text:span></text:span><text:soft-page-break/><text:span text:style-name="Основной_20_шрифт_20_абзаца"><text:span text:style-name="T16">30.01.2018 № 223ФЗ-57/18</text:span></text:span><text:span text:style-name="Основной_20_шрифт_20_абзаца"><text:span text:style-name="T20">.</text:span></text:span></text:p>
                </text:list-item>
              </text:list>
            </text:list-item>
          </text:list>
        </text:list-item>
      </text:list>
      <text:p text:style-name="P11">Решение может быть обжаловано в арбитражный суд в течение трех месяцев со дня его вынесения.</text:p>
      <text:p text:style-name="P13"/>
      <text:p text:style-name="P73"><text:span text:style-name="Основной_20_шрифт_20_абзаца"><text:span text:style-name="T5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AA09F0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8-105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8-10587(1) </text:p></draw:text-box></draw:frame><draw:frame draw:style-name="Mfr2" draw:name="SpdBarcode" text:anchor-type="paragraph" svg:x="0cm" svg:width="3.6cm" svg:height="0.78cm" draw:z-index="10"><draw:image xlink:href="Pictures/10000201000000780000001AAA09F09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12:13:15.75</meta:creation-date>
    <meta:generator>OpenOffice.org/3.4.1$Win32 OpenOffice.org_project/341m1$Build-9593</meta:generator>
    <dc:date>2018-02-02T18:56:25.64</dc:date>
    <meta:print-date>2018-02-02T16:32:44.46</meta:print-date>
    <meta:document-statistic meta:table-count="0" meta:image-count="1" meta:object-count="0" meta:page-count="10" meta:paragraph-count="88" meta:word-count="2933" meta:character-count="23330"/>
    <meta:user-defined meta:name="Поле 1"/>
    <meta:user-defined meta:name="Поле 2"/>
    <meta:user-defined meta:name="Поле 3"/>
    <meta:user-defined meta:name="Поле 4"/>
  </office:meta>
</office:document-meta>
</file>