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6E4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b6df1a-0156-4ffd-9d10-ce614bd36ed2" text:name="BossProviderVariable"/>
      </text:user-field-decls>
      <text:p text:style-name="P13"/>
      <text:p text:style-name="P9">О принятии к рассмотрению жалобы</text:p>
      <text:p text:style-name="P10"/>
      <text:p text:style-name="P14"><text:tab/>ФАС России приняла к рассмотрению жалобу ООО «МХК» от 30.01.2018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679/ОАЭ-РЖДС/17 на право заключения договора поставки лакокрасочной продукции для нужд для нужд ОАО «РЖД» и ДЗО <text:s/>(извещение №31705813323).</text:p>
      <text:p text:style-name="P4"><text:span text:style-name="T1"><text:tab/>Уполномоченные представители ООО «МХК», ОАО «РЖД» вправе явиться на рассмотрение жалобы </text:span><text:span text:style-name="T2">08</text:span><text:span text:style-name="T3">.02.2018</text:span><text:span text:style-name="T4"> в 1</text:span><text:span text:style-name="T3">2</text:span><text:span text:style-name="T4">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4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6E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5B6E48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2018-11496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53:38.62</meta:creation-date>
    <meta:generator>OpenOffice.org/3.4.1$Win32 OpenOffice.org_project/341m1$Build-9593</meta:generator>
    <dc:date>2018-02-02T22:30:47.81</dc:date>
    <meta:document-statistic meta:table-count="0" meta:image-count="1" meta:object-count="0" meta:page-count="1" meta:paragraph-count="5" meta:word-count="80" meta:character-count="612"/>
    <meta:user-defined meta:name="Поле 1"/>
    <meta:user-defined meta:name="Поле 2"/>
    <meta:user-defined meta:name="Поле 3"/>
    <meta:user-defined meta:name="Поле 4"/>
  </office:meta>
</office:document-meta>
</file>