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8308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951c37-dba9-4ab6-927e-e211e32d73cf" text:name="BossProviderVariable"/>
      </text:user-field-decls>
      <text:p text:style-name="P5"/>
      <text:p text:style-name="P1">О принятии к рассмотрению жалобы</text:p>
      <text:p text:style-name="P2"/>
      <text:p text:style-name="P6"><text:tab/>ФАС России приняла к рассмотрению Вашу жалобу от 31.01.2018 б/н на действия (бездействие) заказчика ОАО «РЖД» при проведении открытого конкурса в электронной форме № 10/ОКЭ-ЦДИ/18 на право заключения договоров поставки, монтажу и вводу в эксплуатацию модульных зданий «Табельных», предназначенных для размещения работников ОАО «РЖД» (извещение №31806076586).</text:p>
      <text:p text:style-name="P3"><text:span text:style-name="T1"><text:tab/>Уполномоченные представители Кулакова Александра Викторовича, ОАО «РЖД» вправе явиться на рассмотрение жалобы </text:span><text:span text:style-name="T2">07</text:span><text:span text:style-name="T3">.02.2018</text:span><text:span text:style-name="T4"> в 1</text:span><text:span text:style-name="T3">0</text:span><text:span text:style-name="T4">:</text:span><text:span text:style-name="T3">3</text:span><text:span text:style-name="T4">0</text:span><text:span text:style-name="T5"> </text:span><text:span text:style-name="T1">по адресу: Москва, <text:s/>Садовая-Кудринская ул., д. 11, каб. № </text:span><text:span text:style-name="T6">209 Д</text:span><text:span text:style-name="T1">.</text:span></text:p>
      <text:p text:style-name="P3"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8308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3830851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2018-11490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7:37:07.74</meta:creation-date>
    <meta:generator>OpenOffice.org/3.4.1$Win32 OpenOffice.org_project/341m1$Build-9593</meta:generator>
    <dc:date>2018-02-02T22:33:58</dc:date>
    <meta:document-statistic meta:table-count="0" meta:image-count="1" meta:object-count="0" meta:page-count="1" meta:paragraph-count="5" meta:word-count="78" meta:character-count="600"/>
    <meta:user-defined meta:name="Поле 1"/>
    <meta:user-defined meta:name="Поле 2"/>
    <meta:user-defined meta:name="Поле 3"/>
    <meta:user-defined meta:name="Поле 4"/>
  </office:meta>
</office:document-meta>
</file>