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0491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ab1bc-16f7-493e-9b47-4ae4de6f7408" text:name="BossProviderVariable"/>
      </text:user-field-decls>
      <text:p text:style-name="P13"/>
      <text:p text:style-name="P1"/>
      <text:p text:style-name="P2">О принятии к рассмотрению жалобы</text:p>
      <text:p text:style-name="P3"/>
      <text:p text:style-name="P14"><text:tab/>ФАС России приняла к рассмотрению жалобу ООО «А.Эксперт» от 31.01.2018 № АЭ-010-31/17 на действия (бездействие) заказчика <text:s text:c="23"/>АО «ЦС «Звездочка» при проведении электронного аукциона на разработку рабочей документации, выполнение строительно-монтажных работ, поставку оборудования по объекту: «Реконструкция и техническое перевооружение производственных мощностей на «Астраханском судоремонтном заводе» - филиале Открытого акционерного общества «Центр судоремонта «Звездочка», г. Астрахань» акционерного общества «Центр судоремонта «Звездочка», г. Северодвинск, Архангельская область» в рамках ФЦП-1 «Развитие оборонно-промышленного комплекса РФ на период 2011-2020 годы» (извещение №2024400000217000008).</text:p>
      <text:p text:style-name="P7"><text:span text:style-name="T1"><text:tab/>Уполномоченные представители ООО «А.Эксперт», АО «ЦС «Звездочка» вправе явиться на рассмотрение жалобы </text:span><text:span text:style-name="T2">06</text:span><text:span text:style-name="T3">.02.2018</text:span><text:span text:style-name="T4"> в 1</text:span><text:span text:style-name="T3">1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7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049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F0491A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2018-11476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12:16.12</meta:creation-date>
    <meta:generator>OpenOffice.org/3.4.1$Win32 OpenOffice.org_project/341m1$Build-9593</meta:generator>
    <dc:date>2018-02-02T22:40:27.67</dc:date>
    <meta:document-statistic meta:table-count="0" meta:image-count="1" meta:object-count="0" meta:page-count="1" meta:paragraph-count="5" meta:word-count="108" meta:character-count="985"/>
    <meta:user-defined meta:name="Поле 1"/>
    <meta:user-defined meta:name="Поле 2"/>
    <meta:user-defined meta:name="Поле 3"/>
    <meta:user-defined meta:name="Поле 4"/>
  </office:meta>
</office:document-meta>
</file>