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1484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0cm" fo:margin-right="0cm" fo:margin-top="0cm" fo:margin-bottom="0cm" fo:line-height="105%" fo:text-align="justify" style:justify-single-word="false" fo:text-indent="1.251cm" style:auto-text-indent="false"/>
      <style:text-properties style:font-name="Times New Roman" fo:font-size="14pt" fo:background-color="transparen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name-asian="TimesNewRomanPSMT" style:font-size-asian="14pt" style:font-name-complex="TimesNewRomanPSMT" style:font-size-complex="14pt"/>
    </style:style>
    <style:style style:name="P22" style:family="paragraph" style:parent-style-name="Standard" style:master-page-name="">
      <style:paragraph-properties fo:margin-left="0cm" fo:margin-right="0cm" fo:margin-top="0cm" fo:margin-bottom="0cm" fo:line-height="105%" fo:text-align="justify" style:justify-single-word="false" fo:text-indent="0cm" style:auto-text-indent="false" style:page-number="auto"/>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5%" fo:text-align="justify" style:justify-single-word="false"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5%"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5%" fo:text-align="justify"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5%"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101cm" fo:margin-bottom="0.101cm" style:line-height-at-least="0.64cm" fo:text-indent="0cm" style:auto-text-indent="false"/>
      <style:text-properties fo:color="#000000" style:font-name="Times New Roman" fo:font-size="14pt" style:font-size-asian="14pt" style:font-size-complex="14pt"/>
    </style:style>
    <style:style style:name="P29" style:family="paragraph" style:parent-style-name="Standard">
      <style:paragraph-properties fo:margin-left="9.666cm" fo:margin-right="0cm" fo:line-height="100%"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30" style:family="paragraph" style:parent-style-name="Standard">
      <style:paragraph-properties fo:margin-left="9.666cm" fo:margin-right="0cm" fo:margin-top="0cm" fo:margin-bottom="0cm" fo:line-height="100%" fo:text-align="justify" style:justify-single-word="false"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31" style:family="paragraph" style:parent-style-name="Standard">
      <style:paragraph-properties fo:margin-left="9.666cm" fo:margin-right="0cm" fo:margin-top="0cm" fo:margin-bottom="0cm" fo:line-height="100%" fo:text-align="justify" style:justify-single-word="false" fo:text-indent="0cm" style:auto-text-indent="false" fo:padding="0cm" fo:border="none"/>
      <style:text-properties fo:color="#000000" style:font-name="Times New Roman" fo:font-size="14pt" fo:language="ru" fo:country="RU" fo:background-color="transparent" style:font-name-asian="TimesNewRomanPSMT" style:font-size-asian="14pt" style:language-asian="ru" style:country-asian="RU" style:font-name-complex="TimesNewRomanPSMT" style:font-size-complex="14pt" style:language-complex="ar" style:country-complex="SA"/>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line-height="105%" fo:text-align="justify" style:justify-single-word="false"/>
      <style:text-properties style:font-name="Times New Roman" fo:font-size="14pt" style:font-size-asian="14pt" style:font-size-complex="14pt"/>
    </style:style>
    <style:style style:name="P34" style:family="paragraph" style:parent-style-name="Standard">
      <style:paragraph-properties fo:margin-top="0cm" fo:margin-bottom="0cm" fo:line-height="105%"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top="0cm" fo:margin-bottom="0cm" fo:line-height="105%" fo:text-align="justify" style:justify-single-word="false"/>
      <style:text-properties fo:color="#000000" style:font-name="Times New Roman" fo:font-size="14pt" style:font-size-asian="14pt" style:font-size-complex="14pt"/>
    </style:style>
    <style:style style:name="P36" style:family="paragraph" style:parent-style-name="Standard">
      <style:paragraph-properties fo:margin-top="0cm" fo:margin-bottom="0cm" fo:line-height="105%" fo:text-align="justify" style:justify-single-word="false"/>
      <style:text-properties style:font-name="Times New Roman" fo:font-size="14pt" style:font-size-asian="14pt" style:font-size-complex="14pt"/>
    </style:style>
    <style:style style:name="P37" style:family="paragraph" style:parent-style-name="Standard">
      <style:paragraph-properties fo:margin-top="0cm" fo:margin-bottom="0cm" fo:line-height="105%"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top="0cm" fo:margin-bottom="0cm" fo:line-height="105%"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top="0cm" fo:margin-bottom="0cm" fo:line-height="105%" fo:text-align="justify" style:justify-single-word="false"/>
      <style:text-properties fo:color="#000000" style:font-name="Times New Roman" fo:font-size="14pt" style:font-size-asian="14pt" style:font-size-complex="14pt"/>
    </style:style>
    <style:style style:name="P40" style:family="paragraph" style:parent-style-name="Text_20_body">
      <style:paragraph-properties fo:margin-top="0cm" fo:margin-bottom="0cm" fo:line-height="105%"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top="0cm" fo:margin-bottom="0cm" fo:line-height="105%"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top="0cm" fo:margin-bottom="0cm" fo:line-height="105%"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44" style:family="paragraph" style:parent-style-name="Text_20_body">
      <style:paragraph-properties fo:margin-top="0cm" fo:margin-bottom="0cm" fo:line-height="105%" fo:text-align="justify" style:justify-single-word="false"/>
      <style:text-properties style:font-name="Times New Roman" fo:font-size="14pt" fo:language="ru" fo:country="RU" fo:background-color="transparent" style:font-size-asian="14pt" style:font-size-complex="14pt"/>
    </style:style>
    <style:style style:name="P45" style:family="paragraph" style:parent-style-name="Text_20_body">
      <style:paragraph-properties fo:margin-top="0cm" fo:margin-bottom="0cm" fo:line-height="105%"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style:font-size-asian="14pt" style:font-size-complex="14pt"/>
    </style:style>
    <style:style style:name="P47" style:family="paragraph" style:parent-style-name="Standard">
      <style:paragraph-properties fo:margin-left="0cm" fo:margin-right="0cm" fo:margin-top="0cm" fo:margin-bottom="0cm" fo:line-height="105%"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199cm" style:line-height-at-least="0.64cm" fo:text-align="start" style:justify-single-word="false" fo:text-indent="-0.019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3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language="ru" fo:country="RU"/>
    </style:style>
    <style:style style:name="P5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53" style:family="paragraph" style:parent-style-name="Text_20_body">
      <style:paragraph-properties fo:margin-left="0cm" fo:margin-right="0cm" fo:margin-top="0.199cm" fo:margin-bottom="0.199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4" style:family="paragraph" style:parent-style-name="Text_20_body">
      <style:text-properties fo:language="ru" fo:country="RU" style:language-asian="ru" style:country-asian="RU"/>
    </style:style>
    <style:style style:name="P55" style:family="paragraph" style:parent-style-name="Text_20_body" style:list-style-name="L1">
      <style:paragraph-properties fo:margin-left="0cm" fo:margin-right="0cm" fo:margin-top="0cm" fo:margin-bottom="0cm" fo:line-height="105%" fo:text-align="justify" style:justify-single-word="false" fo:text-indent="1.295cm" style:auto-text-indent="false"/>
      <style:text-properties style:font-name="Times New Roman" fo:font-size="14pt" style:font-size-asian="14pt" style:font-size-complex="14pt"/>
    </style:style>
    <style:style style:name="P56" style:family="paragraph" style:parent-style-name="Text_20_body" style:list-style-name="L1">
      <style:paragraph-properties fo:margin-left="0cm" fo:margin-right="0cm" fo:margin-top="0cm" fo:margin-bottom="0cm" fo:line-height="105%" fo:text-align="justify" style:justify-single-word="false" fo:text-indent="1.295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0" style:family="text">
      <style:text-properties fo:font-variant="normal" fo:text-transform="none"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style:text-line-through-style="none" style:text-position="0% 100%" fo:language="en" fo:country="US"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NewRomanPSMT" fo:letter-spacing="normal" fo:language="en" fo:country="US" fo:font-style="normal" style:text-underline-style="none" fo:font-weight="normal" style:letter-kerning="true" style:text-blinking="fals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9" style:family="text">
      <style:text-properties fo:font-variant="normal" fo:text-transform="none" fo:letter-spacing="normal" style:language-asian="ru" style:country-asian="RU"/>
    </style:style>
    <style:style style:name="T30" style:family="text">
      <style:text-properties fo:font-variant="normal" fo:text-transform="none" style:font-name="Times New Roman"/>
    </style:style>
    <style:style style:name="T31" style:family="text">
      <style:text-properties fo:font-variant="normal" fo:text-transform="none" style:font-name="Times New Roman" fo:background-color="transparent"/>
    </style:style>
    <style:style style:name="T32" style:family="text">
      <style:text-properties fo:font-variant="normal" fo:text-transform="none" fo:background-color="transparent"/>
    </style:style>
    <style:style style:name="T33" style:family="text">
      <style:text-properties fo:color="#000000"/>
    </style:style>
    <style:style style:name="T34" style:family="text">
      <style:text-properties fo:color="#000000" style:font-size-asian="14pt" style:font-size-complex="14pt"/>
    </style:style>
    <style:style style:name="T35" style:family="text">
      <style:text-properties fo:color="#000000" fo:language="ru" fo:country="RU"/>
    </style:style>
    <style:style style:name="T36" style:family="text">
      <style:text-properties fo:color="#000000" fo:language="ru" fo:country="RU" style:letter-kerning="true" style:font-name-asian="TimesNewRomanPSMT" style:font-name-complex="Times New Roman"/>
    </style:style>
    <style:style style:name="T37" style:family="text">
      <style:text-properties fo:color="#000000" fo:language="ru" fo:country="RU" fo:background-color="transparent"/>
    </style:style>
    <style:style style:name="T38" style:family="text">
      <style:text-properties fo:color="#000000" fo:language="ru" fo:country="RU" fo:font-weight="normal" fo:background-color="transparent" style:font-weight-asian="normal" style:font-weight-complex="normal"/>
    </style:style>
    <style:style style:name="T39" style:family="text">
      <style:text-properties fo:color="#000000"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fo:font-weight="normal" fo:background-color="transparent" style:font-name-asian="TimesNewRomanPSMT" style:font-size-asian="14pt" style:language-asian="ru" style:country-asian="RU" style:font-weight-asian="normal" style:font-name-complex="TimesNewRomanPSMT" style:font-size-complex="14pt" style:language-complex="ar" style:country-complex="SA" style:font-weight-complex="normal"/>
    </style:style>
    <style:style style:name="T41" style:family="text">
      <style:text-properties fo:color="#000000" fo:font-weight="normal" style:font-size-asian="14pt" style:font-weight-asian="normal" style:font-size-complex="14pt" style:font-weight-complex="normal"/>
    </style:style>
    <style:style style:name="T42" style:family="text">
      <style:text-properties fo:color="#000000" style:font-name="Times New Roman"/>
    </style:style>
    <style:style style:name="T43" style:family="text">
      <style:text-properties fo:color="#000000" style:font-name="Times New Roman" fo:font-size="14pt" style:font-size-asian="14pt" style:font-size-complex="14pt"/>
    </style:style>
    <style:style style:name="T44"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45"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4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7"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4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50" style:family="text">
      <style:text-properties fo:color="#000000" style:text-position="0% 100%" style:font-name="TimesNewRomanPSMT"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fo:color="#000000"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57" style:family="text">
      <style:text-properties fo:color="#000000" style:text-line-through-style="none" style:text-position="0% 100%" fo:language="ru" fo:country="RU" fo:font-style="normal" style:text-underline-style="none" fo:font-weight="normal" style:letter-kerning="true" fo:background-color="transparent" style:font-name-asian="Arial1" style:font-style-asian="normal" style:font-weight-asian="normal" style:font-name-complex="Arial1"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5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2"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63"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64" style:family="text">
      <style:text-properties fo:color="#000000" style:text-line-through-style="none" style:text-position="0% 100%"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65" style:family="text">
      <style:text-properties fo:color="#000000" style:text-line-through-style="none" style:text-position="0% 100%"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color="#000000" style:text-line-through-style="none" style:text-position="0% 100%"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color="#000000"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style:font-name="TimesNewRomanPSMT"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70" style:family="text">
      <style:text-properties fo:color="#000000" fo:background-color="transparent"/>
    </style:style>
    <style:style style:name="T71" style:family="text">
      <style:text-properties fo:color="#000000" style:font-name="Times New Roman1"/>
    </style:style>
    <style:style style:name="T72" style:family="text">
      <style:text-properties fo:color="#000000"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73" style:family="text">
      <style:text-properties fo:color="#000000" fo:language="en" fo:country="US" fo:font-weight="normal" fo:background-color="transparent" style:font-name-asian="TimesNewRomanPSMT" style:font-size-asian="14pt" style:language-asian="ru" style:country-asian="RU" style:font-weight-asian="normal" style:font-name-complex="TimesNewRomanPSMT" style:font-size-complex="14pt" style:language-complex="ar" style:country-complex="SA" style:font-weight-complex="normal"/>
    </style:style>
    <style:style style:name="T74" style:family="text">
      <style:text-properties style:font-size-asian="14pt" style:font-size-complex="14pt"/>
    </style:style>
    <style:style style:name="T75" style:family="text">
      <style:text-properties fo:language="en" fo:country="US"/>
    </style:style>
    <style:style style:name="T76" style:family="text">
      <style:text-properties fo:language="en" fo:country="US" fo:background-color="transparent"/>
    </style:style>
    <style:style style:name="T77" style:family="text">
      <style:text-properties fo:language="en" fo:country="US" fo:background-color="transparent" style:language-asian="ru" style:country-asian="RU" style:language-complex="ar" style:country-complex="SA"/>
    </style:style>
    <style:style style:name="T7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4"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5"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86" style:family="text">
      <style:text-properties style:font-name="Times New Roman"/>
    </style:style>
    <style:style style:name="T87" style:family="text">
      <style:text-properties style:font-name="Times New Roman" fo:font-size="14pt" style:font-size-asian="14pt" style:font-size-complex="14pt"/>
    </style:style>
    <style:style style:name="T88" style:family="text">
      <style:text-properties fo:language="ru" fo:country="RU"/>
    </style:style>
    <style:style style:name="T89" style:family="text">
      <style:text-properties fo:language="ru" fo:country="RU" fo:background-color="transparent"/>
    </style:style>
    <style:style style:name="T90" style:family="text">
      <style:text-properties fo:language="ru" fo:country="RU" fo:font-weight="normal" fo:background-color="transparent" style:font-weight-asian="normal" style:font-weight-complex="normal"/>
    </style:style>
    <style:style style:name="T91" style:family="text">
      <style:text-properties style:use-window-font-color="true" fo:background-color="transparent"/>
    </style:style>
    <style:style style:name="T92" style:family="text">
      <style:text-properties style:use-window-font-color="true" fo:language="ru" fo:country="RU" style:letter-kerning="true" fo:background-color="transparent" style:font-name-asian="SimSun1" style:font-size-asian="14pt" style:language-asian="ru" style:country-asian="RU" style:font-name-complex="Times New Roman" style:font-size-complex="14pt" style:language-complex="ar" style:country-complex="SA"/>
    </style:style>
    <style:style style:name="T93" style:family="text">
      <style:text-properties style:use-window-font-color="true" fo:language="ru" fo:country="RU" style:letter-kerning="true" fo:background-color="transparent" style:font-name-asian="SimSun1" style:language-asian="ru" style:country-asian="RU" style:font-name-complex="Times New Roman" style:language-complex="ar" style:country-complex="SA"/>
    </style:style>
    <style:style style:name="T94" style:family="text">
      <style:text-properties style:use-window-font-color="true" style:text-position="0% 100%" style:font-name="Times New Roman" fo:font-size="14pt" fo:language="ru" fo:country="RU" fo:font-weight="normal" fo:background-color="transparent" style:font-size-asian="14pt" style:font-weight-asian="normal" style:font-size-complex="14pt" style:font-weight-complex="normal"/>
    </style:style>
    <style:style style:name="T95" style:family="text">
      <style:text-properties style:use-window-font-color="true" style:font-name="Times New Roman" fo:background-color="transparent"/>
    </style:style>
    <style:style style:name="T96" style:family="text">
      <style:text-properties style:use-window-font-color="true" fo:language="en" fo:country="US" fo:background-color="transparent"/>
    </style:style>
    <style:style style:name="T97" style:family="text">
      <style:text-properties fo:background-color="transparent"/>
    </style:style>
    <style:style style:name="T98" style:family="text">
      <style:text-properties fo:background-color="transparent" style:language-asian="ru" style:country-asian="RU" style:language-complex="ar" style:country-complex="SA"/>
    </style:style>
    <style:style style:name="T99" style:family="text">
      <style:text-properties style:text-position="super 58%"/>
    </style:style>
    <style:style style:name="T100" style:family="text">
      <style:text-properties style:font-name-asian="Times New Roman" style:font-name-complex="Times New Roman"/>
    </style:style>
    <style:style style:name="T101" style:family="text">
      <style:text-properties fo:font-weight="bold"/>
    </style:style>
    <style:style style:name="T102"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83d877-79b7-4c00-9730-81373865c7f8" text:name="BossProviderVariable"/>
      </text:user-field-decls>
      <text:p text:style-name="P52"><text:span text:style-name="T101">ПОСТАНОВЛЕНИЕ</text:span></text:p>
      <text:p text:style-name="P18">о наложении штрафа по делу </text:p>
      <text:p text:style-name="P13"><text:span text:style-name="T88">об административном правонарушении № </text:span><text:span text:style-name="T93">4-14.31-1987/00-11-17 </text:span></text:p>
      <text:p text:style-name="P28"><text:s text:c="121"/>г. Москва</text:p>
      <text:p text:style-name="P46"><text:tab/>Резолютивная часть постановления оглашена «31» января 2018 года</text:p>
      <text:p text:style-name="P48"><text:tab/>В полном объеме постановление изготовлено «31» января 2018 <text:s/>года</text:p>
      <text:p text:style-name="P16"><text:span text:style-name="Основной_20_шрифт_20_абзаца"><text:span text:style-name="T34">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 № </text:span></text:span><text:span text:style-name="Основной_20_шрифт_20_абзаца"><text:span text:style-name="T92">4-14.31-1987/00-11-17 </text:span></text:span><text:span text:style-name="Основной_20_шрифт_20_абзаца"><text:span text:style-name="T34">, возбужденного в отношении </text:span></text:span><text:span text:style-name="Основной_20_шрифт_20_абзаца"><text:span text:style-name="T51">директора коммерческого департамента ГУП С «СЕВТЕЛЕКОМ» </text:span></text:span><text:span text:style-name="Основной_20_шрифт_20_абзаца"><text:span text:style-name="T66">&lt;...&gt;</text:span></text:span><text:span text:style-name="T34">, в присутствии</text:span><text:span text:style-name="Основной_20_шрифт_20_абзаца"><text:span text:style-name="T51"> </text:span></text:span><text:span text:style-name="Основной_20_шрифт_20_абзаца"><text:span text:style-name="T65">&lt;...&gt;</text:span></text:span><text:span text:style-name="T34">, </text:span><text:span text:style-name="T41">которому </text:span><text:span text:style-name="T74">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49">УСТАНОВИЛ:</text:p>
      <text:p text:style-name="P22"><text:tab/>В Федеральную антимонопольную службу поступило заявление ООО «К-телеком<text:span text:style-name="T97">»</text:span> о наличии в действиях ГУП С «СЕВТЕЛЕКОМ»<text:span text:style-name="T97"> </text:span>признаков нарушения <text:span text:style-name="T97">пункта 3 </text:span><text:span text:style-name="T70">ч</text:span><text:span text:style-name="T33">асти 1 статьи 10 Федерального закона от 26.07.2006 <text:s text:c="11"/>№ 135-ФЗ «О защите конкуренции» (далее – Закон о защите конкуренции), выразившихся в навязывании невыгодных условий договора в части </text:span><text:span text:style-name="T33">установления тарифов на услуги по пропуску трафика на зоновом уровне присоединения. </text:span></text:p>
      <text:p text:style-name="P43"><text:tab/>Между ООО «К-телеком<text:span text:style-name="T97">»</text:span> и <text:span text:style-name="T97">ГУП С «СЕВТЕЛЕКОМ»</text:span> заключен договор от 20.10.2014 № 7/24 «О присоединении и взаимодействии сетей электросвязи» (далее – Договор), предметом которого является:</text:p>
      <text:p text:style-name="P27"><text:span text:style-name="T30"><text:tab/>1. ГУП С «СЕВТЕЛЕКОМ»</text:span><text:span text:style-name="T31"> оказывает ООО «К-телеком» </text:span><text:span text:style-name="T86">услугу присоединения на зоновом уровне сети подвижной радиотелефонной связи ООО «К-телеком» к зоновой телефонной сети ГУП С «СЕВТЕЛЕКОМ» и услугу зонового завершения вызова, согласно Приложению № 5 к Договору.</text:span></text:p>
      <text:p text:style-name="P26"><text:span text:style-name="T32"><text:tab/>2. ООО «К-телеком» оказывает ГУП С «СЕВТЕЛЕКОМ» </text:span><text:span text:style-name="T1">услугу присоединения сети электросвязи ГУП С «СЕВТЕЛЕКОМ»</text:span><text:span text:style-name="T32"> к сети подвижной радиотелефонной связи ООО «К-телеком» и </text:span><text:span text:style-name="T1">услугу по пропуску трафика ГУП С «СЕВТЕЛЕКОМ» на сеть ООО «К-телеком», согласно Приложению № 5 к Договору.</text:span></text:p>
      <text:p text:style-name="P43"><text:tab/>В Приложении № 5 к Договору были установлены тарифы:</text:p>
      <text:p text:style-name="P43"><text:tab/>1) <text:span text:style-name="T1">ООО «К-телеком» </text:span>на услугу по пропуску трафика — Зоновое завершение вызова на код <text:span text:style-name="T75">DEFK-</text:span><text:span text:style-name="T88">Телеком 978 9ХХ ХХ ХХ, согласно выделенной ФАС собственной нумерации (на сеть ООО «К-телеком») составлял </text:span><text:soft-page-break/><text:span text:style-name="T88">1,10 руб. без НДС </text:span>(ежемесячный платеж/за 1 мин.);</text:p>
      <text:p text:style-name="P43"><text:tab/>2) ГУП С «СЕВТЕЛЕКОМ» на услугу зонового завершения вызова — Внутризоновое завершение вызова на код АВС 8 693 ХХ ХХХХ (на сеть ГУП С «СЕВТЕЛЕКОМ») составлял 0,71<text:span text:style-name="T88"> руб. без НДС</text:span> (ежемесячный платеж/за 1 мин.).</text:p>
      <text:p text:style-name="P39"><text:tab/>ГУП С «СЕВТЕЛЕКОМ» направило ООО «К-телеком» письмо от 20.10.2015 № 1476-20-3 о планируемом изменении тарифов на Услугу зонового завершения вызова с приложением Дополнительного соглашения № 1 к Договору. ГУП С «СЕВТЕЛЕКОМ» обосновало изменение тарифов пунктом 4.3 Договора, согласно которому тарифы на оказываемые услуги могут изменять ООО «К-телеком»/ГУП С «СЕВТЕЛЕКОМ» в одностороннем порядке. </text:p>
      <text:p text:style-name="P39"><text:tab/>В ответ ООО «К-телеком» письмом от 28.10.2015 № 15/1890 сообщило, что считает указанное повышение невозможным, так как тарифы на услуги завершения вызовов на сетях ГУП С «СЕВТЕЛЕКОМ» и ООО «К-телеком» являются существенными условиями Договора и должны соответствовать аналогичным тарифам принятым в межоператорских расчетах на рынке телекоммуникационных услуг операторами связи. </text:p>
      <text:p text:style-name="P39"><text:tab/>Также ООО «К-телеком» сообщило, что Договор предлагается расторгнуть с 01.12.2015, если ГУП С «СЕВТЕЛЕКОМ» не согласен соблюдать основные экономические условия, установленные Договором. </text:p>
      <text:p text:style-name="P39"><text:tab/>Таким образом, при установлении тарифов ООО «К-телеком» предлагало руководствоваться уровнем тарифов, сложившемся на рынке услуг по присоединению и пропуску трафика.</text:p>
      <text:p text:style-name="P39"><text:tab/>Письмом от 20.01.2016 № 66-3/2-3 ГУП С «СЕВТЕЛЕКОМ» уведомило ООО «К-телеком» об увеличении тарифов с 01.03.2016 и направило Дополнительное соглашение № 1 к Договору, в котором установило тариф на внутризоновое завершение вызова на код АВС 8 693 ХХ ХХХХ — 1,27<text:span text:style-name="T88"> руб. без НДС</text:span> (ежемесячный платеж/за 1 мин.). </text:p>
      <text:p text:style-name="P39"><text:tab/>Таким образом, тариф ГУП С «СЕВТЕЛЕКОМ» на услугу внутризонового завершения вызова за 1 минуту изменен с 0,71 руб. до 1,27<text:span text:style-name="T88"> руб. без НДС или на 78%.</text:span></text:p>
      <text:p text:style-name="P39"><text:tab/>ООО «К-телеком» письмом от 21.01.2016 № 16/111 выразило отказ от подписания Дополнительного соглашения № 1 к Договору, указав на пункт 8.6 Договора, согласно которому изменения и дополнения к Договору производятся только по письменному согласию сторон и оформляются дополнительными соглашениями, если иной порядок не установлен Договором. </text:p>
      <text:p text:style-name="P39"><text:tab/>Также ООО «К-телеком» повторно указывает на необходимость при установлении тарифов на услуги внутризонового завершения вызова руководствоваться сложившимся на данном рынке уровнем цен и предлагает считать Договор расторгнутым с 01.03.2016 в случае несогласия ГУП С <text:soft-page-break/>«СЕВТЕЛЕКОМ» соблюдать установленные в Договоре экономические условия. </text:p>
      <text:p text:style-name="P43"><text:span text:style-name="T33"><text:tab/>ГУП С «СЕВТЕЛЕКОМ»</text:span> письмом от 04.02.2016 № 188-3 приняло предложение о расторжении Договора. А также предложило ООО «К-телеком» до 08.02.2016 выслать запрос на подготовку и выдачу технических условий подключения сети ООО «К-телеком» к системе вызова экстренных оперативных служб ГУП С «СЕВТЕЛЕКОМ».</text:p>
      <text:p text:style-name="P43"><text:tab/>ООО «К-телеком», проанализировав возможность альтернативной маршрутизации абонентского трафика с сети подвижной радиотелефонной связи ООО «К-телеком» на нумерацию в коде АВС = 8692 ГУП С «СЕВТЕЛЕКОМ», письмом от 11.02.2016 № 16/232 сообщило, что в случае расторжения Договора у ООО «К-телеком» не будет иной возможности обеспечить пропуск трафика на сеть ГУП С «СЕВТЕЛЕКОМ» в соответствии с Требованиями к порядку пропуска трафика в телефонной сети связи общего пользования, утвержденными приказом Мининформсвязи России от 08.08.2005 № 98. По мнению ООО «К-телеком», расторжение Договора повлечет за собой нарушение связности сетей ГУП С «СЕВТЕЛЕКОМ»<text:span text:style-name="T33"> и ООО «К-телеком» и ухудшению качества услуг, предоставляемых абонентам ООО «К-телеком» на территории г. Севастополь. </text:span></text:p>
      <text:p text:style-name="P39"><text:tab/>Также ООО «К-телеком» сообщило, что поскольку предложение по изменению тарифов на услуги зонового завершения вызова не обосновано изменением каких-либо экономических показателей, то ООО «К-телеком» готово продолжить сотрудничество с ГУП С «СЕВТЕЛЕКОМ» в соответствии с действующими условиями Договора. </text:p>
      <text:p text:style-name="P43"><text:span text:style-name="T33"><text:tab/></text:span>Письмом от 24.02.2016 № 363-3/2-3 ГУП С «СЕВТЕЛЕКОМ» сообщило, что в связи с тем, что ООО «К-телеком» письмом от 21.01.2016 № 16/111 уведомило о намерении расторгнуть Договор, ГУП С «СЕВТЕЛЕКОМ» считает Договор расторгнутым с 01.03.2016.</text:p>
      <text:p text:style-name="P39"><text:tab/>В ответ письмом от 26.02.2016 № 16/288 ООО «К-телеком» сообщило, что не считает Договор расторгнутым, так как согласно пункту 8.6 Договора все изменения и дополнения к Договору производятся по письменному согласию сторон о оформляются дополнительными соглашениями.</text:p>
      <text:p text:style-name="P39"><text:tab/>Таким образом, ООО «К-телеком» неоднократно указывало ГУП С «СЕВТЕЛЕКОМ» на необходимость при установлении тарифов на услуги внутризонового завершения вызова руководствоваться сложившимся на данном рынке уровнем цен, а также на отсутствие альтернативного маршрута пропуска трафика на сеть ГУП С «СЕВТЕЛЕКОМ» и на последствия расторжения Договора в виде отсутствия возможности установления телефонного соединения между абонентами операторов ГУП С «СЕВТЕЛЕКОМ» и ООО «К-телеком».</text:p>
      <text:p text:style-name="P39"><text:soft-page-break/><text:tab/>В соответствии с Порядком проведения анализа состояния конкуренции на товарном рынке, утвержденным приказом ФАС России от 28.04.2010 № 220, был проведен анализ рынка с целью установления доминирующего положения ГУП С «СЕВТЕЛЕКОМ» на рынке услуг присоединения и пропуска трафика.</text:p>
      <text:p text:style-name="P39"><text:tab/>В соответствии с частью 1 статьи 4 Федерального закона от 17.08.1995 № 147-ФЗ «О естественных монополиях» к сфере деятельности субъекта естественной монополии относятся услуги общедоступной электросвязи. </text:p>
      <text:p text:style-name="P35"><text:tab/>Приказом ФСТ России от 25.12.2014 № 2392-с «О введении государственного регулирования деятельности субъекта естественной монополии и включении организации в Реестр субъектов естественных монополий, в отношении которых осуществляются государственное регулирование и контроль» ГУП С «СЕВТЕЛЕКОМ» включено в <text:span text:style-name="T79">реестр субъектов естественных монополий в области связи в раздел I «Услуги общедоступной электросвязи» под регистрационным № 92-2-1.</text:span></text:p>
      <text:p text:style-name="P40"><text:tab/>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твержден Перечень услуг общедоступной электросвязи и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согласно которому услуги по предоставлению внутризонового телефонного соединения абоненту (пользователю) сети фиксированной телефонной связи для передачи голосовой информации, факсимильных сообщений и данных отнесены к услугам общедоступной электросвязи. </text:p>
      <text:p text:style-name="P40"><text:tab/>Оказание услуг общедоступной электросвязи субъектом естественной монополии неразрывно связано с оказанием услуг присоединения и пропуска трафика. Присоединение сетей электросвязи одного оператора к сетям электросвязи другого оператора осуществляется для их взаимодействия по пропуску трафика, что обеспечивает предоставление телефонного соединения абонентам.</text:p>
      <text:p text:style-name="P27"><text:tab/>Данная позиция соответствует постановлениям Президиума Высшего арбитражного суда Российской Федерации от 06.09.2011 по делу № <text:span text:style-name="T78">А40-3957/10-122-55</text:span>, ФАС Центрального округа от 29.01.2013 по делу № А35-12506/2011.</text:p>
      <text:p text:style-name="P27"><text:tab/>Следовательно, возможность оказывать решающее влияние на условия обращения услуг присоединения и пропуска трафика обусловлена состоянием конкуренции и положением хозяйствующего субъекта на рынке услуг внутризоновой телефонной связи.</text:p>
      <text:p text:style-name="P36"><text:tab/>Согласно части 5 статьи 5 Закона о защите конкуренции доминирующим признается положение хозяйствующего субъекта – субъекта естественной <text:soft-page-break/>монополии на товарном рынке, находящемся в состоянии естественной <text:span text:style-name="T33">монополии.</text:span></text:p>
      <text:p text:style-name="P25"><text:span text:style-name="T33"><text:tab/>Таким образом, на основании результатов анализа рынка и в соответствии с частью 5 статьи 5 Закона о защите конкуренции установлено, что ГУП С «СЕВТЕЛЕКОМ» занимает доминирующее положение на рынке услуг присоединения и пропуска трафика на внутризоновом уровне на территории г. Севастополь.</text:span> </text:p>
      <text:p text:style-name="P25"><text:tab/>ФАС России письмом от 17.03.2016 № АГ/16757/16 в адрес <text:span text:style-name="T33">ГУП С «СЕВТЕЛЕКОМ» </text:span>направлен запрос информации о предоставлении, в том числе экономического, технологического и иного обоснования повышения тарифа на услугу зонового завершения вызова.</text:p>
      <text:p text:style-name="P27"><text:span text:style-name="T86"><text:tab/></text:span><text:span text:style-name="T42">В ответ письмом от 25.03.2016 № 593-5/2-1 ГУП С «СЕВТЕЛЕКОМ» сообщило, что направляет значительные средства на создание современной информационно-телекоммуникационной инфраструктуры г. Севастополя. </text:span></text:p>
      <text:p text:style-name="P24"><text:tab/>Также сообщило, что в результате оценки понесенных и планируемых затрат руководством ГУП С «СЕВТЕЛЕКОМ» принято решение о поэтапном увеличении тарифов. Первым этапом предусмотрено изменение тарифов на услуги по пропуску трафика, так как ООО «К-телеком» создает наибольшую нагрузку на сети ГУП С «СЕВТЕЛЕКОМ» среди операторов, присоединенных на зоновом уровне присоединения, ООО «К-телеком» проинформировано одним из первых. </text:p>
      <text:p text:style-name="P24"><text:tab/>Согласно статье 252 Налогового кодекса Российской Федерации расходами признаются обоснованные и документально подтвержденные затраты (а в случаях, предусмотренных статьей 265 настоящего Кодекса, убытки), осуществленные (понесенные) налогоплательщиком.</text:p>
      <text:p text:style-name="P27"><text:span text:style-name="T42"><text:tab/>ГУП С «СЕВТЕЛЕКОМ» не представило </text:span><text:span text:style-name="T71">документального подтверждения понесенных и планируемых затрат, учитываемых при расчете тарифа на услугу зонового завершения вызова.</text:span></text:p>
      <text:p text:style-name="P43"><text:span text:style-name="T33"><text:tab/>В соответствии с пунктом 3 части 1 статьи 10 Закона о защите конкуренции з</text:span><text:span text:style-name="T59">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text:span><text:soft-page-break/><text:span text:style-name="T59">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80">.</text:span></text:p>
      <text:p text:style-name="P43"><text:span text:style-name="T80"><text:tab/>Таким образом, действия ГУП </text:span><text:span text:style-name="T60">С «СЕВТЕЛЕКОМ», выразившиеся в навязывании невыгодных условий договора в части установления тарифов на услуги по пропуску трафика на зоновом уровне присоединения, содержат признаки нарушения пункта 3 части 1 статьи 10 Закона о защите конкуренции.</text:span></text:p>
      <text:p text:style-name="P25"><text:tab/>На основании статьи 39<text:span text:style-name="T99">1</text:span> Закона о защите конкуренции ФАС России выдал <text:span text:style-name="T33">ГУП С «СЕВТЕЛЕКОМ» </text:span>предупреждение о прекращении действий (бездействия), которые содержат признаки нарушения антимонопольного законодательства (исх. от 23.09.2016 № ИА/65953/16). </text:p>
      <text:p text:style-name="P39"><text:tab/>Согласно Предупреждению ФАС России <text:span text:style-name="T81">ГУП С «СЕВТЕЛЕКОМ»</text:span> надлежало прекратить действия, выразившиеся в <text:span text:style-name="T81">навязывании невыгодных </text:span><text:span text:style-name="T81">тарифов на услугу зонового завершения вызова на сеть ГУП С «СЕВТЕЛЕКОМ»</text:span>, путем направления оферты в адрес ООО «К-телеком», содержащей условие по цене не выше, чем цена, установленная ООО «К-телеком» на услуги зонового завершения вызова на <text:span text:style-name="T88">сеть ООО «К-телеком»</text:span>.</text:p>
      <text:p text:style-name="P36"><text:span text:style-name="T35"><text:tab/>В ответ на предупреждение п</text:span><text:span text:style-name="T55">исьмом от</text:span><text:span text:style-name="T63"> 31.10.2016 </text:span><text:span text:style-name="T55">№</text:span><text:span text:style-name="T63"> 2166</text:span><text:span text:style-name="T55">-</text:span><text:span text:style-name="T63">1 ГУП С «СЕВТЕЛЕКОМ»</text:span><text:span text:style-name="T55"> направило позицию об экономической обоснованности установления тарифов на услугу зонового завершения вызова на сеть ГУП С «СЕВТЕЛЕКОМ».</text:span></text:p>
      <text:p text:style-name="P34"><text:tab/>В качестве обоснования ГУП С «СЕВТЕЛЕКОМ» направило Расчет тарифов на пропуск трафика присоединенных операторов на сеть ГУП С «СЕВТЕЛЕКОМ» (завершение вызова), которым представлены общие сведения о сумме входящего трафика от присоединенных МГ/МН/зоновых и местных операторов, о доходах от сети местной телефонной связи и предоставления инфраструктуры сторонним операторам, а также сведения об убытке от содержания сети местной телефонной связи, на основании которых рассчитана себестоимость пропуска 1 минуты трафика от присоединенных операторов с рентабельностью 30%.</text:p>
      <text:p text:style-name="P35"><text:span text:style-name="T82"><text:tab/>Вместе с тем конкретного расчета тарифа на услугу по пропуску трафика (зонового завершение вызова) с разнесением отдельных статей затрат на конкретную услугу не представлено. </text:span>Представленные <text:span text:style-name="T82">ГУП С «СЕВТЕЛЕКОМ» </text:span>сведения не свидетельствуют об обоснованности повышения тарифов <text:span text:style-name="T81">на услугу зонового завершения вызова на сеть ГУП С «СЕВТЕЛЕКОМ» в размере 1,27 руб/мин.</text:span></text:p>
      <text:p text:style-name="P25"><text:span text:style-name="T33"><text:tab/>Таким образом, в</text:span><text:span text:style-name="T80"> связи с неисполнением </text:span><text:span text:style-name="T60">ГУП С «СЕВТЕЛЕКОМ»</text:span><text:span text:style-name="T80"> Предупреждения ФАС России в установленный срок и на основании части 8 </text:span><text:soft-page-break/><text:span text:style-name="T80">статьи 39</text:span><text:span text:style-name="T85">1</text:span><text:span text:style-name="T80"> Закона о защите конкуренции ФАС России приказом от 19.12.2016 № 1791/16 возбуждено дело № 1-10-194/00-11-16 о нарушении </text:span><text:span text:style-name="T60">ГУП С «СЕВТЕЛЕКОМ»</text:span><text:span text:style-name="T80"> пункта 3 части 1 статьи 10 Закона о защите конкуренции.</text:span></text:p>
      <text:p text:style-name="P39"><text:tab/>Изучив материалы дела № 1-10-194/00-11-16, пояснения лиц, участвующих в деле, ФАС России пришел к следующим выводам.</text:p>
      <text:p text:style-name="P36"><text:tab/>В соответствии с частью 1 статьи 18 Федерального закона от 07.07.2003 № 126-ФЗ «О связи» (далее — Закон о связи) о<text:span text:style-name="T79">ператоры связи и владельцы 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span>.</text:p>
      <text:p text:style-name="P36"><text:tab/>Операторы сети связи общего пользования на основании договоров о присоединении сетей электросвязи обязаны оказывать услуги присоединения иным операторам связи в соответствии с Правилами присоединения сетей электросвязи и их взаимодействия, постановлением Правительства Российской Федерации от 28.03.2005 № 161 (далее – Правила).</text:p>
      <text:p text:style-name="P43"><text:tab/>Согласно пункту 17 Правил в договоре о присоединении должно быть достигнуто согласие в отношении всех существенных условий присоединения сетей электросвязи, предусмотренных в разделе <text:span text:style-name="T75">IV</text:span> Правил.</text:p>
      <text:p text:style-name="P43"><text:tab/>В соответствии с частью 3 статьи 18 Закона о связи цены на услуги присоединения и услуги по пропуску трафика определяются оператором связи самостоятельно, исходя из требований разумности и добросовестности, если иное не предусмотрено Законом о связи.</text:p>
      <text:p text:style-name="P43"><text:tab/>Таким образом, поскольку тарифы на услуги по присоединению и пропуску трафика устанавливаются самостоятельно, то оператор связи должен руководствоваться требованиями разумности и добросовестности.</text:p>
      <text:p text:style-name="P43"><text:tab/>Приказом Роскомнадзора от 28.09.2016 № 252 ГУП С «СЕВТЕЛЕКОМ» включено в реестр операторов, занимающих существенное положение в сети связи общего пользования.</text:p>
      <text:p text:style-name="P43"><text:tab/>В адрес Россвязи письмом ФАС России от 27.01.2017 № АГ/4622/17 был направлен запрос информации об обращении ГУП С «СЕВТЕЛЕКОМ» в Россвязь с предложением об установлении предельных цен на услуги присоединения и услуги по пропуску трафика и реализации Россвязью права, предусмотренного пунктом 8 Правил государственного регулирования цен на услуги присоединения и услуги по пропуску трафика, оказываемые операторами, занимающими существенное положение в сети связи общего пользования, утвержденных постановлением Правительства Российской Федерации от 19.10.2005 № 627 (далее — Правила государственного <text:soft-page-break/>регулирования цен), в части принятия решения об установлении предельных цен на услуги присоединения и услуги по пропуску трафика для ГУП С «СЕВТЕЛЕКОМ».</text:p>
      <text:p text:style-name="P43"><text:tab/>Письмом от 14.02.2017 № РШ-П31-1830 Россвязь сообщило, что в соответствии с пунктом 8 Правил государственного регулирования цен Россвязью на основе экспертного заключения ФГУП ЦНИИС было принято комиссионное решение об установление предельных максимальных цен на услуги присоединения и услуги по пропуску трафика, оказываемые ГУП С «СЕВТЕЛЕКОМ».</text:p>
      <text:p text:style-name="P43"><text:tab/>На согласование ФАС России письмом от 10.02.2017 № РШ-П31-1711 Россвязью направлен проект приказа «Об установлении предельных цен на услуги присоединения и услуги по пропуску трафика, оказываемые ГУП С «СЕВТЕЛЕКОМ» и ГУП РК «Крымтелеком», согласно которому тариф на услугу зонового завершения вызова на сеть ГУП С «СЕВТЕЛЕКОМ» определен в размере 0,71 руб./мин. без учета НДС. </text:p>
      <text:p text:style-name="P43"><text:tab/>Согласно определению об отложении рассмотрения дела № 1-10-194/00-11-16 от 26.01.2017 № 11/4347/17 ГУП С «СЕВТЕЛЕКОМ» необходимо было представить подробный расчет себестоимости пропуска 1 минуты входящего трафика от присоединенных операторов.</text:p>
      <text:p text:style-name="P45"><text:tab/>В ответ ГУП С «СЕВТЕЛЕКОМ» направило пояснительное письмо, которым представлена информация об общей монтированной емкости сети, об основных частях сети электросвязи ГУП «С «СЕВТЕЛЕКОМ», о составе транспортной сети, о транзитном зоновом узле связи и составе линейно-кабельных сооружений, о порядке прохождения, обработки и завершения вызова, об общих затратах на обслуживание технической базы местной телефонной сети, о больших эксплуатационных затратах, в том числе на оплату труда, о высоких уровнях потребления электроэнергии, об общих сведениях о доходах предприятия.</text:p>
      <text:p text:style-name="P45"><text:tab/>Указанная ГУП С «СЕВТЕЛЕКОМ» себестоимость пропуска 1 минуты входящего трафика, приведенная на основании общих сведений о затратах, составляет 5,35 руб.</text:p>
      <text:p text:style-name="P45"><text:tab/>Вместе с тем расчета тарифа на услугу завершения зонового вызова с отнесением конкретных статей затрат (прямых, косвенных) на услуги, в том числе на услугу зонового завершения вызова, не представлено.</text:p>
      <text:p text:style-name="P45"><text:tab/>В целях полного и всестороннего рассмотрения дела № 1-10-194/00-11-16 ФАС России проанализировал тарифы на услугу зонового завершения вызова ПАО «МГТС», ПАО «Ростелеком» (МРФ «Северо-запад г. Санкт-Петербург» и МРФ «Юг») и ПАО «Таттелеком». </text:p>
      <text:p text:style-name="P43"><text:tab/>Указанные операторы включены в Реестр операторов, занимающих существенное положение в сети связи общего пользования, и в соответствии с <text:soft-page-break/>пунктом 3 Правил государственного регулирования цен Федеральное агентство связи устанавливает предельные цены на услуги присоединения и услуги по пропуску трафика.</text:p>
      <text:p text:style-name="P43"><text:tab/>Согласно информации, размещенной на официальных сайтах ПАО «МГТС», ПАО «Ростелеком» (МРФ «Северо-запад г. Санкт-Петербург» и МРФ «Юг») и ПАО «Таттелеком»:</text:p>
      <text:list xml:id="list5715478731163773886" text:style-name="L1">
        <text:list-item>
          <text:p text:style-name="P55">Услуга зонового завершения вызова на сеть ПАО «МГТС» составляет 0,40 руб. <text:span text:style-name="T88">без НДС</text:span> (ежемесячный платеж/за 1 мин.). </text:p>
        </text:list-item>
        <text:list-item>
          <text:p text:style-name="P55">Услуга зонового завершения вызова на сеть ПАО «Ростелеком» (МРФ «Северо-запад г. Санкт-Петербур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в пределах территории одного поселения составляет 0,57 руб. <text:span text:style-name="T88">без НДС</text:span> (ежемесячный платеж/за 1 мин.). </text:p>
        </text:list-item>
        <text:list-item>
          <text:p text:style-name="P55">Услуга зонового завершения вызова на сеть ПАО «Ростелеком» (МРФ «Ю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составляет 0,71 руб. <text:span text:style-name="T88">без НДС</text:span> (ежемесячный платеж/за 1 мин.). </text:p>
        </text:list-item>
        <text:list-item>
          <text:p text:style-name="P56">Услуга зонового завершения вызова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ПАО «Таттелеком» составляет 0,92 руб. без НДС (ежемесячный платеж/за 1 мин.). </text:p>
        </text:list-item>
      </text:list>
      <text:p text:style-name="P36"><text:span text:style-name="T82"><text:tab/>Таким образом, уровень тарифов на услугу зонового завершения вызова, сложившийся на территории Российской Федерации, составляет </text:span><text:span text:style-name="T55">0,40 — 0,9</text:span><text:span text:style-name="T63">2</text:span><text:span text:style-name="T55"> руб/мин.</text:span></text:p>
      <text:p text:style-name="P36"><text:span text:style-name="T82"><text:tab/>Учитывая изложенное ФАС России пришел к выводу, что предложенный </text:span>ГУП С «СЕВТЕЛЕКОМ» тариф на внутризоновое завершение вызова экономически, технологически и иным образом не обоснован, превышает <text:s/>уровень тарифов на услугу зонового завершения вызова, сложившийся на данном рынке.</text:p>
      <text:p text:style-name="P43"><text:span text:style-name="T55"><text:tab/>Определением об отложении дела № 1-10-194/00-11-16 от 15.03.2017 № 11/16451/17 на ООО «К-телеком» и ГУП С «СЕВТЕЛЕКОМ» была возложена обязанность по представлению н</text:span>адлежащим образом заверенных копий документов, свидетельствующих о том, что договор от 20.10.2014 № 7/24 «О присоединении и взаимодействии сетей электросвязи» действует по настоящее время, а именно акты сверки, счета-фактуры, платежные поручения с марта 2016 года по март 2017 года.</text:p>
      <text:p text:style-name="P43"><text:tab/>ГУП С «СЕВТЕЛЕКОМ»<text:span text:style-name="T55"> представило подтверждающие документы, а </text:span><text:soft-page-break/><text:span text:style-name="T55">именно копии актов оказанных услуг, счетов-фактур, платежных поручений с марта 2016 года по февраль 2017 года. <text:s/></text:span></text:p>
      <text:p text:style-name="P41"><text:tab/>ООО «К-телеком» представило подтверждающие документы, а именно копии счетов-фактур, платежных поручений с марта 2016 года по февраль 2017 года.</text:p>
      <text:p text:style-name="P42"><text:tab/>Таким образом, представленные документы свидетельствуют о том, что <text:s/>Договор действует по настоящее время, так как в период <text:span text:style-name="T97">с марта 2016 года по февраль 2017 года </text:span>услуги по пропуску трафика оказываются взаимно и производится оплата оказанных услуг.</text:p>
      <text:p text:style-name="P43"><text:span text:style-name="T55"><text:tab/>Также решением Арбитражного суда города Севастополя от 24.10.2016 по делу № А84</text:span>-3711/16<text:span text:style-name="T55"> установлено, что договор от 20.10.2014 № 7/24 «О присоединении и взаимодействии сетей электросвязи» между </text:span><text:span text:style-name="T54">ООО «К-телеком» и ГУП С «СЕВТЕЛЕКОМ» </text:span><text:span text:style-name="T55">не является расторгнутым</text:span>.</text:p>
      <text:p text:style-name="P34"><text:tab/>На заседании Комиссии по рассмотрению дела № 1-10-194/00-11-16 от 04.05.2017 представитель ГУП С «СЕВТЕЛЕКОМ» сообщил, что в расчет тарифа на услугу зонового завершения вызова включен недополученный доход (убыток) от услуг телефонной связи, тарифы на которые регулируются ФАС России. Представитель ГУП С «СЕВТЕЛЕКОМ» пояснил, что так как тарифы на услуги общедоступной электросвязи, которые подлежат государственному регулированию в соответствии с 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становлены ФАС России на уровне ниже уровня экономически обоснованных затрат, ГУП С «СЕВТЕЛЕКОМ» решило повысить тариф на услугу зонового завершения вызова до 1,27 руб./мин.</text:p>
      <text:p text:style-name="P37"><text:span text:style-name="T35"><text:tab/>Вместе с тем при утверждении</text:span><text:span text:style-name="T100"> предельного максимального уровня тарифов на </text:span><text:span text:style-name="T35">услуги общедоступной электросвязи ФАС России было установлено, что в 2015 году всего по регулируемым услугам связи рентабельность составляла 6,2%, в 2016 году всего по регулируемым услугам связи — 5,2%.</text:span></text:p>
      <text:p text:style-name="P37"><text:span text:style-name="T35"><text:tab/>Приказом ФАС России от 30.08.2016 № 1221/16 «Об утверждении тарифов на услуги общедоступной электросвязи, предоставляемые ГУП С «СЕВТЕЛЕКОМ» на территории г. Севастополя» были утверждены</text:span><text:span text:style-name="T100"> максимальные уровни тарифов, при этом ГУП «С «СЕВТЕЛЕКОМ» не оспаривало данный приказ. </text:span></text:p>
      <text:p text:style-name="P38"><text:tab/>Таким образом, тарифы ГУП «С «СЕВТЕЛЕКОМ» на услугу зонового завершения вызова установлены на уровне превышающем экономически обоснованные затраты.</text:p>
      <text:p text:style-name="P37"><text:span text:style-name="T100"><text:tab/>С учетом изложенного ФАС России пришел к выводу, что довод ГУП С «СЕВТЕЛЕКОМ» о необходимости увеличения тарифа на услуги </text:span><text:span text:style-name="T37">зонового </text:span><text:soft-page-break/><text:span text:style-name="T37">завершения вызова с целью компенсирования убытков от оказания услуг телефонной связи, тарифы на которые регулируются ФАС России, является необоснованным.</text:span></text:p>
      <text:p text:style-name="P36"><text:span text:style-name="T89"><text:tab/>ФАС России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установила доминирующее положение ГУП С «СЕВТЕЛЕКОМ» </text:span><text:span text:style-name="T90">на рынке услуг </text:span><text:span text:style-name="T38">присоединения и пропуска трафика на внутризоновом уровне на территории г. Севастополь</text:span><text:span text:style-name="T90">.</text:span></text:p>
      <text:p text:style-name="P44"><text:span text:style-name="T33"><text:tab/>В соответствии с пунктом 3 части 1 статьи 10 Закона о защите конкуренции з</text:span><text:span text:style-name="T59">апрещаются действия (бездействие) занимающего доминирующее положение хозяйствующего субъекта, результатом которых </text:span><text:span text:style-name="T59">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text:span><text:span text:style-name="T59">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80">.</text:span></text:p>
      <text:p text:style-name="P44"><text:span text:style-name="T80"><text:tab/>Решением от 05.06.2017 № 11/37699/17 по делу № 1-10-194/00-11-16 действия ГУП С «СЕВТЕЛЕКОМ», выразившиеся </text:span><text:span text:style-name="T60">в 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 </text:span><text:span text:style-name="T59"><text:s/></text:span><text:span text:style-name="T60">признаны</text:span><text:span text:style-name="T80"> нарушением пункта 3 части 1 статьи 10 Закона о защите конкуренции. </text:span></text:p>
      <text:p text:style-name="P36"><text:span text:style-name="T83"><text:tab/>В ответ на Определение о возбуждении дела об административном правонарушении № 4-14.31-1390/00-11-17 </text:span>от 20.07.2017 № 11/49544/17 ГУП С «СЕВТЕЛЕКОМ» представило сведения о должностном лице, ответственном за принятие решения о повышении тарифа на услуги зонового завершения вызова для ООО «К-телеком», <text:span text:style-name="T59">— </text:span><text:span text:style-name="T68">&lt;...&gt;</text:span>. В соответствии с Дополнительным <text:soft-page-break/>соглашением от 30.04.2015 № 135-ДС к Трудовому договору от 11.12.2014 № 624 <text:span text:style-name="T75">&lt;...&gt;</text:span> назначен на должность директора коммерческого департамента.</text:p>
      <text:p text:style-name="P36"><text:tab/>Согласно пункту 2 приказа ГУП С «СЕВТЕЛЕКОМ» от 30.12.2015 № 433 «Об утверждении тарифа на «Услугу зонового завершения вызова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оператора сети» для ООО «К-телеком» контроль за исполнением данного приказа возложен на директора коммерческого департамента <text:span text:style-name="T75">&lt;...&gt;</text:span>.</text:p>
      <text:p text:style-name="P36"><text:tab/>В соответствии с пунктами 2.6 и 2.7 Должностной инструкции директора коммерческого департамента ГУП С «СЕВТЕЛЕКОМ» от 09.09.2016 директор коммерческого департамента обязан устанавливать долгосрочные отношения с клиентами, вести переговоры и согласовывать условия контрактов, заключение от имени Предприятия договоров (соглашений, контрактов) на предоставление телекоммуникационных услуг, их послепродажное обслуживание.</text:p>
      <text:p text:style-name="P39"><text:tab/>Письмом от 20.01.2016 № 66-3/2-3 ГУП С «СЕВТЕЛЕКОМ» уведомило ООО «К-телеком» об увеличении тарифов с 01.03.2016 и направило Дополнительное соглашение № 1 к Договору с новым тарифом за подписью <text:span text:style-name="T75">&lt;...&gt;</text:span>. </text:p>
      <text:p text:style-name="P33"><text:span text:style-name="T61"><text:tab/>Место совершения административного правонарушения — </text:span><text:span text:style-name="T64">299011, <text:s text:c="10"/>г. Севастополь, </text:span><text:span text:style-name="T62">ул. Ленина, д. 2</text:span><text:span text:style-name="T61">.</text:span></text:p>
      <text:p text:style-name="P9"><text:span text:style-name="Основной_20_шрифт_20_абзаца"><text:span text:style-name="T12">В</text:span></text:span><text:span text:style-name="Основной_20_шрифт_20_абзаца"><text:span text:style-name="T11">ремя совершения административного правонарушения — 20.01.2016. </text:span></text:span></text:p>
      <text:p text:style-name="P21"><text:span text:style-name="Основной_20_шрифт_20_абзаца"><text:span text:style-name="T13"><text:tab/>Объект административного правонарушения: общественные отношения</text:span></text:span><text:span text:style-name="Основной_20_шрифт_20_абзаца"><text:span text:style-name="T27"> </text:span></text:span><text:span text:style-name="Основной_20_шрифт_20_абзаца"><text:span text:style-name="T13">в в сфере защиты конкуренции.</text:span></text:span></text:p>
      <text:p text:style-name="P4"><text:span text:style-name="Основной_20_шрифт_20_абзаца"><text:span text:style-name="T36">Субъект административного правонарушения: </text:span></text:span><text:span text:style-name="Основной_20_шрифт_20_абзаца"><text:span text:style-name="T20">&lt;...&gt;</text:span></text:span><text:span text:style-name="Основной_20_шрифт_20_абзаца"><text:span text:style-name="T46">.</text:span></text:span></text:p>
      <text:p text:style-name="P20"><text:span text:style-name="Основной_20_шрифт_20_абзаца"><text:span text:style-name="T56"><text:tab/>Объективная сторона: </text:span></text:span><text:span text:style-name="Основной_20_шрифт_20_абзаца"><text:span text:style-name="T69">совершение </text:span></text:span><text:span text:style-name="Основной_20_шрифт_20_абзаца"><text:span text:style-name="T28">&lt;...&gt;</text:span></text:span><text:span text:style-name="Основной_20_шрифт_20_абзаца"><text:span text:style-name="T16"> </text:span></text:span><text:span text:style-name="Основной_20_шрифт_20_абзаца"><text:span text:style-name="T50">правонарушения, предусмотренного частью 1 статьи 14.31 КоАП, выразившееся в</text:span></text:span><text:span text:style-name="Основной_20_шрифт_20_абзаца"><text:span text:style-name="T47"> </text:span></text:span><text:span text:style-name="Основной_20_шрифт_20_абзаца"><text:span text:style-name="T57">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text:span></text:span><text:span text:style-name="Основной_20_шрифт_20_абзаца"><text:span text:style-name="T58">, что привело к кратному увеличению цены на указанные услуги.</text:span></text:span></text:p>
      <text:p text:style-name="P5"><text:span text:style-name="Основной_20_шрифт_20_абзаца"><text:span text:style-name="T48">Субъективная сторона: вина должностного лица в совершении </text:span></text:span><text:span text:style-name="T87">административного правонарушения в результате ненадлежащего исполнения своих служебных обязанностей.</text:span></text:p>
      <text:p text:style-name="P5"><text:span text:style-name="Основной_20_шрифт_20_абзаца"><text:span text:style-name="T22">Таким образом, </text:span></text:span><text:span text:style-name="Основной_20_шрифт_20_абзаца"><text:span text:style-name="T26">&lt;...&gt; </text:span></text:span><text:span text:style-name="Основной_20_шрифт_20_абзаца"><text:span text:style-name="T22">совершил действия, ответственность за которые предусмотрена частью 1 статьи 14.31 КоАП, состав административного правонарушения установлен и подтверждается </text:span></text:span><text:span text:style-name="T43">протоколом от 19.01.2018 по делу об административном правонарушении <text:s text:c="38"/></text:span><text:span text:style-name="T49">№ </text:span><text:span text:style-name="T94">4-14.31-1987/00-11-17 </text:span><text:span text:style-name="T43">, а также другими материалами дела. </text:span></text:p>
      <text:p text:style-name="P15"><text:span text:style-name="T43">Срок давности привлечения</text:span><text:span text:style-name="Основной_20_шрифт_20_абзаца"><text:span text:style-name="T44"> </text:span></text:span><text:span text:style-name="Основной_20_шрифт_20_абзаца"><text:span text:style-name="T24">&lt;...&gt;</text:span></text:span><text:span text:style-name="Основной_20_текст_20__28_5_29__5f_"><text:span text:style-name="T45"> </text:span></text:span><text:span text:style-name="T43">к административной ответственности, </text:span><text:soft-page-break/><text:span text:style-name="T43">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8">При назначении административного наказания лицу учитываются характер совершенного им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7">При рассмотрении дела об административном правонарушении<text:line-break/>№<text:span text:style-name="T97"> </text:span><text:span text:style-name="T91">4-14.31-1987/00-11-17 </text:span>обстоятельств, отягчающих административную ответственность, не установлено.</text:p>
      <text:p text:style-name="P7">При рассмотрении дела об административном правонарушении<text:line-break/>№<text:span text:style-name="T97"> </text:span><text:span text:style-name="T91">4-14.31-1987/00-11-17 установлено, что во исполнение предписания ФАС России ГУП С «СЕВТЕЛЕКОМ» в адрес ООО «К-телеком» направило 23.06.2017 Дополнительно соглашение № 1 к Договору за подписью директора коммерческого Департамента ГУП С «СЕВТЕЛЕКОМ» </text:span><text:span text:style-name="T96">&lt;...&gt;</text:span><text:span text:style-name="T91">. </text:span></text:p>
      <text:p text:style-name="P47">Таким образом, предписание об устранении допущенного нарушения было исполнено добровольно до вынесения постановления по делу об административном правонарушении.</text:p>
      <text:p text:style-name="P32"><text:tab/><text:span text:style-name="T95">В связи с пунктом 7 части 1 статьи <text:s/>4.2. КоАП данное обстоятельство является смягчающим административную ответственность.</text:span></text:p>
      <text:p text:style-name="P50">На основании изложенного, учитывая характер и обстоятельства совершенного правонарушения, руководствуясь частью 1 статьи 14.31 КоАП, <text:s text:c="14"/>а также статьями 23.48, 29.9 КоАП, </text:p>
      <text:p text:style-name="P53">ПОСТАНОВИЛ:</text:p>
      <text:p text:style-name="P12">Признать <text:span text:style-name="T84">директора коммерческого департамента <text:s text:c="45"/>ГУП С «СЕВТЕЛЕКОМ»</text:span> <text:span text:style-name="Основной_20_шрифт_20_абзаца"><text:span text:style-name="T8">&lt;...&gt;</text:span></text:span> виновн<text:span text:style-name="T88">ым</text:span> в совершении административного правонарушения, ответственность за которое предусмотрена частью 1 статьи 14.31 КоАП, и назначить ему наказание в виде административного штрафа в размере 15 000 (пятнадцать тысяч) рублей.</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6">Согласно Федеральному закону от <text:span text:style-name="Основной_20_шрифт_20_абзаца"><text:span text:style-name="T6">05.12.2017 № 362-ФЗ «О федеральном бюджете на 2018 год и на плановый период 2019 и 2020 годов»</text:span></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02">(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1"><text:span text:style-name="Основной_20_шрифт_20_абзаца"><text:span text:style-name="T2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25">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B1484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Font_20_Style63" style:display-name="Font Style63"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8-864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8645(2) </text:p></draw:text-box></draw:frame><draw:frame draw:style-name="Mfr2" draw:name="SpdBarcode" text:anchor-type="paragraph" svg:x="0cm" svg:width="3.6cm" svg:height="0.78cm" draw:z-index="15"><draw:image xlink:href="Pictures/10000201000000780000001A5B1484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7T17:50:38.50</meta:creation-date>
    <meta:generator>OpenOffice.org/3.4.1$Win32 OpenOffice.org_project/341m1$Build-9593</meta:generator>
    <dc:date>2018-02-07T16:34:27.92</dc:date>
    <meta:print-date>2018-01-31T11:47:55.10</meta:print-date>
    <meta:editing-duration>PT1H16M22S</meta:editing-duration>
    <meta:editing-cycles>2</meta:editing-cycles>
    <meta:document-statistic meta:table-count="0" meta:image-count="1" meta:object-count="0" meta:page-count="15" meta:paragraph-count="128" meta:word-count="4269" meta:character-count="33663"/>
    <meta:user-defined meta:name="Поле 1"/>
    <meta:user-defined meta:name="Поле 2"/>
    <meta:user-defined meta:name="Поле 3"/>
    <meta:user-defined meta:name="Поле 4"/>
  </office:meta>
</office:document-meta>
</file>