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63C0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8eab06-ed06-41d6-b235-ce8208061a71" text:name="BossProviderVariable"/>
      </text:user-field-decls>
      <text:p text:style-name="P14"/>
      <text:p text:style-name="P9">О принятии жалобы к рассмотрению </text:p>
      <text:p text:style-name="P8"/>
      <text:p text:style-name="P8"/>
      <text:p text:style-name="P11"><text:span text:style-name="T1"><text:tab/></text:span><text:span text:style-name="T7">В Федеральную антимонопольную службу (далее - ФАС России) <text:s/>поступила жалоба</text:span><text:span text:style-name="T8"> Кулакова А.В. от 30.01.2018 № б/н на действия (бездействие) заказчика Государственное казенное учреждение города Москвы «Организатор перевозок» при проведении электронного аукциона на право заключения договора на право оказание услуг, связанных с осуществлением регулярных перевозок по регулируемым тарифам (извещение №0173200001418000017)</text:span><text:span text:style-name="T9"> (далее — Жалоба).</text:span></text:p>
      <text:p text:style-name="P11"><text:span text:style-name="T1"><text:s text:c="4"/>Уполномоченные представители </text:span><text:span text:style-name="T8">Кулакова А.В.</text:span><text:span text:style-name="T1">, Государственное казенное учреждение города Москвы «Организатор перевозок» вправе явиться на рассмотрение жалобы </text:span><text:span text:style-name="T2">08</text:span><text:span text:style-name="T3">.02.2018</text:span><text:span text:style-name="T4"> в 09:</text:span><text:span text:style-name="T3">3</text:span><text:span text:style-name="T4">0</text:span><text:span text:style-name="T5"> </text:span><text:span text:style-name="T1">по адресу: Москва, Садовая-Кудринская ул., д. 11, каб. № </text:span><text:span text:style-name="T6">209Д</text:span><text:span text:style-name="T1">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63C0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00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120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2009(1) </text:p></draw:text-box></draw:frame><draw:frame draw:style-name="Mfr2" draw:name="SpdBarcode" text:anchor-type="paragraph" svg:x="0cm" svg:width="3.6cm" svg:height="0.78cm" draw:z-index="1"><draw:image xlink:href="Pictures/10000201000000780000001A1163C0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15:53:46.48</meta:creation-date>
    <meta:generator>OpenOffice.org/3.4.1$Win32 OpenOffice.org_project/341m1$Build-9593</meta:generator>
    <dc:date>2018-02-08T10:30:51.70</dc:date>
    <meta:document-statistic meta:table-count="0" meta:image-count="1" meta:object-count="0" meta:page-count="1" meta:paragraph-count="7" meta:word-count="89" meta:character-count="751"/>
    <meta:user-defined meta:name="Поле 1"/>
    <meta:user-defined meta:name="Поле 2"/>
    <meta:user-defined meta:name="Поле 3"/>
    <meta:user-defined meta:name="Поле 4"/>
  </office:meta>
</office:document-meta>
</file>