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BA0C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44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5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3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fo:font-weight="bold" style:font-name-asian="Segoe Print" style:font-weight-asian="bold" style:font-name-complex="Segoe Prin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7114d2-b0ac-4812-87d9-9a541699d1a7" text:name="BossProviderVariable"/>
      </text:user-field-decls>
      <text:p text:style-name="P18"/>
      <text:p text:style-name="P15">О принятии жалобы к рассмотрению </text:p>
      <text:p text:style-name="P14"/>
      <text:p text:style-name="P14"/>
      <text:p text:style-name="P16">ФАС России приняла к рассмотрению жалобу ООО «РМЗ РариТЭК», направленную письмом Ямало-Немецкого УФАС России от 26.02.2018 <text:s text:c="27"/>№ ПР/674, на действия (бездействие) заказчика ПАО «ГТЛК» при проведении открытого одноэтапного конкурса без предварительного квалификационного отбора в электронной форме на право заключения договора на поставку автобусов городской полунизкопольный категории М3 в количестве 150 ед (извещение №31806022321).</text:p>
      <text:p text:style-name="P10"><text:span text:style-name="T1">Уполномоченные представители ПАО «ГТЛК», ООО «РМЗ РариТЭК» вправе явиться на рассмотрение жалобы </text:span><text:span text:style-name="T2">05</text:span><text:span text:style-name="T3">.03.2018</text:span><text:span text:style-name="T4"> в 09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BA0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4BA0C9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9:02:48.29</meta:creation-date>
    <meta:generator>OpenOffice.org/3.4.1$Win32 OpenOffice.org_project/341m1$Build-9593</meta:generator>
    <dc:date>2018-03-01T19:12:36.10</dc:date>
    <meta:document-statistic meta:table-count="0" meta:image-count="1" meta:object-count="0" meta:page-count="1" meta:paragraph-count="6" meta:word-count="86" meta:character-count="723"/>
    <meta:user-defined meta:name="Поле 1"/>
    <meta:user-defined meta:name="Поле 2"/>
    <meta:user-defined meta:name="Поле 3"/>
    <meta:user-defined meta:name="Поле 4"/>
  </office:meta>
</office:document-meta>
</file>