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BEF5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8pt"/>
    </style:style>
    <style:style style:name="P11" style:family="paragraph" style:parent-style-name="Text_20_body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3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4" style:family="paragraph" style:parent-style-name="Text_20_body">
      <style:paragraph-properties fo:margin-left="3.747cm" fo:margin-right="0cm" fo:margin-top="0cm" fo:margin-bottom="0cm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1" style:family="paragraph" style:parent-style-name="Text_20_body" style:master-page-name="First_20_Page">
      <style:paragraph-properties fo:margin-top="0cm" fo:margin-bottom="0cm" style:page-number="auto"/>
    </style:style>
    <style:style style:name="P32" style:family="paragraph" style:parent-style-name="Text_20_body">
      <style:paragraph-properties fo:margin-top="0cm" fo:margin-bottom="0cm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fo:color="#000000" fo:font-size="14pt"/>
    </style:style>
    <style:style style:name="T5" style:family="text">
      <style:text-properties fo:color="#0000ff"/>
    </style:style>
    <style:style style:name="T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de6cb0-0a22-4b7c-b71b-fd6f5938be27" text:name="BossProviderVariable"/>
      </text:user-field-decls>
      <text:p text:style-name="P31">                                                                 </text:p>
      <text:p text:style-name="P6"/>
      <text:p text:style-name="P6"/>
      <text:p text:style-name="P6"><text:tab/><text:tab/><text:tab/><text:tab/><text:tab/><text:tab/><text:tab/>ООО «ЛЮМИ»</text:p>
      <text:p text:style-name="P9"> </text:p>
      <text:p text:style-name="P9">                                                                  <text:tab/><text:tab/><text:span text:style-name="T1">Серебристый б-р, д. 18, корп. 3,</text:span></text:p>
      <text:p text:style-name="P9">                                                                  <text:tab/><text:tab/><text:span text:style-name="T1">Санкт-Петербург, 197227</text:span></text:p>
      <text:p text:style-name="P9"> </text:p>
      <text:p text:style-name="P9"> </text:p>
      <text:p text:style-name="P11">                                                        <text:tab/><text:tab/><text:span text:style-name="T1">ЗАО «Фармацевтическое </text:span></text:p>
      <text:p text:style-name="P11">                                                        <text:tab/><text:tab/><text:span text:style-name="T1">предприятие «МЕЛИГЕН»</text:span></text:p>
      <text:p text:style-name="P9"> </text:p>
      <text:p text:style-name="P9">                                                                  <text:tab/><text:tab/><text:span text:style-name="T1">п. Щеглово, 53а,</text:span></text:p>
      <text:p text:style-name="P9">                                                                  <text:tab/><text:tab/><text:span text:style-name="T1">Всеволожский р-н, Ленинградская</text:span></text:p>
      <text:p text:style-name="P13">обл., 188676</text:p>
      <text:p text:style-name="P11"> </text:p>
      <text:p text:style-name="P12"/>
      <text:p text:style-name="P12"/>
      <text:p text:style-name="P12"/>
      <text:p text:style-name="P14">   </text:p>
      <text:p text:style-name="P20">О П Р Е Д Е Л Е Н И Е</text:p>
      <text:p text:style-name="P7">о назначении дела № 1-14-48/00-08-18 о нарушении антимонопольного законодательства к рассмотрению</text:p>
      <text:p text:style-name="P9"/>
      <text:p text:style-name="P9"/>
      <text:p text:style-name="P8">19 марта 2018 г.                                                                                 <text:tab/><text:tab/>г. Москва</text:p>
      <text:p text:style-name="P9"/>
      <text:p text:style-name="P9"/>
      <text:p text:style-name="P16">Председатель Комиссии ФАС России по рассмотрению дела о нарушении антимонопольного законодательства Кашеваров А.Б. </text:p>
      <text:p text:style-name="P15"> </text:p>
      <text:p text:style-name="P20">У С Т А Н О В И Л:</text:p>
      <text:p text:style-name="P21"> </text:p>
      <text:p text:style-name="P18"><text:span text:style-name="T1">В Федеральную антимонопольную службу поступило заявление ООО «ЛЮМИ» (далее – Заявитель) о нарушении</text:span> <text:span text:style-name="T1">антимонопольного законодательства со стороны ООО</text:span> <text:span text:style-name="T1">«Миролла», ООО «Алина Фарма» и ЗАО «Эвалар»,</text:span> <text:span text:style-name="T1">выразившемся во введении в заблуждение, связанной с введением в гражданский оборот на территории Российской Федерации биологически активных добавок к пище с наименованием «АЕВИТ», тождественным наименованию лекарственного препарата. Анализ представленных документов показал следующее.</text:span></text:p>
      <text:p text:style-name="P17">Заявитель является производителем лекарственного препарата – витаминного комплекса «АЕВИТ», в состав которого входит альфа-токоферола ацетат (Витамин Е) и ретинола пальмитат (Витамин А). Лекарственный <text:soft-page-break/>препарат имеет регистрационное удостоверение от 21.11.2008 Р № 001776/01-2002. Введение в гражданский оборот подтверждается образцами продукции с приложением кассовых чеков.</text:p>
      <text:p text:style-name="P17">Кроме Заявителя лекарственный препарат – витаминный комплекс «АЕВИТ» производят и реализуют также: </text:p>
      <text:p text:style-name="P17">- ЗАО «Алтайвитамины» (регистрационное удостоверение № ЛСР-005750/08); </text:p>
      <text:p text:style-name="P17">- ОАО «Марбиофарм» (регистрационное удостоверение № ЛП-002589);</text:p>
      <text:p text:style-name="P17">- ЗАО «Фармацевтическое предприятие «МЕЛИГЕН» (регистрационное удостоверение № ЛП-002467);</text:p>
      <text:p text:style-name="P17">- УП «Минскинтеркапс» (Республика Беларусь, регистрационное удостоверение № П № 015142/01.</text:p>
      <text:p text:style-name="P22">При этом лекарственный препарат – витаминный комплекс «АЕВИТ» является разработкой советских ученых, о чем свидетельствует приказ Министерства здравоохранения СССР от 30.12.1964 № 714. Разрешено медицинское применение и регистрация лекарственного средства на основании приказа Минздрава СССР от 14.06.1974 № 552 «О разрешении к медицинскому применению новых лекарственных средств».</text:p>
      <text:p text:style-name="P22">Из инструкций по применению лекарственного препарата для медицинского применения «АЕВИТ» следует, что он применяется при комбинированном авитаминозе А и Е, а также в комплексной терапии поражений и заболеваний кожи, сопровождающихся нарушением трофики тканей (псориаз, некоторые формы экземы, ихтиоз, себорейный дерматит).</text:p>
      <text:p text:style-name="P22">Указанное применение основано на научных исследованиях и отражено в следующих трудах:</text:p>
      <text:p text:style-name="P22">- Методические рекомендации «Фотохимиотерапия ихтиоза в комплексе с АЕВИТОМ. Министерство здравоохранения СССР, 24 ноября 1984 г.;</text:p>
      <text:p text:style-name="P22">- М.Д. Машковский. Лекарственные средства. Часть 2, М.: Медицина, 1988. В статье «АЕВИТ» указано, что препарат применяют с лечебной целью при атеросклеротических изменениях сосудов, при нарушении трофики тканей, при облитерирующем эндартериите;</text:p>
      <text:p text:style-name="P22">- О.Я. Каухова. ПУВА в сочетании с АЕВИТОМ в терапии больных псориазом и состояние при этом системы гемостаза и цитохимических показателей. Автореферат диссертации. М., 1986;</text:p>
      <text:p text:style-name="P22">- Клинико-эндоскопическая оценка эффективности лечения неосложненных язв желудка и двенадцатиперстной кишки при местном применении солкосерила и АЕВИТа. «Вестник хирургии имени И.И. Грекова», 1989, № 12.</text:p>
      <text:p text:style-name="P17">Вместе с тем, исходя из представленных вместе с заявлением образцов, в гражданском обороте на территории Российской Федерации имеются биологически активные добавки к пище (БАД) с тождественным наименованием «АЕВИТ» производства:</text:p>
      <text:p text:style-name="P18"><text:soft-page-break/><text:span text:style-name="T1">- ООО «Мирролла», свидетельство о государственной регистрации </text:span><text:span text:style-name="T2">RU</text:span><text:span text:style-name="T1">.77.99.11.003.Е.010533.11.14 от 11.11.2014;</text:span></text:p>
      <text:p text:style-name="P18"><text:span text:style-name="T1">- ООО «Алина Фарма», свидетельство о государственной регистрации </text:span><text:span text:style-name="T2">RU</text:span><text:span text:style-name="T1">.77.99.11.003.Е.008915.10.14 от 06.10.2014;</text:span></text:p>
      <text:p text:style-name="P18"><text:span text:style-name="T1">- ЗАО «Эвалар», свидетельство о государственной регистрации </text:span><text:span text:style-name="T2">RU</text:span><text:span text:style-name="T1">.77.99.88.003.Е.004080.09.16 от 15.09. 2016;</text:span></text:p>
      <text:p text:style-name="P18"><text:span text:style-name="T1">- ООО «Квадрат-С», свидетельство о государственной регистрации </text:span><text:span text:style-name="T2">RU</text:span><text:span text:style-name="T1">.77.99.32.003.Е.004480.10.16 от 05.10.2016;</text:span></text:p>
      <text:p text:style-name="P18"><text:span text:style-name="T1">- АО «РеалКапс», свидетельство о государственной регистрации </text:span><text:span text:style-name="T2">RU</text:span><text:span text:style-name="T1">.77.99.88.003.Е.04656.10.16 от 14.10.2016;</text:span></text:p>
      <text:p text:style-name="P18"><text:span text:style-name="T1">- ЗАО «ДОМИНАНТА-СЕРВИС» (импортер), свидетельство о государственной регистрации </text:span><text:span text:style-name="T2">KZ</text:span><text:span text:style-name="T1">.16.01.98.003.Е.000053.01.16 от 12.01.2016;</text:span></text:p>
      <text:p text:style-name="P18"><text:span text:style-name="T1">- ООО «БИОФАРМРУС», свидетельство о государственной регистрации </text:span><text:span text:style-name="T2">KZ</text:span><text:span text:style-name="T1">.16.01.78.003.Е.004029.02.15 от 24.02.2015;</text:span></text:p>
      <text:p text:style-name="P18"><text:span text:style-name="T1">- ЗАО «Фармацевтическое предприятие «МЕЛИГЕН», свидетельство о государственной регистрации </text:span><text:span text:style-name="T2">RU</text:span><text:span text:style-name="T1">.77.99.88.003.Е.008260.08.15 от 03.08.2015;</text:span></text:p>
      <text:p text:style-name="P18"><text:span text:style-name="T1">- ООО «Внешторг Фарма», свидетельство о государственной регистрации № </text:span><text:span text:style-name="T2">RU</text:span><text:span text:style-name="T1">.77.99.11.003.Е.009486.11.13 от 27.11.2013;</text:span></text:p>
      <text:p text:style-name="P18"><text:span text:style-name="T1">- ЗАО «ПФК Обновление», свидетельство о государственной регистрации № </text:span><text:span text:style-name="T2">RU</text:span><text:span text:style-name="T1">.77.99.88.003.Е.001809.04.16 от 22.04.2016.</text:span></text:p>
      <text:p text:style-name="P29">Оборот лекарственных средств на территории Российской Федерации регулируется Федеральным законом от 12.04.2010 № 61-ФЗ «Об обращении лекарственных средств», согласно части 1 статьи 13 которого лекарственные препараты вводятся в гражданский оборот на территории Российской Федерации, если они зарегистрированы соответствующим уполномоченным федеральным органом исполнительной власти. </text:p>
      <text:p text:style-name="P28"><text:span text:style-name="T4">Федеральным законом от 02.01.2000 № 29-ФЗ «О качестве и безопасности пищевых продуктов» установлено, что </text:span><text:span text:style-name="T1">биологически активные добавки – природные (идентичные природным) биологически активные вещества, предназначенные для употребления одновременно с пищей или введения в состав пищевых продуктов.</text:span></text:p>
      <text:p text:style-name="P29">Оборот и производство биологически активных добавок на территории Российской Федерации регулируется Постановлением Главного государственного санитарного врача Российской Федерации от 17.04.2003 № 50 «О введении в действие санитарно-эпидемиологических правил и нормативов СанПиН 2.3.2.1290-03».</text:p>
      <text:p text:style-name="P29">Лекарственные препараты не являются тождественными с биологически активными добавками, в том числе вследствие различий в составе действующих веществ, показаниях, требованиях к производству, качеству, эффективности и безопасности указанных товаров. </text:p>
      <text:p text:style-name="P22">БАДы одноименного названия с зарегистрированным в установленном порядке лекарственным препаратом «АЕВИТ» не могут иметь необходимого <text:soft-page-break/>лечебного эффекта, на который рассчитывают, как врач, прописывающий прием указанного препарата, так и пациент, принимающий такое средство. При этом, несмотря на разницу в количественном составе, рекомендации по применению БАДов «АЕВИТ» единообразны: взрослым и детям, достигшим 14-летнего возраста, по 1 капсуле в день во время еды. </text:p>
      <text:p text:style-name="P22">С учетом того, что и лекарственный препарат, и одноименная БАД продаются в аптеках безрецептурно, упаковки БАДов содержат аналогичную с лекарственным препаратом информацию, потребителю, не имеющему специальных навыков, затруднительно отличить лекарственный препарат от БАДа, и тем более оценить количественный состав средства применительно к ожидаемому лечебному эффекту. В связи с этим велика вероятность не только отсутствия ожидаемого лечебного эффекта, но и возможность ухудшения течения болезни.</text:p>
      <text:p text:style-name="P22">Из представленного Заявителем Отчета по итогам исследования особенности восприятия названия веществ, называемых «БАД» и ассоциации со словесным обозначением «АЕВИТ», составленного АНО «Аналитический центр Юрия Левады» по результатам опроса, проведенного 18.20 августа 2017 г. по репрезентативной выборке городского и сельского населения России, 1602 человек в возрасте 18 лет и старше, следует, что у каждого второго участника опроса (51%) обозначение «АЕВИТ» ассоциируется с витаминами, то есть с лекарственным препаратом – витаминным комплексом «АЕВИТ» с высоким содержанием действующего вещества (витаминов А и Е). При этом 48% респондентов, рассматривая гипотетическую ситуацию с выпиской рецепта врачом витамина «А» или «Е», предполагают, что врач имеет в виду «лекарственное средство», то есть оставшиеся респонденты допускают замену лекарственного препарата на БАД с одноименным названием. При этом, по мнению большинства респондентов (59%), в составе БАДов нет натуральных витаминов, что говорит о том, что в глазах большинства потребителей качественный состав лекарственного препарата «АЕВИТ» и состав одноименного БАД не различается.</text:p>
      <text:p text:style-name="P22">Таким образом, результаты социологического опроса показывают, что для потребителей нет существенной разницы между БАДом и его свойствами и витаминами – лекарственным препаратом и его свойствами, что обусловлено одинаковым наименованием, указывающим на качественный состав – витамины А и Е.</text:p>
      <text:p text:style-name="P22">Готовность потребителя перейти к покупке БАДа вместо лекарственного препарата подтверждается представленной Заявителем статистикой падения выручки от продажи лекарственного препарата «АЕВИТ»: выручка в 2015 году составила 143 217 074 рублей, в 2016 году – 110 413 824 году. В 2017 году все сетевые аптеки в Санкт-Петербурге и Ленинградской области вообще прекратили закупать витамины «АЕВИТ» со ссылкой на большой объем закупленных БАДов с аналогичным наименованием. </text:p>
      <text:p text:style-name="P22"><text:soft-page-break/>Отказы аптек от закупки лекарственного препарата объясняется следующими причинами. </text:p>
      <text:p text:style-name="P22">Государственное регулирование цен на лекарства, включенные в перечень жизненно необходимых и важнейших лекарственных средств (ЖНВЛС), осуществляется путем обязательной государственной регистрации предельных отпускных цен организаций-производителей, а также установления предельных оптовых и предельных розничных надбавок к фактическим отпускным ценам производителей. Государство оставляет за органами исполнительной власти субъектов Российской Федерации право вводить предельные оптовые и предельные розничные надбавки к ценам на лекарственные средства, не включенные в перечень ЖНВЛС, и изделия медицинского назначения.</text:p>
      <text:p text:style-name="P22">Основным нормативным документом по регулированию цен на лекарственные средства в Санкт-Петербурге является постановление Правительства Санкт-Петербурга от 05.04.2007 № 367 «Об установлении торговых надбавок к ценам на лекарственные средства и изделия медицинского назначения». В соответствии с указанным постановлением сумма оптовых надбавок всех организаций оптовой торговли, участвующих в реализации лекарственного средства на территории Санкт-Петербурга, не должна превышать 15% к цене производителя. Размер розничной надбавки аптечного учреждения, осуществляющего реализацию лекарственного средства, не должен превышать 35% к отпускной цене организации оптовой торговли лекарственными средства и 50% к фактической отпускной цене производителя лекарственных средств.</text:p>
      <text:p text:style-name="P22">В то же время какого-либо государственного регулирования цен на БАДы и парафармацевтику не существует. Таким образом, аптечным учреждениям выгоднее реализовывать БАДы, при установлении розничной цены на которые они ничем не ограничены, чем лекарственный препарат, розничная надбавка на который ограничена.</text:p>
      <text:p text:style-name="P22">При этом производство БАДов с тождественным наименованием существенно дешевле, чем производство лекарственного препарата. Прежде всего, производители БАДов не обязаны, в отличие от производителей лекарственных препаратов, использовать зарегистрированные Минздравом России фармацевтические субстанции и могут заменить их более дешевыми химическими веществами, которые являются безопасными для здоровья потребителей, но могут не обладать качеством и свойствами фармацевтической субстанции. </text:p>
      <text:p text:style-name="P22">Используя известное с советского периода наименование «АЕВИТ», производители одноименных БАДов сознательно вводят потребителей в заблуждение в отношении тождественности лекарственного препарата и биологически активной добавки к пище. </text:p>
      <text:p text:style-name="P22">Вместе с тем, на товарном рынке биологически активных добавок к пище присутствуют производители, которые используют торговые наименования <text:soft-page-break/>БАДов, не являющиеся тождественными зарегистрированному лекарственному препарату, но тем не менее указывающие на состав БАДа:</text:p>
      <text:p text:style-name="P17">- БАД «Витамины А и Е» «БЛАГОМАКС» производства ООО «ВИС»; </text:p>
      <text:p text:style-name="P17">- БАД «АЕ Витамины форте» производства ООО «Фармгрупп».</text:p>
      <text:p text:style-name="P18"><text:span text:style-name="T1">В то же время кроме свидетельства о государственной регистрации БАД «АЕВИТ» № </text:span><text:span text:style-name="T2">RU</text:span><text:span text:style-name="T1">.77.99.88.003.Е.008260.08.15 от 03.08.2015, ЗАО «Фармацевтическое предприятие «МЕЛИГЕН»</text:span> <text:span text:style-name="T1">является владельцем регистрационного удостоверения № ЛП-002467 на лекарственный препарат «АЕВИТ», что дает ему дополнительные преимущества перед остальными участниками товарного рынка производства и реализации биологически активных добавок к пище Российской Федерации.</text:span></text:p>
      <text:p text:style-name="P24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 В частности, подлежат запрету указания или утверждения, использование которых при осуществлении коммерческой деятельности может ввести общественность в заблуждение относительно характера, способа изготовления, свойств, пригодности к применению или количества товаров.</text:p>
      <text:p text:style-name="P24">В силу пункта 1 статьи 14.2 Федерального закона от 26.07.06 № 135-ФЗ «О защите конкуренции» (далее – Закон «О защите конкуренции») не допускается недобросовестная конкуренция путем введения в <text:span text:style-name="T5">заблуждение</text:span>, в том числе в отношении качества и потребительских свойств товара, предлагаемого к продаже, назначения такого товара, способов и условий его изготовления или применения, результатов, ожидаемых от использования такого товара, его пригодности для определенных целей.</text:p>
      <text:p text:style-name="P30">ЗАО «Фармацевтическое предприятие «МЕЛИГЕН» было направлено предупреждение ФАС России от 30.01.2018 № ИА/5731/18 о прекращении действий (бездействия), которые содержат признаки нарушения антимонопольного законодательства.</text:p>
      <text:p text:style-name="P24">Как следует из отчета об отслеживании отправления с почтовым идентификатором 12599319262025, предупреждение ФАС России получено ЗАО «Фармацевтическое предприятие «МЕЛИГЕН» 06.02.2018. В установленный срок предупреждение исполнено не было.</text:p>
      <text:p text:style-name="P24">Вместе с тем, в ФАС России от ЗАО «Фармацевтическое предприятие «МЕЛИГЕН» поступило письмо от 14.02.2018 № 27 (вх. ФАС России № 24006/18 от 16.02.2018) о разъяснении предупреждения ФАС России от 30.01.2018 № ИА/5731/18 о прекращении действий (бездействия), которые содержат признаки нарушения антимонопольного законодательства, которое не содержало ходатайства о продлении срока выполнения предупреждения ФАС России.</text:p>
      <text:p text:style-name="P24">На основании изложенного издан приказ ФАС России от 06.03.2018 № <text:soft-page-break/>272/18 о возбуждении дела и создании Комиссии по рассмотрению дела о нарушении антимонопольного законодательства по признакам нарушения ЗАО «Фармацевтическое предприятие «МЕЛИГЕН» (188676, Ленинградская обл., Всеволожский р-н, п. Щеглово, 53а; ИНН 4703008794; ОГРН 1024700554086) пункта 1 статьи 14.2 Федерального закона от 26.07.2006 № 135-ФЗ «О защите конкуренции», </text:p>
      <text:p text:style-name="P25">руководствуясь частью 13 статьи 44 Федерального закона от 26.07.2006 № 135-ФЗ «О защите конкуренции»,</text:p>
      <text:p text:style-name="P19"/>
      <text:p text:style-name="P19"/>
      <text:p text:style-name="P20">О П Р Е Д Е Л И Л:</text:p>
      <text:p text:style-name="P15"> </text:p>
      <text:p text:style-name="P30">1. Назначить дело № 1-14-48/00-08-18 о нарушении антимонопольного законодательства к рассмотрению <text:span text:style-name="T3">на 09.04.2018 в 15.00 </text:span>по адресу: г. Москва, ул. Садовая-Кудринская, д. 11, этаж 4, кабинет 413-415.</text:p>
      <text:p text:style-name="P30">2. Привлечь к участию в рассмотрении дела № 1-14-48/00-08-18 о нарушении антимонопольного законодательства в качестве: </text:p>
      <text:p text:style-name="P30">ответчика:</text:p>
      <text:p text:style-name="P30">ЗАО «Фармацевтическое предприятие «МЕЛИГЕН» (188676, Ленинградская обл., Всеволожский р-н, п. Щеглово, 53а);</text:p>
      <text:p text:style-name="P30">заявителя:</text:p>
      <text:p text:style-name="P30">ООО «ЛЮМИ» (197227, Санкт-Петербург, Серебристый бул., 18, корп. 3).</text:p>
      <text:p text:style-name="P23"/>
      <text:p text:style-name="P23"/>
      <text:p text:style-name="P23"><text:span text:style-name="T6">Явка ответчика по делу № 1-14-48/00-08-18</text:span> <text:span text:style-name="T6">о нарушении антимонопольного законодательства или его представителей (с доверенностью на участие в рассмотрении дела) обязательна.</text:span></text:p>
      <text:p text:style-name="P9"/>
      <text:p text:style-name="P9"/>
      <text:p text:style-name="P9">Примечания:</text:p>
      <text:p text:style-name="P26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27">С материалами дела можно ознакомиться в Федеральной антимонопольной службе, контактный телефон (499) 755 23 23, доб. 088-806.</text:p>
      <text:p text:style-name="P27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7">3. Для обеспечения пропусков в здание Федеральной антимонопольной службы <text:soft-page-break/>фамилии представителей необходимо сообщить за 1 день до рассмотрения дела.</text:p>
      <text:p text:style-name="P27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9"> </text:p>
      <text:p text:style-name="P9"> </text:p>
      <text:p text:style-name="P9"> </text:p>
      <text:p text:style-name="P6">Председатель Комиссии                                                           <text:tab/> <text:s text:c="8"/>А.Б. Кашеваров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10">Кононова Н.В.</text:p>
      <text:p text:style-name="P10">(499)755 23 23, доб. 088-806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BEF5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81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28118(1) </text:p></draw:text-box></draw:frame><draw:frame draw:style-name="Mfr2" draw:name="SpdBarcode" text:anchor-type="paragraph" svg:x="0cm" svg:width="3.6cm" svg:height="0.78cm" draw:z-index="8"><draw:image xlink:href="Pictures/10000201000000780000001A85BEF5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5:35:37.25</meta:creation-date>
    <meta:generator>OpenOffice.org/3.4.1$Win32 OpenOffice.org_project/341m1$Build-9593</meta:generator>
    <dc:date>2018-03-16T15:49:50.68</dc:date>
    <meta:document-statistic meta:table-count="0" meta:image-count="1" meta:object-count="0" meta:page-count="8" meta:paragraph-count="103" meta:word-count="2043" meta:character-count="17311"/>
    <meta:user-defined meta:name="Поле 1"/>
    <meta:user-defined meta:name="Поле 2"/>
    <meta:user-defined meta:name="Поле 3"/>
    <meta:user-defined meta:name="Поле 4"/>
  </office:meta>
</office:document-meta>
</file>