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9F42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9.462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462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46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9.462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size="14pt" fo:language="en" fo:country="US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6a74f4-72bf-4255-961b-c537631b9dba" text:name="BossProviderVariable"/>
      </text:user-field-decls>
      <text:p text:style-name="P30">О П Р Е Д Е Л Е Н И Е</text:p>
      <text:p text:style-name="P8">об отложении дела № 1-14-188/00-08-17 о нарушении антимонопольного законодательства </text:p>
      <text:p text:style-name="P6"> </text:p>
      <text:p text:style-name="P6"><text:span text:style-name="T1">«</text:span><text:span text:style-name="T2">26</text:span><text:span text:style-name="T1">» </text:span><text:span text:style-name="T2">февраля</text:span> <text:span text:style-name="T1">2018 г.                                                                                      г. Москва</text:span></text:p>
      <text:p text:style-name="P11"> </text:p>
      <text:p text:style-name="P27">Комиссия Федеральной антимонопольной службы по рассмотрению дела о нарушении антимонопольного законодательства в составе:</text:p>
      <text:p text:style-name="P15">председатель Комиссии:</text:p>
      <text:p text:style-name="P27"><text:span text:style-name="T7">&lt;...&gt;</text:span>,</text:p>
      <text:p text:style-name="P28"><text:span text:style-name="T1">рассмотрев дело № 1-14-188/00-08-17 о нарушении ООО «Интерсталь» (142214, Московская обл., г. Серпухов, ул. Подольская, д. 100, оф. 2; ОГРН/ИНН 1107154026770/</text:span> <text:span text:style-name="T1">7126501600) (далее – Общество) статьи 14.5 Федерального закона от 26.07.2006 № 135-ФЗ «О защите конкуренции»,</text:span></text:p>
      <text:p text:style-name="P11"> </text:p>
      <text:p text:style-name="P20">УСТАНОВИЛА:</text:p>
      <text:p text:style-name="P19"> </text:p>
      <text:p text:style-name="P13">В ходе рассмотрения дела № 1-14-188/00-08-17 о нарушении антимонопольного законодательства ООО «Домстрой» заявлено ходатайство об отложении рассмотрения дела в связи с подачей ими возражений в Роспатент против предоставления правовой охраны патентам №№ 175389 и 175390, принадлежащих Обществу. Общество не возражало против удовлетворения указанного ходатайства, в связи с чем Комиссия ФАС России приняла решение об отложении рассмотрения дела № 1-14-188/00-08-17. </text:p>
      <text:p text:style-name="P13">Учитывая изложенное, и на основании частей 1 и 5 статьи 47 Федерального закона от 26.07.2006 № 135-ФЗ «О защите конкуренции», Комиссия</text:p>
      <text:p text:style-name="P13"/>
      <text:p text:style-name="P18"><text:s/><text:span text:style-name="T3">ОПРЕДЕЛИЛА:</text:span></text:p>
      <text:p text:style-name="P21"> </text:p>
      <text:p text:style-name="P22"><text:span text:style-name="T1">1. Отложить рассмотрение дела №</text:span> <text:span text:style-name="T1">1-14-188/00-08-17</text:span> <text:span text:style-name="T1">о нарушении антимонопольного законодательства.</text:span></text:p>
      <text:p text:style-name="P22"><text:span text:style-name="T1">2.</text:span><text:span text:style-name="T4"> </text:span><text:span text:style-name="T1">Назначить дело </text:span>№ <text:span text:style-name="T1">1-14-188/00-08-17</text:span> <text:span text:style-name="T1">о нарушении антимонопольного законодательства к рассмотрению на </text:span><text:span text:style-name="T3">18</text:span><text:span text:style-name="T5"> </text:span><text:span text:style-name="T6">апреля 2018 года в 11 часов 00 минут</text:span><text:span text:style-name="T1"> </text:span><text:span text:style-name="T3">по адресу: г. Москва, ул. Садовая-Кудринская, д. 11, 4 этаж, Зал Коллегии.</text:span><text:span text:style-name="T1">     </text:span></text:p>
      <text:p text:style-name="P14"> </text:p>
      <text:p text:style-name="P11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9F42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00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0006(1) </text:p>
      </draw:text-box>
     </draw:frame><draw:frame draw:style-name="Mfr2" draw:name="SpdBarcode" text:anchor-type="paragraph" svg:x="0cm" svg:width="3.6cm" svg:height="0.78cm" draw:z-index="1"><draw:image xlink:href="Pictures/10000201000000780000001A159F424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6T12:30:08.80</meta:creation-date>
    <meta:generator>OpenOffice.org/3.3$Win32 OpenOffice.org_project/330m20$Build-9567</meta:generator>
    <dc:date>2018-03-05T18:53:48.40</dc:date>
    <meta:document-statistic meta:table-count="0" meta:image-count="1" meta:object-count="0" meta:page-count="1" meta:paragraph-count="23" meta:word-count="225" meta:character-count="1766"/>
    <meta:user-defined meta:name="Поле 1"/>
    <meta:user-defined meta:name="Поле 2"/>
    <meta:user-defined meta:name="Поле 3"/>
    <meta:user-defined meta:name="Поле 4"/>
  </office:meta>
</office:document-meta>
</file>