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0BD1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30" style:family="text">
      <style:text-properties fo:language="en" fo:country="US" fo:background-color="#ffffff"/>
    </style:style>
    <style:style style:name="T31" style:family="text">
      <style:text-properties fo:language="en" fo:country="US" fo:background-color="#ffffff" style:font-name-asian="TimesNewRomanPSMT" style:font-name-complex="TimesNewRomanPSMT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35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36" style:family="text">
      <style:text-properties style:font-name="Times New Roman" style:font-name-asian="TimesNewRomanPSMT" style:font-name-complex="TimesNewRomanPSMT"/>
    </style:style>
    <style:style style:name="T37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name-asian="Segoe Print" style:font-weight-asian="bold" style:font-name-complex="Segoe Print" style:font-weight-complex="bold"/>
    </style:style>
    <style:style style:name="T41" style:family="text">
      <style:text-properties style:use-window-font-color="true" style:text-underline-style="none" style:font-weight-asian="bold" style:font-weight-complex="bold"/>
    </style:style>
    <style:style style:name="T42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size="14pt" fo:language="ru" fo:country="RU" fo:background-color="#ffffff" style:font-size-asian="14pt" style:font-size-complex="14pt"/>
    </style:style>
    <style:style style:name="T47" style:family="text">
      <style:text-properties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color="#000000" fo:font-size="14pt" fo:language="ru" fo:country="RU" fo:background-color="#ffffff" style:font-size-asian="14pt" style:font-size-complex="14pt"/>
    </style:style>
    <style:style style:name="T52" style:family="text">
      <style:text-properties fo:color="#000000" fo:font-size="14pt" fo:background-color="#ffffff" style:font-size-asian="14pt" style:font-size-complex="14pt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60" style:family="text">
      <style:text-properties fo:color="#000000" style:text-line-through-style="none" style:text-underline-style="none" fo:font-weight="normal" style:text-blinking="false" fo:background-color="#ffffff" style:font-name-asian="TimesNewRomanPS-BoldMT" style:font-weight-asian="normal" style:font-name-complex="TimesNewRomanPS-BoldMT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62" style:family="text">
      <style:text-properties fo:color="#000000" style:font-name="Times New Roman" fo:font-size="14pt" fo:background-color="#ffffff" style:font-size-asian="14pt" style:font-size-complex="14pt"/>
    </style:style>
    <style:style style:name="T6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fo:font-weight="normal" fo:background-color="#ffffff" style:font-weight-asian="normal" style:font-weight-complex="normal"/>
    </style:style>
    <style:style style:name="T66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background-color="#ffffff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style:font-name-asian="Segoe Print" style:font-weight-asian="normal" style:font-name-complex="Segoe Print" style:font-weight-complex="normal"/>
    </style:style>
    <style:style style:name="T7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3" style:family="text">
      <style:text-properties fo:font-weight="normal" fo:background-color="#ffffff" style:font-weight-asian="normal" style:font-weight-complex="normal"/>
    </style:style>
    <style:style style:name="T74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b5597-3762-49b2-9490-64e4f87725a1" text:name="BossProviderVariable"/>
      </text:user-field-decls>
      <text:p text:style-name="P38"/>
      <text:p text:style-name="P18">ГАПОУ МО «Губернский колледж» <text:s/></text:p>
      <text:p text:style-name="P18"/>
      <text:p text:style-name="P18">Фирсова ул., д. 5, </text:p>
      <text:p text:style-name="P18">г. Серпухов, 142214</text:p>
      <text:p text:style-name="P18"/>
      <text:p text:style-name="P18">АО «ОТС<text:span text:style-name="T28">»</text:span></text:p>
      <text:p text:style-name="P20"/>
      <text:p text:style-name="P18">4-ый Добрынинский пер., д. 8, </text:p>
      <text:p text:style-name="P23"><text:span text:style-name="T32">Москва, 119049</text:span> </text:p>
      <text:p text:style-name="P23"/>
      <text:p text:style-name="P19">ИП Езерский Е.В. <text:s text:c="9"/></text:p>
      <text:p text:style-name="P21"/>
      <text:p text:style-name="P21">Красный Текстильщик ул., д.5,кв.3, </text:p>
      <text:p text:style-name="P22">г. Серпухов,142201</text:p>
      <text:p text:style-name="P24"/>
      <text:p text:style-name="P9">РЕШЕНИЕ № 223ФЗ-119/18</text:p>
      <text:p text:style-name="P10"><text:span text:style-name="T39">по результатам рассмотрения жалобы </text:span><text:span text:style-name="T40">ИП Езерского Е.В.</text:span><text:span text:style-name="T39"> </text:span><text:span text:style-name="T41"><text:s/></text:span><text:span text:style-name="T3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>26.02.2018 <text:s text:c="105"/>Москва</text:p>
      <text:p text:style-name="P4"/>
      <text:p text:style-name="P4">Комиссия Федеральной антимонопольной службы по контролю в сфере закупок в составе:</text:p>
      <text:p text:style-name="P43"><text:span text:style-name="T30">&lt;...&gt;</text:span></text:p>
      <text:p text:style-name="P6"><text:span text:style-name="T47">рассмотрев жалобу </text:span><text:span text:style-name="T48">ИП Езерского Е.В., направленную письмом Московского УФАС от 15.02.2018 № 07/ПН/103, на действия (бездействие) заказчика ГАПОУ МО «Губернский колледж», оператора электронной площадки АО «ОТС» при проведении запроса котировок в электронной форме на право заключения договора на поставку запасных частей и расходных материалов для автомобилей ГАПОУ МО «Губернский колледж» (извещение <text:s text:c="12"/>№ 31806039587)</text:span><text:span text:style-name="T42">,</text:span><text:span text:style-name="T47"> </text:span><text:span text:style-name="T49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5"/>
      <text:p text:style-name="P25">У С Т А Н О В И Л А:</text:p>
      <text:p text:style-name="P25"/>
      <text:p text:style-name="P30"><text:span text:style-name="T70">В ФАС России поступила жалоба </text:span><text:span text:style-name="T71">ИП Езерского Е.В. (далее - Заявитель) от б/д № б/н, направленная письмом Московского УФАС от 15.02.2018 <text:s text:c="28"/>№ 07/ПН/103, на действия (бездействие) заказчика ГАПОУ МО «Губернский колледж» (далее - Заказчик), оператора электронной площадки - АО «ОТС</text:span><text:span text:style-name="T29">»</text:span><text:span text:style-name="T72"> </text:span><text:soft-page-break/><text:span text:style-name="T72">(далее — Оператор, ЭТП) </text:span><text:span text:style-name="T71">при проведении запроса котировок в электронной форме на право заключения договора на поставку запасных частей и расходных материалов для автомобилей ГАПОУ МО «Губернский колледж» (извещение <text:s text:c="12"/>№ 31806039587)</text:span><text:span text:style-name="T43"> </text:span><text:span text:style-name="T70">(далее — <text:s/>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ч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73">Закупочная деятельность Заказчика регламентируется Положением о </text:span><text:span text:style-name="T44"><text:s/></text:span><text:span text:style-name="T70">закупке товаров, работ, услуг для нужд федерального государственного автономного образовательного учреждения Московской области «</text:span><text:span text:style-name="T71">Губернский колледж</text:span><text:span text:style-name="T70">», утвержденным протоколом Наблюдательного совета от 20.02.2017 <text:s text:c="16"/></text:span><text:span text:style-name="T69">№ 5, подписанным Председателем наблюдательного совета <text:s/>Картушиным Ю.В.</text:span><text:span text:style-name="T70"> </text:span><text:span text:style-name="T75"><text:s/></text:span><text:span text:style-name="T73">(далее </text:span><text:span text:style-name="T59">– </text:span><text:span text:style-name="T73">Положение о закупках)</text:span><text:span text:style-name="T74">.</text:span></text:p>
      <text:p text:style-name="P34"><text:span text:style-name="T65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soft-page-break/><text:span text:style-name="T60">https://otc.ru</text:span><text:span text:style-name="T65">, регулируются Регламентом работы электронной торговой площадки АО «</text:span><text:span text:style-name="T66">OTC-TENDER» АО «ОТС</text:span><text:span text:style-name="T65">», утвержденным генеральным директором АО «ОТС» (приказ № 4 от 30.03.2015) (далее – Регламент).</text:span></text:p>
      <text:p text:style-name="P35"><text:span text:style-name="Основной_20_шрифт_20_абзаца"><text:span text:style-name="T61">В соответствии с частью 5 статьи 4 Закона о закупках при закупке </text:span></text:span><text:span text:style-name="Основной_20_шрифт_20_абзаца"><text:span text:style-name="T5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5">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4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044711468329872088" text:style-name="L1">
        <text:list-item>
          <text:list>
            <text:list-item>
              <text:list>
                <text:list-item>
                  <text:p text:style-name="P39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3.01.2018;</text:p>
                </text:list-item>
                <text:list-item>
                  <text:p text:style-name="P39">начальная (максимальная) цена договора — 1 959 144,45 рублей;</text:p>
                </text:list-item>
                <text:list-item>
                  <text:p text:style-name="P39">дата окончания заявок — 31.01.2018;</text:p>
                </text:list-item>
                <text:list-item>
                  <text:p text:style-name="P40"><text:span text:style-name="Основной_20_шрифт_20_абзаца"><text:span text:style-name="T76">дата проведение </text:span></text:span><text:span text:style-name="Основной_20_шрифт_20_абзаца"><text:span text:style-name="T77">Запроса котировок</text:span></text:span><text:span text:style-name="Основной_20_шрифт_20_абзаца"><text:span text:style-name="T76"> — </text:span></text:span><text:span text:style-name="Основной_20_шрифт_20_абзаца"><text:span text:style-name="T77">05.02</text:span></text:span><text:span text:style-name="Основной_20_шрифт_20_абзаца"><text:span text:style-name="T76">.2018;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5">Из Жалобы следует, что</text:span></text:span><text:span text:style-name="Основной_20_шрифт_20_абзаца"><text:span text:style-name="T56"> при проведении Запроса котировок нарушены права и законные интересы Заявителя, поскольку Оператором 05.02.2018 не обеспечена надежность функционирования программных и технических </text:span></text:span><text:span text:style-name="Основной_20_шрифт_20_абзаца"><text:span text:style-name="T56">средств, используемых при проведении Запроса котировок, в результате чего во время проведения Запроса котировок на сайте ЭТП несвоевременно отображалась информация о подаче ценовых предложений, в связи с чем у Заявителя отсутствовала возможность подать очередное ценовое предложение.</text:span></text:span></text:p>
      <text:p text:style-name="P33"><text:span text:style-name="Основной_20_шрифт_20_абзаца"><text:span text:style-name="T57">Из письменных пояснений представителя Оператора следует, что Оператор с доводом Жалобы не согласился и указал, что при проведении Аукциона действовал в соответствии с действующим законодательством </text:span></text:span><text:span text:style-name="Основной_20_шрифт_20_абзаца"><text:span text:style-name="T57">Российской Федерации, Документацией, Регламентом и Положением о закупках.</text:span></text:span></text:p>
      <text:p text:style-name="P37"><text:span text:style-name="Основной_20_шрифт_20_абзаца"><text:span text:style-name="T17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58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5">В соответствии с частью 2 статьи 2 Закона о закупках установлено, <text:s text:c="14"/>что Положение о закупке является документом, который регламентирует </text:span></text:span><text:soft-page-break/><text:span text:style-name="Основной_20_шрифт_20_абзаца"><text:span text:style-name="T15">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6"><text:span text:style-name="Основной_20_шрифт_20_абзаца"><text:span text:style-name="T20">Согласно Извещению, Документации, </text:span></text:span><text:span text:style-name="Основной_20_шрифт_20_абзаца"><text:span text:style-name="T18">Запрос котировок</text:span></text:span><text:span text:style-name="Основной_20_шрифт_20_абзаца"><text:span text:style-name="T20"> осуществляется Заказчиком с использованием функционала единой информационной системы <text:s/>на сайте Оператора ЭТП </text:span></text:span><text:span text:style-name="Основной_20_шрифт_20_абзаца"><text:span text:style-name="T21">https://otc.ru</text:span></text:span><text:span text:style-name="Основной_20_шрифт_20_абзаца"><text:span text:style-name="T15">/</text:span></text:span><text:span text:style-name="Основной_20_шрифт_20_абзаца"><text:span text:style-name="T20">.</text:span></text:span></text:p>
      <text:p text:style-name="P35"><text:span text:style-name="Основной_20_шрифт_20_абзаца"><text:span text:style-name="T16">В соответствии с «Протоколом проведения запроса котировок в электронной форме» Запрос котировок проводился 05.02.2018 с 09</text:span></text:span><text:span text:style-name="Основной_20_шрифт_20_абзаца"><text:span text:style-name="T22">:</text:span></text:span><text:span text:style-name="Основной_20_шрифт_20_абзаца"><text:span text:style-name="T16">30 до 14:34.</text:span></text:span></text:p>
      <text:p text:style-name="P35"><text:span text:style-name="Основной_20_шрифт_20_абзаца"><text:span text:style-name="T53">Из жалобы Заявителя следует, что </text:span></text:span><text:span text:style-name="Основной_20_шрифт_20_абзаца"><text:span text:style-name="T56">при проведении Запроса котировок на сайте ЭТП несвоевременно отображалась информация о подаче ценовых предложений, в связи с чем у Заявителя отсутствовала возможность подать очередное ценовое предложение.</text:span></text:span></text:p>
      <text:p text:style-name="P35"><text:span text:style-name="Основной_20_шрифт_20_абзаца"><text:span text:style-name="T53">На заседании Комиссии ФАС России <text:s/></text:span></text:span><text:span text:style-name="Основной_20_шрифт_20_абзаца"><text:span text:style-name="T54">представитель Оператора </text:span></text:span><text:span text:style-name="T38">представил письменные пояснения, графические изображения (скриншоты <text:s/>из журнала подачи ценовых предложений) из которых следует, что в период проведения Запроса котировок программно-аппаратный комплекс ЭТП работал в штатном режиме, без сбоев.</text:span></text:p>
      <text:p text:style-name="P35"><text:span text:style-name="Основной_20_шрифт_20_абзаца"><text:span text:style-name="T53">Вместе с тем, на заседании Комиссии ФАС России представитель Заявителя не явился, а также не представил доказательств, подтверждающих обоснованность довода.</text:span></text:span></text:p>
      <text:p text:style-name="P35"><text:span text:style-name="Основной_20_шрифт_20_абзаца"><text:span text:style-name="T53">Таким образом, довод Заявителя не нашел своего подтверждения.</text:span></text:span></text:p>
      <text:p text:style-name="P35"><text:span text:style-name="Основной_20_шрифт_20_абзаца"><text:span text:style-name="T53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26"><text:span text:style-name="Основной_20_шрифт_20_абзаца"><text:span text:style-name="T16"/></text:span></text:p>
      <text:p text:style-name="P16"><text:span text:style-name="Основной_20_шрифт_20_абзаца"><text:span text:style-name="T19">Р Е Ш И Л А</text:span></text:span><text:span text:style-name="Основной_20_шрифт_20_абзаца"><text:span text:style-name="T14">:</text:span></text:span></text:p>
      <text:p text:style-name="P27"/>
      <text:p text:style-name="P28"><text:span text:style-name="T62"><text:s/>Признать жалобу </text:span><text:span text:style-name="T63">ИП Езерского Е.В. (ИНН: 480601595890; <text:s text:c="22"/>ОГРН: 314504320900012) от б/д № б/н, направленная письмом Московского УФАС от 15.02.2018 № 07/ПН/103, на действия (бездействие) заказчика ГАПОУ МО «Губернский колледж» (ИНН: 5043043960; ОГРН: 1115043005329), оператора электронной площадки АО «ОТС</text:span><text:span text:style-name="T64">» (ИНН: 7708699893; ОГРН: 1097746252548) </text:span><text:span text:style-name="T63"><text:s/>при проведении запроса котировок в электронной форме на право заключения договора на поставку запасных частей и расходных материалов для автомобилей ГАПОУ МО «Губернский колледж» (извещение № 31806039587) не</text:span><text:span text:style-name="T62">обоснованной.</text:span></text:p>
      <text:p text:style-name="P29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A0BD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A0BD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8:37:51.42</meta:creation-date>
    <meta:generator>OpenOffice.org/3.4.1$Win32 OpenOffice.org_project/341m1$Build-9593</meta:generator>
    <dc:date>2018-03-05T19:37:40.24</dc:date>
    <meta:document-statistic meta:table-count="0" meta:image-count="1" meta:object-count="0" meta:page-count="4" meta:paragraph-count="47" meta:word-count="1160" meta:character-count="9161"/>
    <meta:user-defined meta:name="Поле 1"/>
    <meta:user-defined meta:name="Поле 2"/>
    <meta:user-defined meta:name="Поле 3"/>
    <meta:user-defined meta:name="Поле 4"/>
  </office:meta>
</office:document-meta>
</file>