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47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2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2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2" fo:font-size="14pt"/>
    </style:style>
    <style:style style:name="P25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style:font-name="Times New Roman CYR" style:font-name-asian="Times New Roman CYR" style:font-name-complex="Times New Roman CYR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2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2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2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style:font-name="Times New Roman2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499ac-f1ae-4077-a56f-221eeb76520a" text:name="BossProviderVariable"/>
      </text:user-field-decls>
      <text:p text:style-name="P25"/>
      <text:p text:style-name="P3">Саха (Якутское) межрегиональное территориальное управление воздушного транспорта Федерального агентства транспорта</text:p>
      <text:p text:style-name="P4"/>
      <text:p text:style-name="P5">Орджоникидзе ул., д. 10,</text:p>
      <text:p text:style-name="P5">г. Якутск, 677000</text:p>
      <text:p text:style-name="P6"/>
      <text:p text:style-name="P7"/>
      <text:p text:style-name="P7"/>
      <text:p text:style-name="P7"/>
      <text:p text:style-name="P7"/>
      <text:p text:style-name="P7"/>
      <text:p text:style-name="P8">Уведомление о составлении протоколов</text:p>
      <text:p text:style-name="P8"/>
      <text:p text:style-name="P16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Основной_20_шрифт_20_абзаца"><text:span text:style-name="T3">рассмотрев материалы дел об административных правонарушениях, возбужденных определениями от 09.02.2018 по делам №№ </text:span></text:span><text:span text:style-name="Основной_20_шрифт_20_абзаца"><text:span text:style-name="T4">Е-67/17/АК046-18, Е-68/17/АК053-18 </text:span></text:span><text:span text:style-name="Основной_20_шрифт_20_абзаца"><text:span text:style-name="T5">в отношении</text:span></text:span><text:span text:style-name="Основной_20_шрифт_20_абзаца"><text:span text:style-name="T12"> члена Единой комиссии </text:span></text:span><text:span text:style-name="Основной_20_шрифт_20_абзаца"><text:span text:style-name="T19">ФКП «</text:span></text:span><text:span text:style-name="Основной_20_шрифт_20_абзаца"><text:span text:style-name="T20">Аэропорты Севера</text:span></text:span><text:span text:style-name="Основной_20_шрифт_20_абзаца"><text:span text:style-name="T19">»</text:span></text:span><text:span text:style-name="Основной_20_шрифт_20_абзаца"><text:span text:style-name="T12"> </text:span></text:span><text:span text:style-name="Основной_20_шрифт_20_абзаца"><text:span text:style-name="T21">ФXXXXXXXXXXXXXXXXXXXXXXXX,</text:span></text:span><text:span text:style-name="Основной_20_шрифт_20_абзаца"><text:span text:style-name="T12"> выявила </text:span></text:span><text:span text:style-name="T13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4"><text:span text:style-name="T16"><text:tab/>В связи с изложенным,</text:span><text:span text:style-name="T13"> </text:span><text:span text:style-name="Основной_20_шрифт_20_абзаца"><text:span text:style-name="T24">XXXXXXXXXXXXXXXXXXXXXXXXXX</text:span></text:span><text:span text:style-name="T14">надле</text:span><text:span text:style-name="T17">жит явитьс</text:span><text:span text:style-name="T14">я 06.03.2018 в 10:00</text:span><text:span text:style-name="T13"> по адресу: </text:span><text:span text:style-name="T15">г. Москва, ул. Садовая Кудринская, д. 11, каб. 8</text:span><text:span text:style-name="T13"> для дачи объяснений по факту нарушений, а также для составл</text:span><text:span text:style-name="T16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Основной_20_шрифт_20_абзаца"><text:span text:style-name="T24">XXXXXXXXXXXXXX</text:span></text:span><text:span text:style-name="T13"> в ФАС</text:span><text:span text:style-name="T16">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<text:soft-page-break/>Неявка в указанный срок будет расценена как отказ от подписания протоколов.</text:p>
      <text:p text:style-name="P18"/>
      <text:p text:style-name="P20"><text:span text:style-name="T6">В срок до 06 марта 2018 года </text:span><text:span text:style-name="T2">прошу представить:</text:span></text:p>
      <text:p text:style-name="P19"/>
      <text:p text:style-name="P21"><text:span text:style-name="T25"><text:tab/>1</text:span><text:span text:style-name="T26">. Надлежащим образом заверенную копию служебного регламента (должностной инструкции) </text:span><text:span text:style-name="Основной_20_шрифт_20_абзаца"><text:span text:style-name="T22">XXXXXXXXXXXXXXXXXXXXXXXXX</text:span></text:span><text:span text:style-name="T26">;</text:span></text:p>
      <text:p text:style-name="P13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7">Саха (Якутском) межрегиональном территориальном управлении воздушного транспорта Федерального агентства транспорта</text:span><text:span text:style-name="Основной_20_шрифт_20_абзаца"><text:span text:style-name="T18"> </text:span></text:span><text:span text:style-name="Основной_20_шрифт_20_абзаца"><text:span text:style-name="T23">XXXXXXXXXXXXXXXXXXXXXXXXX</text:span></text:span>;</text:p>
      <text:p text:style-name="P15"><text:span text:style-name="T26"><text:tab/>3. Паспортные данные </text:span><text:span text:style-name="Основной_20_шрифт_20_абзаца"><text:span text:style-name="T22">XXXXXXXXXXXXXXXXXXXXXXXXX</text:span></text:span><text:span text:style-name="T26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8">.</text:span></text:span>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/>
      <text:p text:style-name="P24"><text:span text:style-name="T2">Порядок оформления пропуска необходимо согласовать </text:span><text:span text:style-name="T6">до 06</text:span><text:span text:style-name="T10">.03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3"/>
      <text:p text:style-name="P23"/>
      <text:p text:style-name="P23"/>
      <text:p text:style-name="P26">XXXXXXXXXXXXXXXXXXXXXXXXXXXXXXXXXXXXX</text:p>
      <text:p text:style-name="P26">XXXXXXXXXXXXXXXXXXXXXXXXXXXXXXXXXXXXXXXXXXXXXXXXXXXXXXXXXXXXXXXXXXXXXXXXXXXXXXXXXXXXXXXXXXX</text:p>
      <text:p text:style-name="P26">X</text:p>
      <text:p text:style-name="P26">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XXXXXXXXXX</text:p>
      <text:p text:style-name="P27">XXXXXXXXXXXXXXXXXXXXXXXXXXXXXXX</text:p>
      <text:p text:style-name="P27"><text:soft-page-break/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747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469(1) </text:p></draw:text-box></draw:frame><draw:frame draw:style-name="Mfr2" draw:name="SpdBarcode" text:anchor-type="paragraph" svg:x="0cm" svg:width="3.6cm" svg:height="0.78cm" draw:z-index="1"><draw:image xlink:href="Pictures/10000201000000780000001A91747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3:25:22.34</meta:creation-date>
    <meta:generator>OpenOffice.org/3.4.1$Win32 OpenOffice.org_project/341m1$Build-9593</meta:generator>
    <dc:date>2018-02-28T13:55:46.92</dc:date>
    <meta:document-statistic meta:table-count="0" meta:image-count="1" meta:object-count="0" meta:page-count="3" meta:paragraph-count="22" meta:word-count="349" meta:character-count="3062"/>
    <meta:user-defined meta:name="Поле 1"/>
    <meta:user-defined meta:name="Поле 2"/>
    <meta:user-defined meta:name="Поле 3"/>
    <meta:user-defined meta:name="Поле 4"/>
  </office:meta>
</office:document-meta>
</file>