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12F2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 fo:language="en" fo:country="US"/>
    </style:style>
    <style:style style:name="T8" style:family="text">
      <style:text-properties fo:font-variant="normal" fo:text-transform="none" style:font-name="Times New Roman" fo:language="ru" fo:country="RU"/>
    </style:style>
    <style:style style:name="T9" style:family="text">
      <style:text-properties fo:language="ru" fo:country="RU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16f3fb-087a-446f-8f94-0e0c56bcabc6" text:name="BossProviderVariable"/>
      </text:user-field-decls>
      <text:p text:style-name="P15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2</text:span><text:span text:style-name="T5">.02.2018</text:span><text:span text:style-name="T4"> № 20-4</text:span><text:span text:style-name="T6">-</text:span><text:span text:style-name="T5">4062228</text:span><text:span text:style-name="T6">-с,</text:span><text:span text:style-name="T4"> и приняла решение согласовать предельн</text:span><text:span text:style-name="T5">ую</text:span><text:span text:style-name="T4"> отпускную цену АО «Фармацевтическое предприятие «Оболенское» (Россия), заявленную на перерегистрацию, </text:span><text:span text:style-name="T7">на лекарственны</text:span><text:span text:style-name="T8">й</text:span><text:span text:style-name="T7"> препарат,</text:span><text:span text:style-name="T8"> пре</text:span><text:span text:style-name="T7">включенны</text:span><text:span text:style-name="T8">й</text:span><text:span text:style-name="T7"> в перечень жизненно необходимых и важнейших лекарственных препаратов:</text:span></text:p>
      <text:p text:style-name="P12"><text:tab/>Эналаприл-ФПО (МНН - Эналаприл), таблетки, 20 мг, 10 шт., упаковки ячейковые контурные (2) пачки картонные<text:span text:style-name="T9">, </text:span><text:span text:style-name="T11">в размере 36</text:span><text:span text:style-name="T10">,23 руб.</text:span></text:p>
      <text:p text:style-name="P13"/>
      <text:p text:style-name="P14"/>
      <text:p text:style-name="P14"/>
      <text:p text:style-name="P18">Р.А. Петросян</text:p>
      <text:p text:style-name="P17"/>
      <text:p text:style-name="P1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12F2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239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2392(3) </text:p></draw:text-box></draw:frame><draw:frame draw:style-name="Mfr2" draw:name="SpdBarcode" text:anchor-type="paragraph" svg:x="0cm" svg:width="3.6cm" svg:height="0.78cm" draw:z-index="1"><draw:image xlink:href="Pictures/10000201000000780000001AC012F2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7:17:42.16</meta:creation-date>
    <meta:generator>OpenOffice.org/3.4.1$Win32 OpenOffice.org_project/341m1$Build-9593</meta:generator>
    <dc:date>2018-03-06T13:30:51.96</dc:date>
    <meta:document-statistic meta:table-count="0" meta:image-count="1" meta:object-count="0" meta:page-count="1" meta:paragraph-count="11" meta:word-count="125" meta:character-count="1107"/>
    <meta:user-defined meta:name="Поле 1"/>
    <meta:user-defined meta:name="Поле 2"/>
    <meta:user-defined meta:name="Поле 3"/>
    <meta:user-defined meta:name="Поле 4"/>
  </office:meta>
</office:document-meta>
</file>