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363E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1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9.5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line-through-style="none" style:font-name="Times New Roman1" style:text-underline-style="none" style:text-blinking="false"/>
    </style:style>
    <style:style style:name="T4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5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ed5940-2df9-453b-8dd0-2bdd07cd74ba" text:name="BossProviderVariable"/>
      </text:user-field-decls>
      <text:p text:style-name="P18"/>
      <text:p text:style-name="P15">Орловское УФАС России</text:p>
      <text:p text:style-name="P14"/>
      <text:p text:style-name="P16">Салтыкова-Щедрина ул., д.21 </text:p>
      <text:p text:style-name="P17">г. Орел, ГСП, 302000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2">УВЕДОМЛЕНИЕ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3">№ <text:s/><text:span text:style-name="T1">119-17 Т</text:span></text:p>
      <text:p text:style-name="P4"/>
      <text:p text:style-name="P8">Настоящим ФАС России уведомляет, что 07.03.2018 в 14.00 по адресу: 123995, Москва, ул. Садовая Кудринская, д. 11, каб. 8 состоится рассмотрение жалобы на постановление <text:span text:style-name="T2">Орловского </text:span><text:span text:style-name="T3">УФАС России</text:span> по делу <text:s text:c="43"/>об административном правонарушении № <text:span text:style-name="T1">119-17 Т</text:span>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8">Исп. И.С. Кочуров тел. (499) 755-23-23 (088-723).</text:p>
      <text:p text:style-name="P9"/>
      <text:p text:style-name="P9"/>
      <text:p text:style-name="P9"/>
      <text:p text:style-name="P19">XXXXXXXXXXXXXXXXXXXXXXXXXXXXXXXXX</text:p>
      <text:p text:style-name="P19">XXXXXXXXXXXXXXXXXXXXXXXXXXXXXXXXXXXXXXXXXXXXXXXXXXXXXXXXXXXXXXXXXXXXXXXXXXXXXXXXXXXXXXXXXXX</text:p>
      <text:p text:style-name="P19">X</text:p>
      <text:p text:style-name="P19">X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363E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0776(1) </text:p></draw:text-box></draw:frame><draw:frame draw:style-name="Mfr2" draw:name="SpdBarcode" text:anchor-type="paragraph" svg:x="0cm" svg:width="3.6cm" svg:height="0.78cm" draw:z-index="1"><draw:image xlink:href="Pictures/10000201000000780000001A4C363E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3:34:48.80</meta:creation-date>
    <meta:generator>OpenOffice.org/3.4.1$Win32 OpenOffice.org_project/341m1$Build-9593</meta:generator>
    <dc:date>2018-02-27T13:51:56.33</dc:date>
    <meta:editing-duration>PT25S</meta:editing-duration>
    <meta:editing-cycles>1</meta:editing-cycles>
    <meta:document-statistic meta:table-count="0" meta:image-count="1" meta:object-count="0" meta:page-count="1" meta:paragraph-count="14" meta:word-count="99" meta:character-count="836"/>
    <meta:user-defined meta:name="Поле 1"/>
    <meta:user-defined meta:name="Поле 2"/>
    <meta:user-defined meta:name="Поле 3"/>
    <meta:user-defined meta:name="Поле 4"/>
  </office:meta>
</office:document-meta>
</file>