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434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Text_20_body">
      <style:paragraph-properties fo:margin-left="8.78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88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65943-9170-409a-a970-f731114f395c" text:name="BossProviderVariable"/>
      </text:user-field-decls>
      <text:p text:style-name="P16"/>
      <text:p text:style-name="P13"/>
      <text:p text:style-name="P12">Прокуратура Дмитровского района Орловской области </text:p>
      <text:p text:style-name="P12"/>
      <text:p text:style-name="P12">Р-Крестьянская ул., д. 8а,</text:p>
      <text:p text:style-name="P14">г. Дмитровск, Орловской обл., 303240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УВЕДОМЛЕНИЕ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1">№<text:span text:style-name="T1"> 119-17 Т</text:span></text:p>
      <text:p text:style-name="P3"/>
      <text:p text:style-name="P7">Настоящим ФАС России уведомляет, что 07.03.2018 в 14.00 по адресу: 123995, Москва, ул. Садовая Кудринская, д. 11, каб. 8 состоится рассмотрение жалобы на постановление <text:span text:style-name="T2">Орловского </text:span><text:span text:style-name="T4">УФАС России</text:span> по делу <text:s text:c="43"/>об административном правонарушении <text:span text:style-name="T3">№ №</text:span><text:span text:style-name="T5"> 119-17 Т</text:span>.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8">Исп. И.С. Кочуров тел. (499) 755-23-23 (088-723).</text:p>
      <text:p text:style-name="P9"/>
      <text:p text:style-name="P9"/>
      <text:p text:style-name="P9"/>
      <text:p text:style-name="P17">XXXXXXXXXXXXXXXXXXXXXXXXXXXXXXXXX</text:p>
      <text:p text:style-name="P17">XXXXXXXXXXXXXXXXXXXXXXXXXXXXXXXXXXXXXXXXXXXXXXXXXXXXXXXXXXXXXXXXXXXXXXXXXXXXXXXXXXXXXXXXXXX</text:p>
      <text:p text:style-name="P17">X</text:p>
      <text:p text:style-name="P17">X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434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784(1) </text:p></draw:text-box></draw:frame><draw:frame draw:style-name="Mfr2" draw:name="SpdBarcode" text:anchor-type="paragraph" svg:x="0cm" svg:width="3.6cm" svg:height="0.78cm" draw:z-index="1"><draw:image xlink:href="Pictures/10000201000000780000001AD0B434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40:39.31</meta:creation-date>
    <meta:generator>OpenOffice.org/3.4.1$Win32 OpenOffice.org_project/341m1$Build-9593</meta:generator>
    <dc:date>2018-02-28T15:35:27.58</dc:date>
    <meta:print-date>2018-02-28T15:35:24.01</meta:print-date>
    <meta:document-statistic meta:table-count="0" meta:image-count="1" meta:object-count="0" meta:page-count="1" meta:paragraph-count="14" meta:word-count="104" meta:character-count="880"/>
    <meta:user-defined meta:name="Поле 1"/>
    <meta:user-defined meta:name="Поле 2"/>
    <meta:user-defined meta:name="Поле 3"/>
    <meta:user-defined meta:name="Поле 4"/>
  </office:meta>
</office:document-meta>
</file>