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D7E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75c6f1-7406-4944-b441-bff4b49c2e4f" text:name="BossProviderVariable"/>
      </text:user-field-decls>
      <text:p text:style-name="P13">ООО «Главдорпроект»</text:p>
      <text:p text:style-name="P5"/>
      <text:p text:style-name="P5"/>
      <text:p text:style-name="P5">Цветной Бульвар ул., д. 26, стр. 1, эт. 3, комнаты 1,2, </text:p>
      <text:p text:style-name="P5">Москва, 127051</text:p>
      <text:p text:style-name="P5"/>
      <text:p text:style-name="P5"/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6">О принятии к рассмотрению жалобы</text:p>
      <text:p text:style-name="P7"/>
      <text:p text:style-name="P14"><text:tab/>ФАС России приняла к рассмотрению жалобу ООО «Главдорпроект», направленную письмом Московского УФАС России от 22.02.2018 <text:s text:c="27"/>№ НО/8823/18-1, на действия (бездействие) заказчика АО «ФПК», организатора закупки ООО «РЖД», при проведении открытого конкурса в электронной форме № 26043/ОКЭ-АО «ФПК»/2017/Д на право заключения договора на выполнение работ по техническому обслуживанию систем противопожарной защиты на объектах АО «ФПК» (извещение № 31705984058).</text:p>
      <text:p text:style-name="P8"><text:span text:style-name="T1"><text:tab/>Уполномоченные представители ООО «Главдорпроект» вправе явиться на рассмотрение жалобы </text:span><text:span text:style-name="T2">06</text:span><text:span text:style-name="T3">.03.2018</text:span><text:span text:style-name="T4"> в 1</text:span><text:span text:style-name="T3">2</text:span><text:span text:style-name="T4">:</text:span><text:span text:style-name="T3">0</text:span><text:span text:style-name="T4">0</text:span><text:span text:style-name="T5"> </text:span><text:span text:style-name="T1">по адресу: Москва, <text:s text:c="28"/>Садовая-Кудринская ул., д. 11, каб. № </text:span><text:span text:style-name="T6">209 Д</text:span><text:span text:style-name="T1">.</text:span></text:p>
      <text:p text:style-name="P8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8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9"/>
      <text:p text:style-name="P9"/>
      <text:p text:style-name="P15">XXXXXXXXXXXXX</text:p>
      <text:p text:style-name="P15">X</text:p>
      <text:p text:style-name="P15">X</text:p>
      <text:p text:style-name="P15">X</text:p>
      <text:p text:style-name="P15">XXXXXXXXXXXX</text:p>
      <text:p text:style-name="P15">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D7E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1810(1) </text:p></draw:text-box></draw:frame><draw:frame draw:style-name="Mfr2" draw:name="SpdBarcode" text:anchor-type="paragraph" svg:x="0cm" svg:width="3.6cm" svg:height="0.78cm" draw:z-index="1"><draw:image xlink:href="Pictures/10000201000000780000001AD9AD7E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9:20:24.06</meta:creation-date>
    <meta:generator>OpenOffice.org/3.4.1$Win32 OpenOffice.org_project/341m1$Build-9593</meta:generator>
    <dc:date>2018-03-01T09:35:19.55</dc:date>
    <meta:document-statistic meta:table-count="0" meta:image-count="1" meta:object-count="0" meta:page-count="1" meta:paragraph-count="15" meta:word-count="127" meta:character-count="1034"/>
    <meta:user-defined meta:name="Поле 1"/>
    <meta:user-defined meta:name="Поле 2"/>
    <meta:user-defined meta:name="Поле 3"/>
    <meta:user-defined meta:name="Поле 4"/>
  </office:meta>
</office:document-meta>
</file>