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653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2d97d4-b1ec-45e1-87d6-50228d06d23c" text:name="BossProviderVariable"/>
      </text:user-field-decls>
      <text:p text:style-name="P14">ООО «МЦ УОП»</text:p>
      <text:p text:style-name="P7"/>
      <text:p text:style-name="P7"/>
      <text:p text:style-name="P7">Мира ул., д. 8П, оф. 109, </text:p>
      <text:p text:style-name="P7">г. Нижневартовск, 628616</text:p>
      <text:p text:style-name="P7"/>
      <text:p text:style-name="P7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8">О принятии к рассмотрению жалобы</text:p>
      <text:p text:style-name="P9"/>
      <text:p text:style-name="P15"><text:tab/>ФАС России приняла к рассмотрению жалобы ООО «МЦ УОП» на действия (бездействие) заказчика ПАО «Нефтяная компания «Роснефть», организатора закупки ООО «РН-Пурнефтегаз»:</text:p>
      <text:list xml:id="list2841881778769472928" text:style-name="L1">
        <text:list-item>
          <text:list>
            <text:list-item>
              <text:p text:style-name="P16">от 26.02.2018 № 016/нв при проведении открытого запроса цен в электронной форме на право заключения договора на оказание услуг по утилизации отходов бурения при эксплуатационном бурении на кустовой площадке №12 Северо-Комсомольского м/р (извещение № 31705489185);</text:p>
            </text:list-item>
            <text:list-item>
              <text:p text:style-name="P17"><text:span text:style-name="T10">от 26.02.2018 № 017/нв при проведении открытого запроса цен в электронной форме на право заключения договора на </text:span><text:span text:style-name="T4">о</text:span><text:span text:style-name="T10">казание услуг по утилизации отходов бурения при эксплуатационном бурении на кустовой площадке №11 Северо-Комсомольского м/р (извещение № 31705489191);</text:span></text:p>
            </text:list-item>
            <text:list-item>
              <text:p text:style-name="P17"><text:span text:style-name="T10">от 26.02.2018 № 018/нв при проведении открытого запроса цен в электронной форме на право заключения договора на </text:span><text:span text:style-name="T4">о</text:span><text:span text:style-name="T10">казание услуг по утилизации отходов бурения при эксплуатационном бурении на кустовой площадке №13 Северо-Комсомольского м/р (извещение № 31705489145).</text:span></text:p>
            </text:list-item>
          </text:list>
        </text:list-item>
      </text:list>
      <text:list xml:id="list331900264378513728" text:style-name="L2">
        <text:list-item>
          <text:p text:style-name="P18"><text:span text:style-name="T1">Уполномоченные представители ООО «МЦ УОП» вправе явиться на рассмотрение жалоб </text:span><text:span text:style-name="T2">06</text:span><text:span text:style-name="T3">.03.2018</text:span><text:span text:style-name="T5"> в 1</text:span><text:span text:style-name="T3">1</text:span><text:span text:style-name="T5">:</text:span><text:span text:style-name="T3">3</text:span><text:span text:style-name="T5">0</text:span><text:span text:style-name="T6"> </text:span><text:span text:style-name="T1">по адресу: Москва, <text:s text:c="28"/>Садовая-Кудринская ул., д. 11, каб. № </text:span><text:span text:style-name="T7">209 Д</text:span><text:span text:style-name="T1">.</text:span></text:p>
        </text:list-item>
      </text:list>
      <text:p text:style-name="P10"><text:span text:style-name="T11"><text:tab/></text:span><text:span text:style-name="T12">Информация о жалобах размещена на сайте </text:span><text:a xlink:type="simple" xlink:href="http://fas.gov.ru/"><text:span text:style-name="T9">http://fas.gov.ru</text:span></text:a><text:span text:style-name="T9">.</text:span></text:p>
      <text:p text:style-name="P10"><text:span text:style-name="T9"><text:tab/>Контактные телефоны для</text:span><text:span text:style-name="T8"> заблаговременного</text:span><text:span text:style-name="T9"> обеспечения пропуска в здание ФАС России: 8(499)7552323 доб. 791.</text:span></text:p>
      <text:p text:style-name="P11"/>
      <text:p text:style-name="P11"/>
      <text:p text:style-name="P19">XXXXXXXXXXXXX</text:p>
      <text:p text:style-name="P19">X</text:p>
      <text:p text:style-name="P19">X</text:p>
      <text:p text:style-name="P19">XXXXXXXXXXXXXXXX</text:p>
      <text:p text:style-name="P3"><text:soft-page-break/>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65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16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615(1) </text:p></draw:text-box></draw:frame><draw:frame draw:style-name="Mfr2" draw:name="SpdBarcode" text:anchor-type="paragraph" svg:x="0cm" svg:width="3.6cm" svg:height="0.78cm" draw:z-index="2"><draw:image xlink:href="Pictures/10000201000000780000001AFB9653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5:22:30.26</meta:creation-date>
    <meta:generator>OpenOffice.org/3.4.1$Win32 OpenOffice.org_project/341m1$Build-9593</meta:generator>
    <dc:date>2018-02-28T18:14:35.59</dc:date>
    <meta:document-statistic meta:table-count="0" meta:image-count="1" meta:object-count="0" meta:page-count="2" meta:paragraph-count="18" meta:word-count="198" meta:character-count="1495"/>
    <meta:user-defined meta:name="Поле 1"/>
    <meta:user-defined meta:name="Поле 2"/>
    <meta:user-defined meta:name="Поле 3"/>
    <meta:user-defined meta:name="Поле 4"/>
  </office:meta>
</office:document-meta>
</file>