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E9A7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7d7b45-409e-4989-bc31-41db7948e962" text:name="BossProviderVariable"/>
      </text:user-field-decls>
      <text:p text:style-name="P13">ООО «СК Галион»</text:p>
      <text:p text:style-name="P2"/>
      <text:p text:style-name="P2"/>
      <text:p text:style-name="P2">Козленская ул., д. 87-33, </text:p>
      <text:p text:style-name="P2">г. Вологда, 160000</text:p>
      <text:p text:style-name="P2"/>
      <text:p text:style-name="P2"/>
      <text:p text:style-name="P10"/>
      <text:p text:style-name="P10"/>
      <text:p text:style-name="P3"/>
      <text:p text:style-name="P3"/>
      <text:p text:style-name="P3"/>
      <text:p text:style-name="P4"/>
      <text:p text:style-name="P4"/>
      <text:p text:style-name="P11">О принятии к рассмотрению жалобы</text:p>
      <text:p text:style-name="P12"/>
      <text:p text:style-name="P14"><text:tab/>ФАС России приняла к рассмотрению жалобу ООО «СК Галион», направленную письмом Московского УФАС России от 22.02.2018 <text:s text:c="27"/>№ НО/8898/18, на действия (бездействие) заказчика ООО «Газпром трансгаз Ухта», организатора закупки ПАО «Газпром», оператора электронной площадки ЭТП ГПБ при проведении открытого запроса предложений в электронной форме на право заключения договора на оказание услуг по доставке МТР для выполнения капитального ремонта объектов ООО «Газпром трансгаз Ухта» от пунктов отгрузки в г. Вологда, г. Ухта, п. Урдома, ж.д.ст. Волга, г. Микунь до объектов ремонта в 2018 году для нужд ООО «Газпром трансгаз Ухта» (для субъектов малого и среднего предпринимательства) (3041) (извещение № 31806022321).</text:p>
      <text:p text:style-name="P5"><text:span text:style-name="T1"><text:tab/>Уполномоченные представители ООО «СК Галион» вправе явиться на рассмотрение жалобы </text:span><text:span text:style-name="T2">06</text:span><text:span text:style-name="T3">.03.2018</text:span><text:span text:style-name="T4"> в 1</text:span><text:span text:style-name="T3">2</text:span><text:span text:style-name="T4">:</text:span><text:span text:style-name="T3">3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5"><text:span text:style-name="T9"><text:tab/></text:span><text:span text:style-name="T10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5"><text:span text:style-name="T8"><text:tab/>Контактные телефоны для</text:span><text:span text:style-name="T7"> заблаговременного</text:span><text:span text:style-name="T8"> обеспечения пропуска в здание ФАС России: 8(499)7552323 доб. 453.</text:span></text:p>
      <text:p text:style-name="P6"/>
      <text:p text:style-name="P6"/>
      <text:p text:style-name="P6">XXXXXXXXXXXXX</text:p>
      <text:p text:style-name="P6">X</text:p>
      <text:p text:style-name="P6">X</text:p>
      <text:p text:style-name="P6">X</text:p>
      <text:p text:style-name="P6">XXXXXXXXXXXXXX</text:p>
      <text:p text:style-name="P6">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E9A7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1561(1) </text:p></draw:text-box></draw:frame><draw:frame draw:style-name="Mfr2" draw:name="SpdBarcode" text:anchor-type="paragraph" svg:x="0cm" svg:width="3.6cm" svg:height="0.78cm" draw:z-index="1"><draw:image xlink:href="Pictures/10000201000000780000001A4AE9A7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4:36:03.99</meta:creation-date>
    <meta:generator>OpenOffice.org/3.4.1$Win32 OpenOffice.org_project/341m1$Build-9593</meta:generator>
    <dc:date>2018-02-28T20:48:47.88</dc:date>
    <meta:document-statistic meta:table-count="0" meta:image-count="1" meta:object-count="0" meta:page-count="1" meta:paragraph-count="15" meta:word-count="164" meta:character-count="1257"/>
    <meta:user-defined meta:name="Поле 1"/>
    <meta:user-defined meta:name="Поле 2"/>
    <meta:user-defined meta:name="Поле 3"/>
    <meta:user-defined meta:name="Поле 4"/>
  </office:meta>
</office:document-meta>
</file>