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9A04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Standard">
      <style:text-properties style:font-name="serif" fo:font-size="10pt" style:font-size-asian="10pt" style:font-size-complex="10pt"/>
    </style:style>
    <style:style style:name="P11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908048-208c-42b6-b7be-4868074d2d35" text:name="BossProviderVariable"/>
      </text:user-field-decls>
      <text:p text:style-name="P14">ООО ОПК «Сибэкохим»</text:p>
      <text:p text:style-name="P2"/>
      <text:p text:style-name="P2"/>
      <text:p text:style-name="P2">22 Партсъезда ул., д. 97, </text:p>
      <text:p text:style-name="P2">г. Омск, 644105</text:p>
      <text:p text:style-name="P2"/>
      <text:p text:style-name="P2"/>
      <text:p text:style-name="P11"/>
      <text:p text:style-name="P11"/>
      <text:p text:style-name="P3"/>
      <text:p text:style-name="P3"/>
      <text:p text:style-name="P3"/>
      <text:p text:style-name="P4"/>
      <text:p text:style-name="P4"/>
      <text:p text:style-name="P12">О принятии к рассмотрению жалобы</text:p>
      <text:p text:style-name="P13"/>
      <text:p text:style-name="P15"><text:tab/>ФАС России приняла к рассмотрению жалобу ООО ОПК «Сибэкохим» от 26.02.2018 № 88/02-18 <text:s/>на действия (бездействие) заказчика ОАО «РЖД» при проведении электронного аукциона на право заключения договора на запроса котировок в электронной форме № 110/ЗКТЭ-РЖДС/18 на право заключения договора поставки незамерзающей контактирующей жидкости для рельсовой дефектоскопии для нужд ОАО «РЖД» (извещение № 31806093819).</text:p>
      <text:p text:style-name="P5"><text:span text:style-name="T1"><text:tab/>Уполномоченные представители ООО ОПК «Сибэкохим» вправе явиться на рассмотрение жалобы </text:span><text:span text:style-name="T2">05</text:span><text:span text:style-name="T3">.03.2018</text:span><text:span text:style-name="T4"> в 1</text:span><text:span text:style-name="T3">5</text:span><text:span text:style-name="T4">:</text:span><text:span text:style-name="T3">0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5"><text:span text:style-name="T9"><text:tab/></text:span><text:span text:style-name="T10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5"><text:span text:style-name="T8"><text:tab/>Контактные телефоны для</text:span><text:span text:style-name="T7"> заблаговременного</text:span><text:span text:style-name="T8"> обеспечения пропуска в здание ФАС России: 8(499)7552323 доб. 512.</text:span></text:p>
      <text:p text:style-name="P6"/>
      <text:p text:style-name="P6"/>
      <text:p text:style-name="P6">Р.А. Петросян</text:p>
      <text:p text:style-name="P7"/>
      <text:p text:style-name="P7"/>
      <text:p text:style-name="P8"/>
      <text:p text:style-name="P9">Яцухин И.И.</text:p>
      <text:p text:style-name="P10">(499) 755-23-23, доб. 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9A0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1421(1) </text:p></draw:text-box></draw:frame><draw:frame draw:style-name="Mfr2" draw:name="SpdBarcode" text:anchor-type="paragraph" svg:x="0cm" svg:width="3.6cm" svg:height="0.78cm" draw:z-index="1"><draw:image xlink:href="Pictures/10000201000000780000001A249A04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2:41:33.87</meta:creation-date>
    <meta:generator>OpenOffice.org/3.4.1$Win32 OpenOffice.org_project/341m1$Build-9593</meta:generator>
    <dc:date>2018-02-28T13:02:10.55</dc:date>
    <meta:document-statistic meta:table-count="0" meta:image-count="1" meta:object-count="0" meta:page-count="1" meta:paragraph-count="12" meta:word-count="122" meta:character-count="929"/>
    <meta:user-defined meta:name="Поле 1"/>
    <meta:user-defined meta:name="Поле 2"/>
    <meta:user-defined meta:name="Поле 3"/>
    <meta:user-defined meta:name="Поле 4"/>
  </office:meta>
</office:document-meta>
</file>