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EE5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97895-2f8c-4109-ab40-474ace6401d7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2.2018 № 20-4-4064236-с, и приняла решение согласовать предельную отпускную цену ООО «ПРОМОМЕД РУС» (Россия); Пр.,Перв.Уп.,Втор.Уп.,Вып.к. ОАО «Биохимик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Моксифлоксацин (МНН — Моксифлоксацин), раствор для инфузий, 1,6 мг/мл, 250 мл, - бутылки (1) — пачки картонные, в размере 1550,00 руб.</text:p>
      <text:p text:style-name="P5"/>
      <text:p text:style-name="P5"/>
      <text:p text:style-name="P5"/>
      <text:p text:style-name="P15">XXXXXXXXXXXX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XXXXXXXXXXXXXXX</text:p>
      <text:p text:style-name="P15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8EE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1486(1) </text:p></draw:text-box></draw:frame><draw:frame draw:style-name="Mfr2" draw:name="SpdBarcode" text:anchor-type="paragraph" svg:x="0cm" svg:width="3.6cm" svg:height="0.78cm" draw:z-index="1"><draw:image xlink:href="Pictures/10000201000000780000001AA78EE5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9M57S</meta:editing-duration>
    <meta:editing-cycles>34</meta:editing-cycles>
    <dc:date>2018-02-28T13:41:51.89</dc:date>
    <meta:document-statistic meta:table-count="0" meta:image-count="1" meta:object-count="0" meta:page-count="1" meta:paragraph-count="26" meta:word-count="141" meta:character-count="1243"/>
    <meta:user-defined meta:name="Поле 1"/>
    <meta:user-defined meta:name="Поле 2"/>
    <meta:user-defined meta:name="Поле 3"/>
    <meta:user-defined meta:name="Поле 4"/>
  </office:meta>
</office:document-meta>
</file>