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E5F4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0.95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 style:text-autospace="none" style:vertical-align="auto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text-indent="1.296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1.40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11.404cm" style:auto-text-indent="false">
        <style:tab-stops>
          <style:tab-stop style:position="12.33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text-position="0% 100%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fo:language="ru" fo:country="RU" style:text-underline-style="none" fo:background-color="transparen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style:text-underline-style="none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800000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33% 8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text-position="33% 80%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imesNewRomanPSMT" style:font-name-complex="TimesNewRomanPSM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TimesNewRomanPSMT" style:font-name-complex="TimesNewRomanPSMT"/>
    </style:style>
    <style:style style:name="T22" style:family="text">
      <style:text-properties fo:language="ru" fo:country="RU" style:language-asian="ru" style:country-asian="RU"/>
    </style:style>
    <style:style style:name="T23" style:family="text">
      <style:text-properties style:text-underline-style="none" fo:background-color="transparent"/>
    </style:style>
    <style:style style:name="T24" style:family="text">
      <style:text-properties fo:color="#ff0000"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2f416e-7454-4259-ae55-a214c9412085" text:name="BossProviderVariable"/>
      </text:user-field-decls>
      <text:p text:style-name="P23">ОПРЕДЕЛЕНИЕ</text:p>
      <text:p text:style-name="P5">о продлении срока проведения </text:p>
      <text:p text:style-name="P5">административного расследования по делу об административном </text:p>
      <text:p text:style-name="P5">правонарушении <text:span text:style-name="T1">№</text:span><text:span text:style-name="T2"> 4-00-146/00-04-18 </text:span></text:p>
      <text:p text:style-name="P5"/>
      <text:p text:style-name="P5"/>
      <text:p text:style-name="P10"><text:span text:style-name="T1">«</text:span><text:span text:style-name="T3">05</text:span><text:span text:style-name="T1">» </text:span><text:span text:style-name="T3">марта</text:span><text:span text:style-name="T1"> 201</text:span><text:span text:style-name="T6">8</text:span><text:span text:style-name="T1"> г. <text:s/></text:span><text:span text:style-name="T10"><text:s/></text:span><text:s text:c="97"/>г. Москва</text:p>
      <text:p text:style-name="P8"/>
      <text:p text:style-name="P11">Я, заместитель руководителя ФАС России Петросян Рачик Ашотович, <text:s/>рассмотрев материалы, поступившие с уведомлением ОАО «ММП» (<text:span text:style-name="T1">вх. № 80098/</text:span><text:span text:style-name="T6">1</text:span><text:span text:style-name="T3">7</text:span><text:span text:style-name="T1"> от </text:span><text:span text:style-name="T3">26</text:span><text:span text:style-name="T1">.05.2017</text:span>), представленные ОАО «ММП» пояснения по делу <text:span text:style-name="T1">№</text:span><text:span text:style-name="T2"> 1-30-110/00-04-17, а также пояснения </text:span><text:span text:style-name="T8">&lt;...&gt;</text:span><text:span text:style-name="T2"> по делу № 4-19.8-1805/00-04-17, в соответствии с частью 1 статьи 28.1 Кодекса Российской Федерации об административных правонарушениях (далее – КоАП) </text:span><text:span text:style-name="T4">в отношении </text:span><text:span text:style-name="T8">&lt;...&gt;</text:span><text:span text:style-name="T11">.</text:span></text:p>
      <text:p text:style-name="P11"/>
      <text:p text:style-name="P5">УСТАНОВИЛ:</text:p>
      <text:p text:style-name="P4"/>
      <text:p text:style-name="P14">В ФАС России 26.05.2017 поступило уведомление <text:span text:style-name="T16">ОАО «ММП»</text:span> о предоставлении ему Двинско-Печорским бассейновым водным управлением <text:s/>Федерального агентства водных ресурсов (далее — БВУ) права пользования частью акватории Кольского залива Баренцева моря общей площадью 188 955 м<text:span text:style-name="T17">2 </text:span>на основании решения о предоставлении водного объекта в пользование <text:s text:c="37"/>№ 00-02.01.00.006-М-ДРБВ-Т-2017-01651/<text:span text:style-name="T18">00 </text:span><text:span text:style-name="T20">от 15.02.2017 (далее — Уведомление).</text:span> </text:p>
      <text:p text:style-name="P14">По результатам рассмотрения Уведомления установлено следующее.</text:p>
      <text:p text:style-name="P14">15.02.2017 БВУ была зарегистрирована сделка о предоставлении <text:s text:c="20"/><text:span text:style-name="T16">ОАО «ММП»</text:span> права пользования частью акватории Кольского залива Баренцева моря общей площадью 188 955 м<text:span text:style-name="T17">2 </text:span>(далее — Сделка). <text:s/></text:p>
      <text:p text:style-name="P14"><text:span text:style-name="T16">ОАО «ММП» подало в ФАС России уведомление о совершении Сделки <text:s text:c="15"/></text:span><text:span text:style-name="T16">(вх. </text:span><text:span text:style-name="T21">от 09.03.2017 </text:span><text:span text:style-name="T16">№ 33782/</text:span><text:span text:style-name="T19">1</text:span><text:span text:style-name="T21">7), содержащее неполный комплект документов, предусмотренных Правилами осуществления государственного контроля за экономической концентрацией в области использования водных объектов, утвержденных постановлением Правительства Российской Федерации № 314 от 08.04.2009, а также требованиями Административного регламента Федеральной антимонопольной службы по исполнению государственной функции по осуществлению государственного контроля за экономической концентрацией в области использования водных объектов, утвержденного приказом ФАС России от 25.02.2016 № 187/16, и являющихся необходимыми при рассмотрении. В связи с неполнотой представленных сведений ФАС России направила ОАО «ММП» извещение о том, что уведомление о совершении Сделки является непредставленным </text:span><text:span text:style-name="T16"><text:s/>(исх. от 11.04.2017 № РП/23862/17).</text:span></text:p>
      <text:p text:style-name="P13"><text:span text:style-name="T16">26.05.2017 ОАО «ММП» подало в ФАС России Уведомление о совершении Сделки</text:span><text:span text:style-name="T21">, тем самым нарушив 45-ти дневный срок представления уведомления в антимонопольный орган.</text:span></text:p>
      <text:p text:style-name="P12">Из представленных <text:span text:style-name="T16">ОАО «ММП» </text:span>пояснений по делу № <text:span text:style-name="T9">1-30-110/00-04-17</text:span><text:span text:style-name="T23"> <text:s text:c="17"/></text:span><text:span text:style-name="T9">(вх.</text:span><text:span text:style-name="T24"> </text:span><text:span text:style-name="T9">№ 133302/</text:span><text:span text:style-name="T7">17 </text:span><text:span text:style-name="T5">от </text:span><text:span text:style-name="T7">30.08.2017</text:span><text:span text:style-name="T5">)</text:span><text:span text:style-name="T23"> </text:span>установлено, что <text:span text:style-name="T18">&lt;...&gt;</text:span>, являющаяся, согласно Приказу <text:soft-page-break/>(распоряжению) о приеме работника на работу и Приказу (распоряжению) о прекращении действия трудового договора с работником, ведущим специалистом-экологом Департамента технической политики - должностное лицо, допустившее нарушение установленных антимонопольным законодательством Российской Федерации порядка и сроков подачи уведомления.</text:p>
      <text:p text:style-name="P14">Вместе с тем, изучив представленные <text:span text:style-name="T18">&lt;...&gt;</text:span> пояснения по делу <text:span text:style-name="T1">№</text:span><text:span text:style-name="T2"> 4-19.8-1805/00-04-17 </text:span>об административном правонарушении, установлено следующее.</text:p>
      <text:p text:style-name="P14">В соответствии с п. 2.10 должностной инструкции ведущего специалиста- эколога Департамента технической политики, утвержденной генеральным директором ОАО «ММП» <text:span text:style-name="T18">&lt;...&gt;</text:span> от 06.12.2014 (далее - Инструкция), ведущий специалист-эколог обязан <text:span text:style-name="T12">выполнять и предоставлять контрольным органам следующую отчетность и сводные расчеты по охране окружающей среды по береговым подразделениям ОАО «ММП»: </text:span></text:p>
      <text:p text:style-name="P22"><text:span text:style-name="T18">- </text:span>«Расчет платы за негативное воздействие на окружающую среду по кварталам». Расчет подается в территориальное Управление Росприроднадзора по Мурманской области к производятся платежи согласно расчета в срок не позднее 20-го числа месяца, следующего за истекшим отчетным периодом;</text:p>
      <text:p text:style-name="P22"><text:span text:style-name="T18">- </text:span>форма № 2-ТП (отходы) «Сведения об образовании, использовании, обезвреживании, транспортировании и размещении отходов производства и потребления». Подается в территориальное Управление Росприроднадзора и Мурманскстат не позднее 01-го февраля, следующего за истекшим отчетным периодом;</text:p>
      <text:p text:style-name="P22"><text:span text:style-name="T18">- </text:span>форма № 4-ОС «Сведения о текущих затратах на охрану окружающей среды и экологических платежах». Оформляется совместно с бухгалтерией ОАО «ММП». Подается в территориальное Управление Росприроднадзора и Мурманскстат РФ не позднее 25-го числа месяца, следующего за истекшим отчетным периодом;</text:p>
      <text:p text:style-name="P22"><text:span text:style-name="T18">- </text:span>форма № 2-ТП (водхоз) «Сведения об использовании воды». Подается в ОВР Двинско- Печорского бассейнового водного управления и Мурманскстат по согласованию с ЦЛАТИ по Мурманской области не позднее 22-го января, следующего за истекшим отчетным периодом;</text:p>
      <text:p text:style-name="P22"><text:span text:style-name="T18">- </text:span>форма 2-ТП (воздух) «Сведения об охране атмосферного воздуха». Подается в Мурманскстат не позднее 22-го числа месяца, следующего за истекшим отчетным периодом.</text:p>
      <text:p text:style-name="P16"><text:span text:style-name="T12">Исходя из приведенных обязанностей ведущего специалиста-эколога, <text:s/>содержащихся в Инструкции, в том числе п. 2.10 Инструкции, в должностные обязанности </text:span><text:span text:style-name="T14">&lt;...&gt;</text:span><text:span text:style-name="T12"> не входило уведомление антимонопольного органа о совершении сделки по приобретению </text:span><text:span text:style-name="T13">АО «ММП» </text:span><text:span text:style-name="T12">права пользования частью акватории Кольского залива Баренцева моря общей площадью 188 955 м</text:span><text:span text:style-name="T15">2</text:span><text:span text:style-name="T22">.</text:span><text:span text:style-name="T12"> </text:span></text:p>
      <text:p text:style-name="P17">Из преставленных материалов поданного уведомления <text:span text:style-name="T16">АО «ММП» <text:s text:c="44"/>(вх. № 80098/</text:span><text:span text:style-name="T19">1</text:span><text:span text:style-name="T16">7 от 26.05.2017) следует, что </text:span><text:span text:style-name="T19">&lt;...&gt; </text:span><text:span text:style-name="T16">на момент осуществления правонарушения являлся генеральным директором АО «ММП». <text:s text:c="43"/></text:span></text:p>
      <text:p text:style-name="P17">Таким образом, должностным лицом, допустившим нарушение установленных антимонопольным законодательством Российской Федерации порядка и сроков подачи уведомления являлся <text:span text:style-name="T18">&lt;...&gt;</text:span>, занимающий на момент совершения административного правонарушения (02.04.2017), должность генерального директора <text:soft-page-break/>ОАО «ММП».</text:p>
      <text:p text:style-name="P12">Следовательно, в действиях <text:span text:style-name="T18">&lt;...&gt;</text:span> обнаружены признаки нарушения пункта 4 Правил осуществления государственного контроля за экономической концентрацией в области использования водных объектов, утвержденных постановлением Правительства Российской Федерации от 08.04.2009 <text:s text:c="9"/>№ 314, выразившие<text:span text:style-name="T20">ся</text:span> в нарушении установленных антимонопольным законодательством Российской Федерации порядка и сроков подачи уведомления о совершении сделки.</text:p>
      <text:p text:style-name="P12">В соответствии с частью 4 статьи 19.8 <text:span text:style-name="T2">КоАП</text:span>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уведомлений.</text:p>
      <text:p text:style-name="P12">Ранее по месту фактического проживания <text:span text:style-name="T18">&lt;...&gt; </text:span>была направлена копия определения о возбуждении дела <text:span text:style-name="T1">№</text:span><text:span text:style-name="T2"> 4-00-146/00-04-18. Согласно </text:span>информации, представленной на официальном сайте «<text:span text:style-name="T18">DHL</text:span><text:span text:style-name="T20">»</text:span> в разделе «Отслеживание», по состоянию на 27.02.2018 направленн<text:span text:style-name="T20">ая</text:span> копия определения о возбуждении дела <text:s text:c="15"/><text:span text:style-name="T1">№</text:span><text:span text:style-name="T2"> 4-00-146/00-04-18 не была получена <text:s/></text:span><text:span text:style-name="T11">Медведевым Александром Михайловичем.</text:span></text:p>
      <text:p text:style-name="P12">Руководствуясь частью 5 статьи 28.7 КоАП,</text:p>
      <text:p text:style-name="P12"/>
      <text:p text:style-name="P5">ОПРЕДЕЛИЛ:</text:p>
      <text:p text:style-name="P5"/>
      <text:p text:style-name="P15">1. Продлить срок проведения административного расследования в отношении <text:span text:style-name="T18">&lt;...&gt; </text:span><text:span text:style-name="T12">до 16.03.2018.</text:span></text:p>
      <text:p text:style-name="P19">2. В соответствии со статьей 26.10 КоАП <text:span text:style-name="T18">&lt;...&gt;</text:span><text:span text:style-name="T12"> в</text:span> трехдневный срок со дня получения настоящего определения представить заверенные надлежащим образом документы и материалы: </text:p>
      <text:p text:style-name="P18">а) ФИО;</text:p>
      <text:p text:style-name="P18">б) паспортные данные (серия, номер, кем и когда выдан);</text:p>
      <text:p text:style-name="P18">в) дата рождения;</text:p>
      <text:p text:style-name="P18">г) место рождения;</text:p>
      <text:p text:style-name="P18">д) адрес регистрации по месту жительства, фактический адрес</text:p>
      <text:p text:style-name="P18">проживания;</text:p>
      <text:p text:style-name="P18">е) копию приказа о назначении на должность, копию трудового договора;</text:p>
      <text:p text:style-name="P18">ж) документы, подтверждающие полномочия должностного лица по</text:p>
      <text:p text:style-name="P18">состоянию на 02.04.2017;</text:p>
      <text:p text:style-name="P18">з) сведения о материальном положении (справка о заработной плате за </text:p>
      <text:p text:style-name="P18">последние 6 месяцев, а также информация об иных доходах (при </text:p>
      <text:p text:style-name="P18">наличии);</text:p>
      <text:p text:style-name="P18">и) информацию о наличии иждивенцев (по усмотрению);</text:p>
      <text:p text:style-name="P18">к) иные документы, имеющие, по вашему мнению, отношение к</text:p>
      <text:p text:style-name="P18">рассматриваемому вопросу.</text:p>
      <text:p text:style-name="P19"><text:span text:style-name="T12">3. </text:span><text:span text:style-name="T14">&lt;...&gt;</text:span> явиться<text:span text:style-name="T1"> «</text:span><text:span text:style-name="T3">14</text:span><text:span text:style-name="T1">» марта</text:span><text:span text:style-name="T3"> </text:span><text:span text:style-name="T1">201</text:span><text:span text:style-name="T6">8</text:span><text:span text:style-name="T1"> года</text:span> в 11 часов 00 минут по адресу: 123995, г. Москва, ул. Садовая - Кудринская, д. 11, этаж 2, <text:s text:c="9"/>каб. 271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10"> </text:span><text:span text:style-name="T1">4-00-146/00-04-18</text:span><text:span text:style-name="T10"> </text:span>со всеми правами, предусмотренными статьей 25.5 КоАП. </text:p>
      <text:p text:style-name="P6"><text:soft-page-break/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4"><text:s text:c="76"/></text:p>
      <text:p text:style-name="P4"><text:s text:c="124"/>Р.А. Петросян</text:p>
      <text:p text:style-name="P7"/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E5F4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09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0986(1) </text:p></draw:text-box></draw:frame><draw:frame draw:style-name="Mfr2" draw:name="SpdBarcode" text:anchor-type="paragraph" svg:x="0cm" svg:width="3.6cm" svg:height="0.78cm" draw:z-index="4"><draw:image xlink:href="Pictures/10000201000000780000001AECE5F4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6:17:26.81</meta:creation-date>
    <meta:generator>OpenOffice.org/3.4.1$Win32 OpenOffice.org_project/341m1$Build-9593</meta:generator>
    <dc:date>2018-03-07T13:55:59.97</dc:date>
    <meta:print-date>2018-03-02T09:53:21.88</meta:print-date>
    <meta:document-statistic meta:table-count="0" meta:image-count="1" meta:object-count="0" meta:page-count="4" meta:paragraph-count="54" meta:word-count="1059" meta:character-count="8953"/>
    <meta:user-defined meta:name="Поле 1"/>
    <meta:user-defined meta:name="Поле 2"/>
    <meta:user-defined meta:name="Поле 3"/>
    <meta:user-defined meta:name="Поле 4"/>
  </office:meta>
</office:document-meta>
</file>